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vangen van een carport en schuur door een nieuwe garage aan Burgemeester Moslaan 7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Burgemeester Moslaan 7, omgevingsplanactiviteit bouwen voor het vervangen van een carport en schuur door een nieuwe garage, verzonden 12 december 2024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544755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755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755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vangen van een carport en schuur door een nieuwe garage aan Burgemeester Moslaan 7 te Hattem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4755</meta:user-defined>
    <meta:user-defined meta:name="OVERHEIDop.GmbID/DC.identifier">gmb-2024-544755</meta:user-defined>
    <meta:user-defined meta:name="OVERHEIDop.versieInformatie"/>
  </office:meta>
</office:document-meta>
</file>