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nieuwbouwen van een bedrijfsgebouw aan Geldersedijk 7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schorten beslistermijn</text:span>
            </text:span>
          </text:p>
            <text:list text:style-name="id1-3-2-1-1-2">
              <text:list-item text:style-override="id1-3-2-1-1-2-1">
                <text:number>•</text:number>
                <text:p text:style-name="al">Geldersedijk 79, het college heeft op verzoek van de aanvrager de beslistermijn met 11 weken opgeschort voor de aanvraag omgevingsvergunning met de activiteit bouw voor het nieuwbouwen van een bedrijfsgebouw, verzonden 17 december 2024</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7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en beslistermijn voor het nieuwbouwen van een bedrijfsgebouw aan Geldersedijk 79 te Hattem</meta:user-defined>
    <meta:user-defined meta:name="DCTERMS.W3CDTF/DCTERMS.available">2024-12-27</meta:user-defined>
    <meta:user-defined meta:name="DCTERMS.W3CDTF/OVERHEIDop.jaargang">2024</meta:user-defined>
    <meta:user-defined meta:name="OVERHEIDop.publicationIssue">544753</meta:user-defined>
    <meta:user-defined meta:name="OVERHEIDop.GmbID/DC.identifier">gmb-2024-544753</meta:user-defined>
    <meta:user-defined meta:name="OVERHEIDop.versieInformatie"/>
  </office:meta>
</office:document-meta>
</file>