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1-3-3">
      <text:list-level-style-bullet text:bullet-char="•" text:level="1">
        <style:list-level-properties text:min-label-width="10mm"/>
      </text:list-level-style-bullet>
    </text:list-style>
    <text:list-style style:name="id1-3-2-2-2-10-4-21-3-3-1">
      <text:list-level-style-bullet text:bullet-char="•" text:level="1">
        <style:list-level-properties text:min-label-width="10mm"/>
      </text:list-level-style-bullet>
    </text:list-style>
    <text:list-style style:name="id1-3-2-2-2-10-4-21-3-3-2">
      <text:list-level-style-bullet text:bullet-char="•" text:level="1">
        <style:list-level-properties text:min-label-width="10mm"/>
      </text:list-level-style-bullet>
    </text:list-style>
    <text:list-style style:name="id1-3-2-2-2-10-4-21-3-3-3">
      <text:list-level-style-bullet text:bullet-char="•" text:level="1">
        <style:list-level-properties text:min-label-width="10mm"/>
      </text:list-level-style-bullet>
    </text:list-style>
    <text:list-style style:name="id1-3-2-2-2-10-4-21-3-3-4">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2-10-8-6-1">
      <text:list-level-style-bullet text:bullet-char="•" text:level="1">
        <style:list-level-properties text:min-label-width="10mm"/>
      </text:list-level-style-bullet>
    </text:list-style>
    <text:list-style style:name="id1-3-2-2-2-10-8-6-2">
      <text:list-level-style-bullet text:bullet-char="•" text:level="1">
        <style:list-level-properties text:min-label-width="10mm"/>
      </text:list-level-style-bullet>
    </text:list-style>
    <text:list-style style:name="id1-3-2-2-2-10-8-6-2-3">
      <text:list-level-style-bullet text:bullet-char="-" text:level="1">
        <style:list-level-properties text:min-label-width="10mm"/>
      </text:list-level-style-bullet>
    </text:list-style>
    <text:list-style style:name="id1-3-2-2-2-10-8-6-2-3-1">
      <text:list-level-style-bullet text:bullet-char="-" text:level="1">
        <style:list-level-properties text:min-label-width="10mm"/>
      </text:list-level-style-bullet>
    </text:list-style>
    <text:list-style style:name="id1-3-2-2-2-10-8-6-2-3-1-3">
      <text:list-level-style-bullet text:bullet-char="•" text:level="1">
        <style:list-level-properties text:min-label-width="10mm"/>
      </text:list-level-style-bullet>
    </text:list-style>
    <text:list-style style:name="id1-3-2-2-2-10-8-6-2-3-1-3-1">
      <text:list-level-style-bullet text:bullet-char="•" text:level="1">
        <style:list-level-properties text:min-label-width="10mm"/>
      </text:list-level-style-bullet>
    </text:list-style>
    <text:list-style style:name="id1-3-2-2-2-10-8-6-2-3-1-3-2">
      <text:list-level-style-bullet text:bullet-char="•" text:level="1">
        <style:list-level-properties text:min-label-width="10mm"/>
      </text:list-level-style-bullet>
    </text:list-style>
    <text:list-style style:name="id1-3-2-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59">
      <text:list-level-style-bullet text:bullet-char="•" text:level="1">
        <style:list-level-properties text:min-label-width="10mm"/>
      </text:list-level-style-bullet>
    </text:list-style>
    <text:list-style style:name="id1-3-2-2-3-4-8-59-1">
      <text:list-level-style-bullet text:bullet-char="•" text:level="1">
        <style:list-level-properties text:min-label-width="10mm"/>
      </text:list-level-style-bullet>
    </text:list-style>
    <text:list-style style:name="id1-3-2-2-3-4-8-59-2">
      <text:list-level-style-bullet text:bullet-char="•" text:level="1">
        <style:list-level-properties text:min-label-width="10mm"/>
      </text:list-level-style-bullet>
    </text:list-style>
    <text:list-style style:name="id1-3-2-2-3-4-8-59-3">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17">
      <text:list-level-style-bullet text:bullet-char="•" text:level="1">
        <style:list-level-properties text:min-label-width="10mm"/>
      </text:list-level-style-bullet>
    </text:list-style>
    <text:list-style style:name="id1-3-2-2-4-10-2-17-1">
      <text:list-level-style-bullet text:bullet-char="•" text:level="1">
        <style:list-level-properties text:min-label-width="10mm"/>
      </text:list-level-style-bullet>
    </text:list-style>
    <text:list-style style:name="id1-3-2-2-4-10-2-17-2">
      <text:list-level-style-bullet text:bullet-char="•" text:level="1">
        <style:list-level-properties text:min-label-width="10mm"/>
      </text:list-level-style-bullet>
    </text:list-style>
    <text:list-style style:name="id1-3-2-2-4-10-2-17-3">
      <text:list-level-style-bullet text:bullet-char="•" text:level="1">
        <style:list-level-properties text:min-label-width="10mm"/>
      </text:list-level-style-bullet>
    </text:list-style>
    <text:list-style style:name="id1-3-2-2-4-10-2-17-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0-2-35-3">
      <text:list-level-style-bullet text:bullet-char="•" text:level="1">
        <style:list-level-properties text:min-label-width="10mm"/>
      </text:list-level-style-bullet>
    </text:list-style>
    <text:list-style style:name="id1-3-2-2-4-10-2-35-4">
      <text:list-level-style-bullet text:bullet-char="•" text:level="1">
        <style:list-level-properties text:min-label-width="10mm"/>
      </text:list-level-style-bullet>
    </text:list-style>
    <text:list-style style:name="id1-3-2-2-4-10-2-35-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bullet text:bullet-char="-" text:level="1">
        <style:list-level-properties text:min-label-width="10mm"/>
      </text:list-level-style-bullet>
    </text:list-style>
    <text:list-style style:name="id1-3-2-2-6-10-3-11-2-3-1">
      <text:list-level-style-bullet text:bullet-char="-" text:level="1">
        <style:list-level-properties text:min-label-width="10mm"/>
      </text:list-level-style-bullet>
    </text:list-style>
    <text:list-style style:name="id1-3-2-2-6-10-3-11-2-3-2">
      <text:list-level-style-bullet text:bullet-char="-" text:level="1">
        <style:list-level-properties text:min-label-width="10mm"/>
      </text:list-level-style-bullet>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4-2-2-4">
      <text:list-level-style-bullet text:bullet-char="•" text:level="1">
        <style:list-level-properties text:min-label-width="10mm"/>
      </text:list-level-style-bullet>
    </text:list-style>
    <text:list-style style:name="id1-3-2-2-6-14-2-2-5">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13">
      <text:list-level-style-bullet text:bullet-char="•" text:level="1">
        <style:list-level-properties text:min-label-width="10mm"/>
      </text:list-level-style-bullet>
    </text:list-style>
    <text:list-style style:name="id1-3-2-2-6-14-2-13-1">
      <text:list-level-style-bullet text:bullet-char="•" text:level="1">
        <style:list-level-properties text:min-label-width="10mm"/>
      </text:list-level-style-bullet>
    </text:list-style>
    <text:list-style style:name="id1-3-2-2-6-14-2-13-2">
      <text:list-level-style-bullet text:bullet-char="•" text:level="1">
        <style:list-level-properties text:min-label-width="10mm"/>
      </text:list-level-style-bullet>
    </text:list-style>
    <text:list-style style:name="id1-3-2-2-6-14-2-13-3">
      <text:list-level-style-bullet text:bullet-char="•" text:level="1">
        <style:list-level-properties text:min-label-width="10mm"/>
      </text:list-level-style-bullet>
    </text:list-style>
    <text:list-style style:name="id1-3-2-2-6-16-4-3">
      <text:list-level-style-bullet text:bullet-char="•" text:level="1">
        <style:list-level-properties text:min-label-width="10mm"/>
      </text:list-level-style-bullet>
    </text:list-style>
    <text:list-style style:name="id1-3-2-2-6-16-4-3-1">
      <text:list-level-style-bullet text:bullet-char="•" text:level="1">
        <style:list-level-properties text:min-label-width="10mm"/>
      </text:list-level-style-bullet>
    </text:list-style>
    <text:list-style style:name="id1-3-2-2-6-16-4-3-2">
      <text:list-level-style-bullet text:bullet-char="•" text:level="1">
        <style:list-level-properties text:min-label-width="10mm"/>
      </text:list-level-style-bullet>
    </text:list-style>
    <text:list-style style:name="id1-3-2-2-6-16-4-3-3">
      <text:list-level-style-bullet text:bullet-char="•" text:level="1">
        <style:list-level-properties text:min-label-width="10mm"/>
      </text:list-level-style-bullet>
    </text:list-style>
    <text:list-style style:name="id1-3-2-2-6-16-4-3-4">
      <text:list-level-style-bullet text:bullet-char="•" text:level="1">
        <style:list-level-properties text:min-label-width="10mm"/>
      </text:list-level-style-bullet>
    </text:list-style>
    <text:list-style style:name="id1-3-2-2-6-16-4-3-5">
      <text:list-level-style-bullet text:bullet-char="•" text:level="1">
        <style:list-level-properties text:min-label-width="10mm"/>
      </text:list-level-style-bullet>
    </text:list-style>
    <text:list-style style:name="id1-3-2-2-6-16-4-3-6">
      <text:list-level-style-bullet text:bullet-char="•" text:level="1">
        <style:list-level-properties text:min-label-width="10mm"/>
      </text:list-level-style-bullet>
    </text:list-style>
    <text:list-style style:name="id1-3-2-2-6-16-4-3-7">
      <text:list-level-style-bullet text:bullet-char="•" text:level="1">
        <style:list-level-properties text:min-label-width="10mm"/>
      </text:list-level-style-bullet>
    </text:list-style>
    <text:list-style style:name="id1-3-2-2-6-16-4-3-8">
      <text:list-level-style-bullet text:bullet-char="•" text:level="1">
        <style:list-level-properties text:min-label-width="10mm"/>
      </text:list-level-style-bullet>
    </text:list-style>
    <text:list-style style:name="id1-3-2-2-6-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1-3">
      <text:list-level-style-bullet text:bullet-char="•" text:level="1">
        <style:list-level-properties text:min-label-width="10mm"/>
      </text:list-level-style-bullet>
    </text:list-style>
    <text:list-style style:name="id1-3-2-2-6-16-5-3-1-3-1">
      <text:list-level-style-bullet text:bullet-char="•" text:level="1">
        <style:list-level-properties text:min-label-width="10mm"/>
      </text:list-level-style-bullet>
    </text:list-style>
    <text:list-style style:name="id1-3-2-2-6-16-5-3-1-3-2">
      <text:list-level-style-bullet text:bullet-char="•" text:level="1">
        <style:list-level-properties text:min-label-width="10mm"/>
      </text:list-level-style-bullet>
    </text:list-style>
    <text:list-style style:name="id1-3-2-2-6-16-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1-3-3">
      <text:list-level-style-bullet text:bullet-char="•" text:level="1">
        <style:list-level-properties text:min-label-width="10mm"/>
      </text:list-level-style-bullet>
    </text:list-style>
    <text:list-style style:name="id1-3-2-2-6-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5-3-2-3">
      <text:list-level-style-bullet text:bullet-char="•" text:level="1">
        <style:list-level-properties text:min-label-width="10mm"/>
      </text:list-level-style-bullet>
    </text:list-style>
    <text:list-style style:name="id1-3-2-2-6-16-5-3-2-3-1">
      <text:list-level-style-bullet text:bullet-char="•" text:level="1">
        <style:list-level-properties text:min-label-width="10mm"/>
      </text:list-level-style-bullet>
    </text:list-style>
    <text:list-style style:name="id1-3-2-2-6-16-5-3-3">
      <text:list-level-style-bullet style:num-suffix="" text:bullet-char="​" text:level="1">
        <style:list-level-properties text:min-label-width="10mm"/>
      </text:list-level-style-bullet>
    </text:list-style>
    <text:list-style style:name="id1-3-2-2-6-16-5-3-3-3">
      <text:list-level-style-bullet text:bullet-char="•" text:level="1">
        <style:list-level-properties text:min-label-width="10mm"/>
      </text:list-level-style-bullet>
    </text:list-style>
    <text:list-style style:name="id1-3-2-2-6-16-5-3-3-3-1">
      <text:list-level-style-bullet text:bullet-char="•" text:level="1">
        <style:list-level-properties text:min-label-width="10mm"/>
      </text:list-level-style-bullet>
    </text:list-style>
    <text:list-style style:name="id1-3-2-2-6-16-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5-3-5">
      <text:list-level-style-bullet text:bullet-char="•" text:level="1">
        <style:list-level-properties text:min-label-width="10mm"/>
      </text:list-level-style-bullet>
    </text:list-style>
    <text:list-style style:name="id1-3-2-2-6-16-5-3-6">
      <text:list-level-style-bullet text:bullet-char="•" text:level="1">
        <style:list-level-properties text:min-label-width="10mm"/>
      </text:list-level-style-bullet>
    </text:list-style>
    <text:list-style style:name="id1-3-2-2-6-16-5-3-7">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6-7-3-1">
      <text:list-level-style-bullet text:bullet-char="•" text:level="1">
        <style:list-level-properties text:min-label-width="10mm"/>
      </text:list-level-style-bullet>
    </text:list-style>
    <text:list-style style:name="id1-3-2-2-6-16-7-3-2">
      <text:list-level-style-bullet text:bullet-char="•" text:level="1">
        <style:list-level-properties text:min-label-width="10mm"/>
      </text:list-level-style-bullet>
    </text:list-style>
    <text:list-style style:name="id1-3-2-2-6-16-7-5">
      <text:list-level-style-bullet text:bullet-char="•" text:level="1">
        <style:list-level-properties text:min-label-width="10mm"/>
      </text:list-level-style-bullet>
    </text:list-style>
    <text:list-style style:name="id1-3-2-2-6-16-7-5-1">
      <text:list-level-style-bullet text:bullet-char="•" text:level="1">
        <style:list-level-properties text:min-label-width="10mm"/>
      </text:list-level-style-bullet>
    </text:list-style>
    <text:list-style style:name="id1-3-2-2-6-16-7-5-2">
      <text:list-level-style-bullet text:bullet-char="•" text:level="1">
        <style:list-level-properties text:min-label-width="10mm"/>
      </text:list-level-style-bullet>
    </text:list-style>
    <text:list-style style:name="id1-3-2-2-6-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style:style style:family="table-column" style:parent-style-name="colspec" style:name="id1-3-2-2-7-5-5-2-1-1">
      <style:table-column-properties style:rel-column-width="42*"/>
    </style:style>
    <style:style style:family="table-column" style:parent-style-name="colspec" style:name="id1-3-2-2-7-5-5-2-1-2">
      <style:table-column-properties style:rel-column-width="46*"/>
    </style:style>
    <text:list-style style:name="id1-3-2-2-7-5-5-2-1-3-3-1-1">
      <text:list-level-style-bullet text:bullet-char="•" text:level="1">
        <style:list-level-properties text:min-label-width="10mm"/>
      </text:list-level-style-bullet>
    </text:list-style>
    <text:list-style style:name="id1-3-2-2-7-5-5-2-1-3-3-1-1-1">
      <text:list-level-style-bullet text:bullet-char="•" text:level="1">
        <style:list-level-properties text:min-label-width="10mm"/>
      </text:list-level-style-bullet>
    </text:list-style>
    <text:list-style style:name="id1-3-2-2-7-5-5-2-1-3-3-1-1-2">
      <text:list-level-style-bullet text:bullet-char="•" text:level="1">
        <style:list-level-properties text:min-label-width="10mm"/>
      </text:list-level-style-bullet>
    </text:list-style>
    <text:list-style style:name="id1-3-2-2-7-5-5-2-1-3-3-1-1-3">
      <text:list-level-style-bullet text:bullet-char="•" text:level="1">
        <style:list-level-properties text:min-label-width="10mm"/>
      </text:list-level-style-bullet>
    </text:list-style>
    <text:list-style style:name="id1-3-2-2-7-5-5-2-1-3-3-2-1">
      <text:list-level-style-bullet text:bullet-char="•" text:level="1">
        <style:list-level-properties text:min-label-width="10mm"/>
      </text:list-level-style-bullet>
    </text:list-style>
    <text:list-style style:name="id1-3-2-2-7-5-5-2-1-3-3-2-1-1">
      <text:list-level-style-bullet text:bullet-char="•" text:level="1">
        <style:list-level-properties text:min-label-width="10mm"/>
      </text:list-level-style-bullet>
    </text:list-style>
    <text:list-style style:name="id1-3-2-2-7-5-5-2-1-3-3-2-1-2">
      <text:list-level-style-bullet text:bullet-char="•" text:level="1">
        <style:list-level-properties text:min-label-width="10mm"/>
      </text:list-level-style-bullet>
    </text:list-style>
    <text:list-style style:name="id1-3-2-2-7-5-5-2-1-3-3-2-1-3">
      <text:list-level-style-bullet text:bullet-char="•" text:level="1">
        <style:list-level-properties text:min-label-width="10mm"/>
      </text:list-level-style-bullet>
    </text:list-style>
    <text:list-style style:name="id1-3-2-2-7-5-5-2-1-3-3-2-1-4">
      <text:list-level-style-bullet text:bullet-char="•" text:level="1">
        <style:list-level-properties text:min-label-width="10mm"/>
      </text:list-level-style-bullet>
    </text:list-style>
    <text:list-style style:name="id1-3-2-2-7-5-5-2-1-3-3-2-1-5">
      <text:list-level-style-bullet text:bullet-char="•" text:level="1">
        <style:list-level-properties text:min-label-width="10mm"/>
      </text:list-level-style-bullet>
    </text:list-style>
    <text:list-style style:name="id1-3-2-2-7-5-5-2-1-3-5-1-1">
      <text:list-level-style-bullet text:bullet-char="•" text:level="1">
        <style:list-level-properties text:min-label-width="10mm"/>
      </text:list-level-style-bullet>
    </text:list-style>
    <text:list-style style:name="id1-3-2-2-7-5-5-2-1-3-5-1-1-1">
      <text:list-level-style-bullet text:bullet-char="•" text:level="1">
        <style:list-level-properties text:min-label-width="10mm"/>
      </text:list-level-style-bullet>
    </text:list-style>
    <text:list-style style:name="id1-3-2-2-7-5-5-2-1-3-5-1-1-2">
      <text:list-level-style-bullet text:bullet-char="•" text:level="1">
        <style:list-level-properties text:min-label-width="10mm"/>
      </text:list-level-style-bullet>
    </text:list-style>
    <text:list-style style:name="id1-3-2-2-7-5-5-2-1-3-5-1-1-3">
      <text:list-level-style-bullet text:bullet-char="•" text:level="1">
        <style:list-level-properties text:min-label-width="10mm"/>
      </text:list-level-style-bullet>
    </text:list-style>
    <text:list-style style:name="id1-3-2-2-7-5-5-2-1-3-5-2-1">
      <text:list-level-style-bullet text:bullet-char="•" text:level="1">
        <style:list-level-properties text:min-label-width="10mm"/>
      </text:list-level-style-bullet>
    </text:list-style>
    <text:list-style style:name="id1-3-2-2-7-5-5-2-1-3-5-2-1-1">
      <text:list-level-style-bullet text:bullet-char="•" text:level="1">
        <style:list-level-properties text:min-label-width="10mm"/>
      </text:list-level-style-bullet>
    </text:list-style>
    <text:list-style style:name="id1-3-2-2-7-5-5-2-1-3-5-2-1-2">
      <text:list-level-style-bullet text:bullet-char="•" text:level="1">
        <style:list-level-properties text:min-label-width="10mm"/>
      </text:list-level-style-bullet>
    </text:list-style>
    <text:list-style style:name="id1-3-2-2-7-5-5-2-1-3-5-2-1-3">
      <text:list-level-style-bullet text:bullet-char="•" text:level="1">
        <style:list-level-properties text:min-label-width="10mm"/>
      </text:list-level-style-bullet>
    </text:list-style>
    <text:list-style style:name="id1-3-2-2-7-5-5-2-1-3-7-1-1">
      <text:list-level-style-bullet text:bullet-char="•" text:level="1">
        <style:list-level-properties text:min-label-width="10mm"/>
      </text:list-level-style-bullet>
    </text:list-style>
    <text:list-style style:name="id1-3-2-2-7-5-5-2-1-3-7-1-1-1">
      <text:list-level-style-bullet text:bullet-char="•" text:level="1">
        <style:list-level-properties text:min-label-width="10mm"/>
      </text:list-level-style-bullet>
    </text:list-style>
    <text:list-style style:name="id1-3-2-2-7-5-5-2-1-3-7-1-1-2">
      <text:list-level-style-bullet text:bullet-char="•" text:level="1">
        <style:list-level-properties text:min-label-width="10mm"/>
      </text:list-level-style-bullet>
    </text:list-style>
    <text:list-style style:name="id1-3-2-2-7-5-5-2-1-3-7-2-1">
      <text:list-level-style-bullet text:bullet-char="•" text:level="1">
        <style:list-level-properties text:min-label-width="10mm"/>
      </text:list-level-style-bullet>
    </text:list-style>
    <text:list-style style:name="id1-3-2-2-7-5-5-2-1-3-7-2-1-1">
      <text:list-level-style-bullet text:bullet-char="•" text:level="1">
        <style:list-level-properties text:min-label-width="10mm"/>
      </text:list-level-style-bullet>
    </text:list-style>
    <text:list-style style:name="id1-3-2-2-7-5-5-2-1-3-9-1-1">
      <text:list-level-style-bullet text:bullet-char="•" text:level="1">
        <style:list-level-properties text:min-label-width="10mm"/>
      </text:list-level-style-bullet>
    </text:list-style>
    <text:list-style style:name="id1-3-2-2-7-5-5-2-1-3-9-1-1-1">
      <text:list-level-style-bullet text:bullet-char="•" text:level="1">
        <style:list-level-properties text:min-label-width="10mm"/>
      </text:list-level-style-bullet>
    </text:list-style>
    <text:list-style style:name="id1-3-2-2-7-5-5-2-1-3-9-2-1">
      <text:list-level-style-bullet text:bullet-char="•" text:level="1">
        <style:list-level-properties text:min-label-width="10mm"/>
      </text:list-level-style-bullet>
    </text:list-style>
    <text:list-style style:name="id1-3-2-2-7-5-5-2-1-3-9-2-1-1">
      <text:list-level-style-bullet text:bullet-char="•" text:level="1">
        <style:list-level-properties text:min-label-width="10mm"/>
      </text:list-level-style-bullet>
    </text:list-style>
    <text:list-style style:name="id1-3-2-2-7-5-5-2-1-3-11-1-1">
      <text:list-level-style-bullet text:bullet-char="•" text:level="1">
        <style:list-level-properties text:min-label-width="10mm"/>
      </text:list-level-style-bullet>
    </text:list-style>
    <text:list-style style:name="id1-3-2-2-7-5-5-2-1-3-11-1-1-1">
      <text:list-level-style-bullet text:bullet-char="•" text:level="1">
        <style:list-level-properties text:min-label-width="10mm"/>
      </text:list-level-style-bullet>
    </text:list-style>
    <text:list-style style:name="id1-3-2-2-7-5-5-2-1-3-11-2-1">
      <text:list-level-style-bullet text:bullet-char="•" text:level="1">
        <style:list-level-properties text:min-label-width="10mm"/>
      </text:list-level-style-bullet>
    </text:list-style>
    <text:list-style style:name="id1-3-2-2-7-5-5-2-1-3-11-2-1-1">
      <text:list-level-style-bullet text:bullet-char="•" text:level="1">
        <style:list-level-properties text:min-label-width="10mm"/>
      </text:list-level-style-bullet>
    </text:list-style>
    <text:list-style style:name="id1-3-2-2-7-5-5-2-1-3-11-2-1-2">
      <text:list-level-style-bullet text:bullet-char="•" text:level="1">
        <style:list-level-properties text:min-label-width="10mm"/>
      </text:list-level-style-bullet>
    </text:list-style>
    <text:list-style style:name="id1-3-2-2-7-5-5-2-1-3-11-2-1-3">
      <text:list-level-style-bullet text:bullet-char="•" text:level="1">
        <style:list-level-properties text:min-label-width="10mm"/>
      </text:list-level-style-bullet>
    </text:list-style>
    <text:list-style style:name="id1-3-2-2-7-5-5-2-1-3-11-2-1-4">
      <text:list-level-style-bullet text:bullet-char="•" text:level="1">
        <style:list-level-properties text:min-label-width="10mm"/>
      </text:list-level-style-bullet>
    </text:list-style>
    <text:list-style style:name="id1-3-2-2-7-5-5-2-1-3-13-1-1">
      <text:list-level-style-bullet text:bullet-char="•" text:level="1">
        <style:list-level-properties text:min-label-width="10mm"/>
      </text:list-level-style-bullet>
    </text:list-style>
    <text:list-style style:name="id1-3-2-2-7-5-5-2-1-3-13-1-1-1">
      <text:list-level-style-bullet text:bullet-char="•" text:level="1">
        <style:list-level-properties text:min-label-width="10mm"/>
      </text:list-level-style-bullet>
    </text:list-style>
    <text:list-style style:name="id1-3-2-2-7-5-5-2-1-3-13-2-1">
      <text:list-level-style-bullet text:bullet-char="•" text:level="1">
        <style:list-level-properties text:min-label-width="10mm"/>
      </text:list-level-style-bullet>
    </text:list-style>
    <text:list-style style:name="id1-3-2-2-7-5-5-2-1-3-13-2-1-1">
      <text:list-level-style-bullet text:bullet-char="•" text:level="1">
        <style:list-level-properties text:min-label-width="10mm"/>
      </text:list-level-style-bullet>
    </text:list-style>
    <text:list-style style:name="id1-3-2-2-7-5-5-2-1-3-13-2-1-2">
      <text:list-level-style-bullet text:bullet-char="•" text:level="1">
        <style:list-level-properties text:min-label-width="10mm"/>
      </text:list-level-style-bullet>
    </text:list-style>
    <text:list-style style:name="id1-3-2-2-7-5-5-2-1-3-15-1-1">
      <text:list-level-style-bullet text:bullet-char="•" text:level="1">
        <style:list-level-properties text:min-label-width="10mm"/>
      </text:list-level-style-bullet>
    </text:list-style>
    <text:list-style style:name="id1-3-2-2-7-5-5-2-1-3-15-1-1-1">
      <text:list-level-style-bullet text:bullet-char="•" text:level="1">
        <style:list-level-properties text:min-label-width="10mm"/>
      </text:list-level-style-bullet>
    </text:list-style>
    <text:list-style style:name="id1-3-2-2-7-5-5-2-1-3-15-2-1">
      <text:list-level-style-bullet text:bullet-char="•" text:level="1">
        <style:list-level-properties text:min-label-width="10mm"/>
      </text:list-level-style-bullet>
    </text:list-style>
    <text:list-style style:name="id1-3-2-2-7-5-5-2-1-3-15-2-1-1">
      <text:list-level-style-bullet text:bullet-char="•" text:level="1">
        <style:list-level-properties text:min-label-width="10mm"/>
      </text:list-level-style-bullet>
    </text:list-style>
    <text:list-style style:name="id1-3-2-2-7-5-5-2-1-3-15-2-1-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style:style style:family="table-column" style:parent-style-name="colspec" style:name="id1-3-2-2-7-6-5-2-1-1">
      <style:table-column-properties style:rel-column-width="46*"/>
    </style:style>
    <style:style style:family="table-column" style:parent-style-name="colspec" style:name="id1-3-2-2-7-6-5-2-1-2">
      <style:table-column-properties style:rel-column-width="46*"/>
    </style:style>
    <text:list-style style:name="id1-3-2-2-7-6-5-2-1-3-3-1-1">
      <text:list-level-style-bullet text:bullet-char="•" text:level="1">
        <style:list-level-properties text:min-label-width="10mm"/>
      </text:list-level-style-bullet>
    </text:list-style>
    <text:list-style style:name="id1-3-2-2-7-6-5-2-1-3-3-1-1-1">
      <text:list-level-style-bullet text:bullet-char="•" text:level="1">
        <style:list-level-properties text:min-label-width="10mm"/>
      </text:list-level-style-bullet>
    </text:list-style>
    <text:list-style style:name="id1-3-2-2-7-6-5-2-1-3-3-1-1-2">
      <text:list-level-style-bullet text:bullet-char="•" text:level="1">
        <style:list-level-properties text:min-label-width="10mm"/>
      </text:list-level-style-bullet>
    </text:list-style>
    <text:list-style style:name="id1-3-2-2-7-6-5-2-1-3-3-1-1-3">
      <text:list-level-style-bullet text:bullet-char="•" text:level="1">
        <style:list-level-properties text:min-label-width="10mm"/>
      </text:list-level-style-bullet>
    </text:list-style>
    <text:list-style style:name="id1-3-2-2-7-6-5-2-1-3-3-1-1-4">
      <text:list-level-style-bullet text:bullet-char="•" text:level="1">
        <style:list-level-properties text:min-label-width="10mm"/>
      </text:list-level-style-bullet>
    </text:list-style>
    <text:list-style style:name="id1-3-2-2-7-6-5-2-1-3-3-2-1">
      <text:list-level-style-bullet text:bullet-char="•" text:level="1">
        <style:list-level-properties text:min-label-width="10mm"/>
      </text:list-level-style-bullet>
    </text:list-style>
    <text:list-style style:name="id1-3-2-2-7-6-5-2-1-3-3-2-1-1">
      <text:list-level-style-bullet text:bullet-char="•" text:level="1">
        <style:list-level-properties text:min-label-width="10mm"/>
      </text:list-level-style-bullet>
    </text:list-style>
    <text:list-style style:name="id1-3-2-2-7-6-5-2-1-3-3-2-1-2">
      <text:list-level-style-bullet text:bullet-char="•" text:level="1">
        <style:list-level-properties text:min-label-width="10mm"/>
      </text:list-level-style-bullet>
    </text:list-style>
    <text:list-style style:name="id1-3-2-2-7-6-5-2-1-3-3-2-1-3">
      <text:list-level-style-bullet text:bullet-char="•" text:level="1">
        <style:list-level-properties text:min-label-width="10mm"/>
      </text:list-level-style-bullet>
    </text:list-style>
    <text:list-style style:name="id1-3-2-2-7-6-5-2-1-3-3-2-1-4">
      <text:list-level-style-bullet text:bullet-char="•" text:level="1">
        <style:list-level-properties text:min-label-width="10mm"/>
      </text:list-level-style-bullet>
    </text:list-style>
    <text:list-style style:name="id1-3-2-2-7-6-5-2-1-3-5-1-1">
      <text:list-level-style-bullet text:bullet-char="•" text:level="1">
        <style:list-level-properties text:min-label-width="10mm"/>
      </text:list-level-style-bullet>
    </text:list-style>
    <text:list-style style:name="id1-3-2-2-7-6-5-2-1-3-5-1-1-1">
      <text:list-level-style-bullet text:bullet-char="•" text:level="1">
        <style:list-level-properties text:min-label-width="10mm"/>
      </text:list-level-style-bullet>
    </text:list-style>
    <text:list-style style:name="id1-3-2-2-7-6-5-2-1-3-5-1-1-2">
      <text:list-level-style-bullet text:bullet-char="•" text:level="1">
        <style:list-level-properties text:min-label-width="10mm"/>
      </text:list-level-style-bullet>
    </text:list-style>
    <text:list-style style:name="id1-3-2-2-7-6-5-2-1-3-5-1-1-3">
      <text:list-level-style-bullet text:bullet-char="•" text:level="1">
        <style:list-level-properties text:min-label-width="10mm"/>
      </text:list-level-style-bullet>
    </text:list-style>
    <text:list-style style:name="id1-3-2-2-7-6-5-2-1-3-5-2-1">
      <text:list-level-style-bullet text:bullet-char="•" text:level="1">
        <style:list-level-properties text:min-label-width="10mm"/>
      </text:list-level-style-bullet>
    </text:list-style>
    <text:list-style style:name="id1-3-2-2-7-6-5-2-1-3-5-2-1-1">
      <text:list-level-style-bullet text:bullet-char="•" text:level="1">
        <style:list-level-properties text:min-label-width="10mm"/>
      </text:list-level-style-bullet>
    </text:list-style>
    <text:list-style style:name="id1-3-2-2-7-6-5-2-1-3-5-2-1-2">
      <text:list-level-style-bullet text:bullet-char="•" text:level="1">
        <style:list-level-properties text:min-label-width="10mm"/>
      </text:list-level-style-bullet>
    </text:list-style>
    <text:list-style style:name="id1-3-2-2-7-6-5-2-1-3-5-2-1-3">
      <text:list-level-style-bullet text:bullet-char="•" text:level="1">
        <style:list-level-properties text:min-label-width="10mm"/>
      </text:list-level-style-bullet>
    </text:list-style>
    <text:list-style style:name="id1-3-2-2-7-6-5-2-1-3-7-1-1">
      <text:list-level-style-bullet text:bullet-char="•" text:level="1">
        <style:list-level-properties text:min-label-width="10mm"/>
      </text:list-level-style-bullet>
    </text:list-style>
    <text:list-style style:name="id1-3-2-2-7-6-5-2-1-3-7-1-1-1">
      <text:list-level-style-bullet text:bullet-char="•" text:level="1">
        <style:list-level-properties text:min-label-width="10mm"/>
      </text:list-level-style-bullet>
    </text:list-style>
    <text:list-style style:name="id1-3-2-2-7-6-5-2-1-3-7-2-1">
      <text:list-level-style-bullet text:bullet-char="•" text:level="1">
        <style:list-level-properties text:min-label-width="10mm"/>
      </text:list-level-style-bullet>
    </text:list-style>
    <text:list-style style:name="id1-3-2-2-7-6-5-2-1-3-7-2-1-1">
      <text:list-level-style-bullet text:bullet-char="•" text:level="1">
        <style:list-level-properties text:min-label-width="10mm"/>
      </text:list-level-style-bullet>
    </text:list-style>
    <text:list-style style:name="id1-3-2-2-7-6-5-2-1-3-9-1-1">
      <text:list-level-style-bullet text:bullet-char="•" text:level="1">
        <style:list-level-properties text:min-label-width="10mm"/>
      </text:list-level-style-bullet>
    </text:list-style>
    <text:list-style style:name="id1-3-2-2-7-6-5-2-1-3-9-1-1-1">
      <text:list-level-style-bullet text:bullet-char="•" text:level="1">
        <style:list-level-properties text:min-label-width="10mm"/>
      </text:list-level-style-bullet>
    </text:list-style>
    <text:list-style style:name="id1-3-2-2-7-6-5-2-1-3-9-1-1-2">
      <text:list-level-style-bullet text:bullet-char="•" text:level="1">
        <style:list-level-properties text:min-label-width="10mm"/>
      </text:list-level-style-bullet>
    </text:list-style>
    <text:list-style style:name="id1-3-2-2-7-6-5-2-1-3-9-2-1">
      <text:list-level-style-bullet text:bullet-char="•" text:level="1">
        <style:list-level-properties text:min-label-width="10mm"/>
      </text:list-level-style-bullet>
    </text:list-style>
    <text:list-style style:name="id1-3-2-2-7-6-5-2-1-3-9-2-1-1">
      <text:list-level-style-bullet text:bullet-char="•" text:level="1">
        <style:list-level-properties text:min-label-width="10mm"/>
      </text:list-level-style-bullet>
    </text:list-style>
    <text:list-style style:name="id1-3-2-2-7-6-5-2-1-3-9-2-1-2">
      <text:list-level-style-bullet text:bullet-char="•" text:level="1">
        <style:list-level-properties text:min-label-width="10mm"/>
      </text:list-level-style-bullet>
    </text:list-style>
    <text:list-style style:name="id1-3-2-2-7-6-5-2-1-3-9-2-1-3">
      <text:list-level-style-bullet text:bullet-char="•" text:level="1">
        <style:list-level-properties text:min-label-width="10mm"/>
      </text:list-level-style-bullet>
    </text:list-style>
    <text:list-style style:name="id1-3-2-2-7-6-5-2-1-3-9-2-1-4">
      <text:list-level-style-bullet text:bullet-char="•" text:level="1">
        <style:list-level-properties text:min-label-width="10mm"/>
      </text:list-level-style-bullet>
    </text:list-style>
    <text:list-style style:name="id1-3-2-2-7-6-5-2-1-3-9-2-1-5">
      <text:list-level-style-bullet text:bullet-char="•" text:level="1">
        <style:list-level-properties text:min-label-width="10mm"/>
      </text:list-level-style-bullet>
    </text:list-style>
    <text:list-style style:name="id1-3-2-2-7-6-5-2-1-3-11-2-1">
      <text:list-level-style-bullet text:bullet-char="•" text:level="1">
        <style:list-level-properties text:min-label-width="10mm"/>
      </text:list-level-style-bullet>
    </text:list-style>
    <text:list-style style:name="id1-3-2-2-7-6-5-2-1-3-11-2-1-1">
      <text:list-level-style-bullet text:bullet-char="•" text:level="1">
        <style:list-level-properties text:min-label-width="10mm"/>
      </text:list-level-style-bullet>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7">
      <text:list-level-style-bullet text:bullet-char="•" text:level="1">
        <style:list-level-properties text:min-label-width="10mm"/>
      </text:list-level-style-bullet>
    </text:list-style>
    <text:list-style style:name="id1-3-2-2-8-10-2-27-1">
      <text:list-level-style-bullet text:bullet-char="•" text:level="1">
        <style:list-level-properties text:min-label-width="10mm"/>
      </text:list-level-style-bullet>
    </text:list-style>
    <text:list-style style:name="id1-3-2-2-8-10-2-27-2">
      <text:list-level-style-bullet text:bullet-char="•" text:level="1">
        <style:list-level-properties text:min-label-width="10mm"/>
      </text:list-level-style-bullet>
    </text:list-style>
    <text:list-style style:name="id1-3-2-2-8-10-2-27-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2-8-3">
      <text:list-level-style-bullet text:bullet-char="•" text:level="1">
        <style:list-level-properties text:min-label-width="10mm"/>
      </text:list-level-style-bullet>
    </text:list-style>
    <text:list-style style:name="id1-3-2-2-8-13-2-8-4">
      <text:list-level-style-bullet text:bullet-char="•" text:level="1">
        <style:list-level-properties text:min-label-width="10mm"/>
      </text:list-level-style-bullet>
    </text:list-style>
    <text:list-style style:name="id1-3-2-2-8-13-2-8-5">
      <text:list-level-style-bullet text:bullet-char="•" text:level="1">
        <style:list-level-properties text:min-label-width="10mm"/>
      </text:list-level-style-bullet>
    </text:list-style>
    <text:list-style style:name="id1-3-2-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1-3-3">
      <text:list-level-style-bullet text:bullet-char="•" text:level="1">
        <style:list-level-properties text:min-label-width="10mm"/>
      </text:list-level-style-bullet>
    </text:list-style>
    <text:list-style style:name="id1-3-2-2-8-15-2-11-3-3-1">
      <text:list-level-style-bullet text:bullet-char="•" text:level="1">
        <style:list-level-properties text:min-label-width="10mm"/>
      </text:list-level-style-bullet>
    </text:list-style>
    <text:list-style style:name="id1-3-2-2-8-15-2-11-3-3-2">
      <text:list-level-style-bullet text:bullet-char="•" text:level="1">
        <style:list-level-properties text:min-label-width="10mm"/>
      </text:list-level-style-bullet>
    </text:list-style>
    <text:list-style style:name="id1-3-2-2-8-15-2-11-3-3-3">
      <text:list-level-style-bullet text:bullet-char="•" text:level="1">
        <style:list-level-properties text:min-label-width="10mm"/>
      </text:list-level-style-bullet>
    </text:list-style>
    <text:list-style style:name="id1-3-2-2-8-1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9">
      <text:list-level-style-bullet text:bullet-char="•" text:level="1">
        <style:list-level-properties text:min-label-width="10mm"/>
      </text:list-level-style-bullet>
    </text:list-style>
    <text:list-style style:name="id1-3-2-2-9-4-2-19-1">
      <text:list-level-style-bullet text:bullet-char="•" text:level="1">
        <style:list-level-properties text:min-label-width="10mm"/>
      </text:list-level-style-bullet>
    </text:list-style>
    <text:list-style style:name="id1-3-2-2-9-4-2-19-2">
      <text:list-level-style-bullet text:bullet-char="•" text:level="1">
        <style:list-level-properties text:min-label-width="10mm"/>
      </text:list-level-style-bullet>
    </text:list-style>
    <text:list-style style:name="id1-3-2-2-9-4-2-19-3">
      <text:list-level-style-bullet text:bullet-char="•" text:level="1">
        <style:list-level-properties text:min-label-width="10mm"/>
      </text:list-level-style-bullet>
    </text:list-style>
    <text:list-style style:name="id1-3-2-2-9-4-2-19-4">
      <text:list-level-style-bullet text:bullet-char="•" text:level="1">
        <style:list-level-properties text:min-label-width="10mm"/>
      </text:list-level-style-bullet>
    </text:list-style>
    <text:list-style style:name="id1-3-2-2-9-4-2-19-5">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7-3">
      <text:list-level-style-bullet text:bullet-char="•" text:level="1">
        <style:list-level-properties text:min-label-width="10mm"/>
      </text:list-level-style-bullet>
    </text:list-style>
    <text:list-style style:name="id1-3-2-2-9-6-2-7-4">
      <text:list-level-style-bullet text:bullet-char="•" text:level="1">
        <style:list-level-properties text:min-label-width="10mm"/>
      </text:list-level-style-bullet>
    </text:list-style>
    <text:list-style style:name="id1-3-2-2-9-6-2-7-5">
      <text:list-level-style-bullet text:bullet-char="•" text:level="1">
        <style:list-level-properties text:min-label-width="10mm"/>
      </text:list-level-style-bullet>
    </text:list-style>
    <text:list-style style:name="id1-3-2-2-9-6-2-7-6">
      <text:list-level-style-bullet text:bullet-char="•" text:level="1">
        <style:list-level-properties text:min-label-width="10mm"/>
      </text:list-level-style-bullet>
    </text:list-style>
    <text:list-style style:name="id1-3-2-2-9-6-2-27">
      <text:list-level-style-bullet text:bullet-char="•" text:level="1">
        <style:list-level-properties text:min-label-width="10mm"/>
      </text:list-level-style-bullet>
    </text:list-style>
    <text:list-style style:name="id1-3-2-2-9-6-2-27-1">
      <text:list-level-style-bullet text:bullet-char="•" text:level="1">
        <style:list-level-properties text:min-label-width="10mm"/>
      </text:list-level-style-bullet>
    </text:list-style>
    <text:list-style style:name="id1-3-2-2-9-6-2-27-2">
      <text:list-level-style-bullet text:bullet-char="•" text:level="1">
        <style:list-level-properties text:min-label-width="10mm"/>
      </text:list-level-style-bullet>
    </text:list-style>
    <text:list-style style:name="id1-3-2-2-9-6-2-27-3">
      <text:list-level-style-bullet text:bullet-char="•" text:level="1">
        <style:list-level-properties text:min-label-width="10mm"/>
      </text:list-level-style-bullet>
    </text:list-style>
    <text:list-style style:name="id1-3-2-2-9-6-2-27-4">
      <text:list-level-style-bullet text:bullet-char="•" text:level="1">
        <style:list-level-properties text:min-label-width="10mm"/>
      </text:list-level-style-bullet>
    </text:list-style>
    <text:list-style style:name="id1-3-2-2-9-6-2-27-5">
      <text:list-level-style-bullet text:bullet-char="•" text:level="1">
        <style:list-level-properties text:min-label-width="10mm"/>
      </text:list-level-style-bullet>
    </text:list-style>
    <text:list-style style:name="id1-3-2-2-9-6-2-27-6">
      <text:list-level-style-bullet text:bullet-char="•" text:level="1">
        <style:list-level-properties text:min-label-width="10mm"/>
      </text:list-level-style-bullet>
    </text:list-style>
    <text:list-style style:name="id1-3-2-2-9-6-2-27-7">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3">
      <text:list-level-style-bullet text:bullet-char="•" text:level="1">
        <style:list-level-properties text:min-label-width="10mm"/>
      </text:list-level-style-bullet>
    </text:list-style>
    <text:list-style style:name="id1-3-2-2-12-9-2-13-1">
      <text:list-level-style-bullet text:bullet-char="•" text:level="1">
        <style:list-level-properties text:min-label-width="10mm"/>
      </text:list-level-style-bullet>
    </text:list-style>
    <text:list-style style:name="id1-3-2-2-12-9-2-13-2">
      <text:list-level-style-bullet text:bullet-char="•" text:level="1">
        <style:list-level-properties text:min-label-width="10mm"/>
      </text:list-level-style-bullet>
    </text:list-style>
    <text:list-style style:name="id1-3-2-2-12-9-2-19">
      <text:list-level-style-bullet text:bullet-char="•" text:level="1">
        <style:list-level-properties text:min-label-width="10mm"/>
      </text:list-level-style-bullet>
    </text:list-style>
    <text:list-style style:name="id1-3-2-2-12-9-2-19-1">
      <text:list-level-style-bullet text:bullet-char="•" text:level="1">
        <style:list-level-properties text:min-label-width="10mm"/>
      </text:list-level-style-bullet>
    </text:list-style>
    <text:list-style style:name="id1-3-2-2-12-9-2-19-2">
      <text:list-level-style-bullet text:bullet-char="•" text:level="1">
        <style:list-level-properties text:min-label-width="10mm"/>
      </text:list-level-style-bullet>
    </text:list-style>
    <text:list-style style:name="id1-3-2-2-12-9-2-19-3">
      <text:list-level-style-bullet text:bullet-char="•" text:level="1">
        <style:list-level-properties text:min-label-width="10mm"/>
      </text:list-level-style-bullet>
    </text:list-style>
    <text:list-style style:name="id1-3-2-2-12-9-2-24">
      <text:list-level-style-bullet text:bullet-char="•" text:level="1">
        <style:list-level-properties text:min-label-width="10mm"/>
      </text:list-level-style-bullet>
    </text:list-style>
    <text:list-style style:name="id1-3-2-2-12-9-2-24-1">
      <text:list-level-style-bullet text:bullet-char="•" text:level="1">
        <style:list-level-properties text:min-label-width="10mm"/>
      </text:list-level-style-bullet>
    </text:list-style>
    <text:list-style style:name="id1-3-2-2-12-9-2-24-2">
      <text:list-level-style-bullet text:bullet-char="•" text:level="1">
        <style:list-level-properties text:min-label-width="10mm"/>
      </text:list-level-style-bullet>
    </text:list-style>
    <text:list-style style:name="id1-3-2-2-12-9-2-24-3">
      <text:list-level-style-bullet text:bullet-char="•" text:level="1">
        <style:list-level-properties text:min-label-width="10mm"/>
      </text:list-level-style-bullet>
    </text:list-style>
    <text:list-style style:name="id1-3-2-2-12-9-2-24-4">
      <text:list-level-style-bullet text:bullet-char="•" text:level="1">
        <style:list-level-properties text:min-label-width="10mm"/>
      </text:list-level-style-bullet>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5">
      <text:list-level-style-bullet text:bullet-char="•" text:level="1">
        <style:list-level-properties text:min-label-width="10mm"/>
      </text:list-level-style-bullet>
    </text:list-style>
    <text:list-style style:name="id1-3-2-2-12-10-2-5-1">
      <text:list-level-style-bullet text:bullet-char="•" text:level="1">
        <style:list-level-properties text:min-label-width="10mm"/>
      </text:list-level-style-bullet>
    </text:list-style>
    <text:list-style style:name="id1-3-2-2-12-10-2-5-2">
      <text:list-level-style-bullet text:bullet-char="•" text:level="1">
        <style:list-level-properties text:min-label-width="10mm"/>
      </text:list-level-style-bullet>
    </text:list-style>
    <text:list-style style:name="id1-3-2-2-12-12-2-4">
      <text:list-level-style-bullet text:bullet-char="•" text:level="1">
        <style:list-level-properties text:min-label-width="10mm"/>
      </text:list-level-style-bullet>
    </text:list-style>
    <text:list-style style:name="id1-3-2-2-12-12-2-4-1">
      <text:list-level-style-bullet text:bullet-char="•" text:level="1">
        <style:list-level-properties text:min-label-width="10mm"/>
      </text:list-level-style-bullet>
    </text:list-style>
    <text:list-style style:name="id1-3-2-2-12-12-2-4-2">
      <text:list-level-style-bullet text:bullet-char="•" text:level="1">
        <style:list-level-properties text:min-label-width="10mm"/>
      </text:list-level-style-bullet>
    </text:list-style>
    <text:list-style style:name="id1-3-2-2-12-12-2-4-3">
      <text:list-level-style-bullet text:bullet-char="•" text:level="1">
        <style:list-level-properties text:min-label-width="10mm"/>
      </text:list-level-style-bullet>
    </text:list-style>
    <text:list-style style:name="id1-3-2-2-12-12-2-4-4">
      <text:list-level-style-bullet text:bullet-char="•" text:level="1">
        <style:list-level-properties text:min-label-width="10mm"/>
      </text:list-level-style-bullet>
    </text:list-style>
    <text:list-style style:name="id1-3-2-2-12-12-2-4-5">
      <text:list-level-style-bullet text:bullet-char="•" text:level="1">
        <style:list-level-properties text:min-label-width="10mm"/>
      </text:list-level-style-bullet>
    </text:list-style>
    <text:list-style style:name="id1-3-2-2-12-12-2-4-6">
      <text:list-level-style-bullet text:bullet-char="•" text:level="1">
        <style:list-level-properties text:min-label-width="10mm"/>
      </text:list-level-style-bullet>
    </text:list-style>
    <text:list-style style:name="id1-3-2-2-12-12-2-4-7">
      <text:list-level-style-bullet text:bullet-char="•" text:level="1">
        <style:list-level-properties text:min-label-width="10mm"/>
      </text:list-level-style-bullet>
    </text:list-style>
    <text:list-style style:name="id1-3-2-2-12-12-2-16">
      <text:list-level-style-bullet text:bullet-char="•" text:level="1">
        <style:list-level-properties text:min-label-width="10mm"/>
      </text:list-level-style-bullet>
    </text:list-style>
    <text:list-style style:name="id1-3-2-2-12-12-2-16-1">
      <text:list-level-style-bullet text:bullet-char="•" text:level="1">
        <style:list-level-properties text:min-label-width="10mm"/>
      </text:list-level-style-bullet>
    </text:list-style>
    <text:list-style style:name="id1-3-2-2-12-12-2-16-2">
      <text:list-level-style-bullet text:bullet-char="•" text:level="1">
        <style:list-level-properties text:min-label-width="10mm"/>
      </text:list-level-style-bullet>
    </text:list-style>
    <text:list-style style:name="id1-3-2-2-12-12-2-16-3">
      <text:list-level-style-bullet text:bullet-char="•" text:level="1">
        <style:list-level-properties text:min-label-width="10mm"/>
      </text:list-level-style-bullet>
    </text:list-style>
    <text:list-style style:name="id1-3-2-2-12-12-2-16-4">
      <text:list-level-style-bullet text:bullet-char="•" text:level="1">
        <style:list-level-properties text:min-label-width="10mm"/>
      </text:list-level-style-bullet>
    </text:list-style>
    <text:list-style style:name="id1-3-2-2-12-12-2-16-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13-2-6-1">
      <text:list-level-style-bullet text:bullet-char="•" text:level="1">
        <style:list-level-properties text:min-label-width="10mm"/>
      </text:list-level-style-bullet>
    </text:list-style>
    <text:list-style style:name="id1-3-2-2-12-13-2-6-2">
      <text:list-level-style-bullet text:bullet-char="•" text:level="1">
        <style:list-level-properties text:min-label-width="10mm"/>
      </text:list-level-style-bullet>
    </text:list-style>
    <text:list-style style:name="id1-3-2-2-12-15-2-10">
      <text:list-level-style-bullet text:bullet-char="•" text:level="1">
        <style:list-level-properties text:min-label-width="10mm"/>
      </text:list-level-style-bullet>
    </text:list-style>
    <text:list-style style:name="id1-3-2-2-12-15-2-10-1">
      <text:list-level-style-bullet text:bullet-char="•" text:level="1">
        <style:list-level-properties text:min-label-width="10mm"/>
      </text:list-level-style-bullet>
    </text:list-style>
    <text:list-style style:name="id1-3-2-2-12-15-2-10-2">
      <text:list-level-style-bullet text:bullet-char="•" text:level="1">
        <style:list-level-properties text:min-label-width="10mm"/>
      </text:list-level-style-bullet>
    </text:list-style>
    <text:list-style style:name="id1-3-2-2-12-15-2-10-3">
      <text:list-level-style-bullet text:bullet-char="•" text:level="1">
        <style:list-level-properties text:min-label-width="10mm"/>
      </text:list-level-style-bullet>
    </text:list-style>
    <text:list-style style:name="id1-3-2-2-12-16-2-3">
      <text:list-level-style-bullet text:bullet-char="•" text:level="1">
        <style:list-level-properties text:min-label-width="10mm"/>
      </text:list-level-style-bullet>
    </text:list-style>
    <text:list-style style:name="id1-3-2-2-12-16-2-3-1">
      <text:list-level-style-bullet text:bullet-char="•" text:level="1">
        <style:list-level-properties text:min-label-width="10mm"/>
      </text:list-level-style-bullet>
    </text:list-style>
    <text:list-style style:name="id1-3-2-2-12-16-2-3-2">
      <text:list-level-style-bullet text:bullet-char="•" text:level="1">
        <style:list-level-properties text:min-label-width="10mm"/>
      </text:list-level-style-bullet>
    </text:list-style>
    <text:list-style style:name="id1-3-2-2-12-17-2-9">
      <text:list-level-style-bullet text:bullet-char="•" text:level="1">
        <style:list-level-properties text:min-label-width="10mm"/>
      </text:list-level-style-bullet>
    </text:list-style>
    <text:list-style style:name="id1-3-2-2-12-17-2-9-1">
      <text:list-level-style-bullet text:bullet-char="•" text:level="1">
        <style:list-level-properties text:min-label-width="10mm"/>
      </text:list-level-style-bullet>
    </text:list-style>
    <text:list-style style:name="id1-3-2-2-12-17-2-9-2">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4-9-2-3-3">
      <text:list-level-style-bullet text:bullet-char="•" text:level="1">
        <style:list-level-properties text:min-label-width="10mm"/>
      </text:list-level-style-bullet>
    </text:list-style>
    <text:list-style style:name="id1-3-2-2-14-9-2-3-4">
      <text:list-level-style-bullet text:bullet-char="•" text:level="1">
        <style:list-level-properties text:min-label-width="10mm"/>
      </text:list-level-style-bullet>
    </text:list-style>
    <text:list-style style:name="id1-3-2-2-14-9-2-14">
      <text:list-level-style-bullet text:bullet-char="•" text:level="1">
        <style:list-level-properties text:min-label-width="10mm"/>
      </text:list-level-style-bullet>
    </text:list-style>
    <text:list-style style:name="id1-3-2-2-14-9-2-14-1">
      <text:list-level-style-bullet text:bullet-char="•" text:level="1">
        <style:list-level-properties text:min-label-width="10mm"/>
      </text:list-level-style-bullet>
    </text:list-style>
    <text:list-style style:name="id1-3-2-2-14-9-2-14-2">
      <text:list-level-style-bullet text:bullet-char="•" text:level="1">
        <style:list-level-properties text:min-label-width="10mm"/>
      </text:list-level-style-bullet>
    </text:list-style>
    <text:list-style style:name="id1-3-2-2-14-9-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4-10">
      <text:list-level-style-bullet text:bullet-char="•" text:level="1">
        <style:list-level-properties text:min-label-width="10mm"/>
      </text:list-level-style-bullet>
    </text:list-style>
    <text:list-style style:name="id1-3-2-2-15-3-2-4-11">
      <text:list-level-style-bullet text:bullet-char="•" text:level="1">
        <style:list-level-properties text:min-label-width="10mm"/>
      </text:list-level-style-bullet>
    </text:list-style>
    <text:list-style style:name="id1-3-2-2-15-3-2-4-12">
      <text:list-level-style-bullet text:bullet-char="•" text:level="1">
        <style:list-level-properties text:min-label-width="10mm"/>
      </text:list-level-style-bullet>
    </text:list-style>
    <text:list-style style:name="id1-3-2-2-15-3-2-4-13">
      <text:list-level-style-bullet text:bullet-char="•" text:level="1">
        <style:list-level-properties text:min-label-width="10mm"/>
      </text:list-level-style-bullet>
    </text:list-style>
    <text:list-style style:name="id1-3-2-2-15-3-2-4-14">
      <text:list-level-style-bullet text:bullet-char="•" text:level="1">
        <style:list-level-properties text:min-label-width="10mm"/>
      </text:list-level-style-bullet>
    </text:list-style>
    <text:list-style style:name="id1-3-2-2-15-3-2-4-15">
      <text:list-level-style-bullet text:bullet-char="•" text:level="1">
        <style:list-level-properties text:min-label-width="10mm"/>
      </text:list-level-style-bullet>
    </text:list-style>
    <text:list-style style:name="id1-3-2-2-15-3-2-4-16">
      <text:list-level-style-bullet text:bullet-char="•" text:level="1">
        <style:list-level-properties text:min-label-width="10mm"/>
      </text:list-level-style-bullet>
    </text:list-style>
    <text:list-style style:name="id1-3-2-2-15-3-2-4-17">
      <text:list-level-style-bullet text:bullet-char="•" text:level="1">
        <style:list-level-properties text:min-label-width="10mm"/>
      </text:list-level-style-bullet>
    </text:list-style>
    <text:list-style style:name="id1-3-2-2-15-3-2-4-18">
      <text:list-level-style-bullet text:bullet-char="•" text:level="1">
        <style:list-level-properties text:min-label-width="10mm"/>
      </text:list-level-style-bullet>
    </text:list-style>
    <text:list-style style:name="id1-3-2-2-15-3-2-4-19">
      <text:list-level-style-bullet text:bullet-char="•" text:level="1">
        <style:list-level-properties text:min-label-width="10mm"/>
      </text:list-level-style-bullet>
    </text:list-style>
    <text:list-style style:name="id1-3-2-2-15-3-2-4-20">
      <text:list-level-style-bullet text:bullet-char="•" text:level="1">
        <style:list-level-properties text:min-label-width="10mm"/>
      </text:list-level-style-bullet>
    </text:list-style>
    <text:list-style style:name="id1-3-2-2-15-3-2-4-21">
      <text:list-level-style-bullet text:bullet-char="•" text:level="1">
        <style:list-level-properties text:min-label-width="10mm"/>
      </text:list-level-style-bullet>
    </text:list-style>
    <text:list-style style:name="id1-3-2-2-15-3-2-4-22">
      <text:list-level-style-bullet text:bullet-char="•" text:level="1">
        <style:list-level-properties text:min-label-width="10mm"/>
      </text:list-level-style-bullet>
    </text:list-style>
    <text:list-style style:name="id1-3-2-2-15-3-2-4-2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20">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9-1-2">
      <text:list-level-style-bullet text:bullet-char="-" text:level="1">
        <style:list-level-properties text:min-label-width="10mm"/>
      </text:list-level-style-bullet>
    </text:list-style>
    <text:list-style style:name="id1-3-2-4-47-1-5-9-1-2-1">
      <text:list-level-style-bullet text:bullet-char="-" text:level="1">
        <style:list-level-properties text:min-label-width="10mm"/>
      </text:list-level-style-bullet>
    </text:list-style>
    <text:list-style style:name="id1-3-2-4-47-1-5-9-1-2-2">
      <text:list-level-style-bullet text:bullet-char="-" text:level="1">
        <style:list-level-properties text:min-label-width="10mm"/>
      </text:list-level-style-bullet>
    </text:list-style>
    <text:list-style style:name="id1-3-2-4-47-1-5-9-1-4">
      <text:list-level-style-bullet text:bullet-char="-" text:level="1">
        <style:list-level-properties text:min-label-width="10mm"/>
      </text:list-level-style-bullet>
    </text:list-style>
    <text:list-style style:name="id1-3-2-4-47-1-5-9-1-4-1">
      <text:list-level-style-bullet text:bullet-char="-" text:level="1">
        <style:list-level-properties text:min-label-width="10mm"/>
      </text:list-level-style-bullet>
    </text:list-style>
    <text:list-style style:name="id1-3-2-4-47-1-5-9-1-4-2">
      <text:list-level-style-bullet text:bullet-char="-" text:level="1">
        <style:list-level-properties text:min-label-width="10mm"/>
      </text:list-level-style-bullet>
    </text:list-style>
    <text:list-style style:name="id1-3-2-4-47-1-5-9-1-6">
      <text:list-level-style-bullet text:bullet-char="-" text:level="1">
        <style:list-level-properties text:min-label-width="10mm"/>
      </text:list-level-style-bullet>
    </text:list-style>
    <text:list-style style:name="id1-3-2-4-47-1-5-9-1-6-1">
      <text:list-level-style-bullet text:bullet-char="-" text:level="1">
        <style:list-level-properties text:min-label-width="10mm"/>
      </text:list-level-style-bullet>
    </text:list-style>
    <text:list-style style:name="id1-3-2-4-47-1-5-9-1-6-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text:list-style style:name="id1-3-2-4-49-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2-1-9">
      <style:table-column-properties/>
    </style:style>
    <style:style style:family="table-column" style:parent-style-name="colspec" style:name="id1-3-2-4-52-1-10">
      <style:table-column-properties/>
    </style:style>
    <style:style style:family="table-column" style:parent-style-name="colspec" style:name="id1-3-2-4-52-1-11">
      <style:table-column-properties/>
    </style:style>
    <style:style style:family="table-column" style:parent-style-name="colspec" style:name="id1-3-2-4-52-1-12">
      <style:table-column-properties/>
    </style:style>
    <style:style style:family="table-column" style:parent-style-name="colspec" style:name="id1-3-2-4-52-1-13">
      <style:table-column-properties/>
    </style:style>
    <text:list-style style:name="id1-3-2-4-52-1-14-4-2-1">
      <text:list-level-style-bullet text:bullet-char="•" text:level="1">
        <style:list-level-properties text:min-label-width="10mm"/>
      </text:list-level-style-bullet>
    </text:list-style>
    <text:list-style style:name="id1-3-2-4-52-1-14-4-2-1-1">
      <text:list-level-style-bullet text:bullet-char="•" text:level="1">
        <style:list-level-properties text:min-label-width="10mm"/>
      </text:list-level-style-bullet>
    </text:list-style>
    <text:list-style style:name="id1-3-2-4-52-1-14-4-2-1-2">
      <text:list-level-style-bullet text:bullet-char="•" text:level="1">
        <style:list-level-properties text:min-label-width="10mm"/>
      </text:list-level-style-bullet>
    </text:list-style>
    <text:list-style style:name="id1-3-2-4-52-1-14-4-2-1-3">
      <text:list-level-style-bullet text:bullet-char="•" text:level="1">
        <style:list-level-properties text:min-label-width="10mm"/>
      </text:list-level-style-bullet>
    </text:list-style>
    <text:list-style style:name="id1-3-2-4-52-1-14-4-2-1-4">
      <text:list-level-style-bullet text:bullet-char="•" text:level="1">
        <style:list-level-properties text:min-label-width="10mm"/>
      </text:list-level-style-bullet>
    </text:list-style>
    <text:list-style style:name="id1-3-2-4-52-1-14-4-3-1">
      <text:list-level-style-bullet text:bullet-char="•" text:level="1">
        <style:list-level-properties text:min-label-width="10mm"/>
      </text:list-level-style-bullet>
    </text:list-style>
    <text:list-style style:name="id1-3-2-4-52-1-14-4-3-1-1">
      <text:list-level-style-bullet text:bullet-char="•" text:level="1">
        <style:list-level-properties text:min-label-width="10mm"/>
      </text:list-level-style-bullet>
    </text:list-style>
    <text:list-style style:name="id1-3-2-4-52-1-14-4-3-1-2">
      <text:list-level-style-bullet text:bullet-char="•" text:level="1">
        <style:list-level-properties text:min-label-width="10mm"/>
      </text:list-level-style-bullet>
    </text:list-style>
    <text:list-style style:name="id1-3-2-4-52-1-14-4-3-1-3">
      <text:list-level-style-bullet text:bullet-char="•" text:level="1">
        <style:list-level-properties text:min-label-width="10mm"/>
      </text:list-level-style-bullet>
    </text:list-style>
    <text:list-style style:name="id1-3-2-4-52-1-14-4-4-1">
      <text:list-level-style-bullet text:bullet-char="•" text:level="1">
        <style:list-level-properties text:min-label-width="10mm"/>
      </text:list-level-style-bullet>
    </text:list-style>
    <text:list-style style:name="id1-3-2-4-52-1-14-4-4-1-1">
      <text:list-level-style-bullet text:bullet-char="•" text:level="1">
        <style:list-level-properties text:min-label-width="10mm"/>
      </text:list-level-style-bullet>
    </text:list-style>
    <text:list-style style:name="id1-3-2-4-52-1-14-4-4-1-2">
      <text:list-level-style-bullet text:bullet-char="•" text:level="1">
        <style:list-level-properties text:min-label-width="10mm"/>
      </text:list-level-style-bullet>
    </text:list-style>
    <text:list-style style:name="id1-3-2-4-52-1-14-4-5-1">
      <text:list-level-style-bullet text:bullet-char="•" text:level="1">
        <style:list-level-properties text:min-label-width="10mm"/>
      </text:list-level-style-bullet>
    </text:list-style>
    <text:list-style style:name="id1-3-2-4-52-1-14-4-5-1-1">
      <text:list-level-style-bullet text:bullet-char="•" text:level="1">
        <style:list-level-properties text:min-label-width="10mm"/>
      </text:list-level-style-bullet>
    </text:list-style>
    <text:list-style style:name="id1-3-2-4-52-1-14-4-5-1-2">
      <text:list-level-style-bullet text:bullet-char="•" text:level="1">
        <style:list-level-properties text:min-label-width="10mm"/>
      </text:list-level-style-bullet>
    </text:list-style>
    <text:list-style style:name="id1-3-2-4-52-1-14-4-6-1">
      <text:list-level-style-bullet text:bullet-char="•" text:level="1">
        <style:list-level-properties text:min-label-width="10mm"/>
      </text:list-level-style-bullet>
    </text:list-style>
    <text:list-style style:name="id1-3-2-4-52-1-14-4-6-1-1">
      <text:list-level-style-bullet text:bullet-char="•" text:level="1">
        <style:list-level-properties text:min-label-width="10mm"/>
      </text:list-level-style-bullet>
    </text:list-style>
    <text:list-style style:name="id1-3-2-4-52-1-14-4-6-1-2">
      <text:list-level-style-bullet text:bullet-char="•" text:level="1">
        <style:list-level-properties text:min-label-width="10mm"/>
      </text:list-level-style-bullet>
    </text:list-style>
    <text:list-style style:name="id1-3-2-4-52-1-14-4-6-1-3">
      <text:list-level-style-bullet text:bullet-char="•" text:level="1">
        <style:list-level-properties text:min-label-width="10mm"/>
      </text:list-level-style-bullet>
    </text:list-style>
    <text:list-style style:name="id1-3-2-4-52-1-14-5-2-1">
      <text:list-level-style-bullet text:bullet-char="•" text:level="1">
        <style:list-level-properties text:min-label-width="10mm"/>
      </text:list-level-style-bullet>
    </text:list-style>
    <text:list-style style:name="id1-3-2-4-52-1-14-5-2-1-1">
      <text:list-level-style-bullet text:bullet-char="•" text:level="1">
        <style:list-level-properties text:min-label-width="10mm"/>
      </text:list-level-style-bullet>
    </text:list-style>
    <text:list-style style:name="id1-3-2-4-52-1-14-5-2-1-2">
      <text:list-level-style-bullet text:bullet-char="•" text:level="1">
        <style:list-level-properties text:min-label-width="10mm"/>
      </text:list-level-style-bullet>
    </text:list-style>
    <text:list-style style:name="id1-3-2-4-52-1-14-5-3-1">
      <text:list-level-style-bullet text:bullet-char="•" text:level="1">
        <style:list-level-properties text:min-label-width="10mm"/>
      </text:list-level-style-bullet>
    </text:list-style>
    <text:list-style style:name="id1-3-2-4-52-1-14-5-3-1-1">
      <text:list-level-style-bullet text:bullet-char="•" text:level="1">
        <style:list-level-properties text:min-label-width="10mm"/>
      </text:list-level-style-bullet>
    </text:list-style>
    <text:list-style style:name="id1-3-2-4-52-1-14-5-3-1-2">
      <text:list-level-style-bullet text:bullet-char="•" text:level="1">
        <style:list-level-properties text:min-label-width="10mm"/>
      </text:list-level-style-bullet>
    </text:list-style>
    <text:list-style style:name="id1-3-2-4-52-1-14-5-4-1">
      <text:list-level-style-bullet text:bullet-char="•" text:level="1">
        <style:list-level-properties text:min-label-width="10mm"/>
      </text:list-level-style-bullet>
    </text:list-style>
    <text:list-style style:name="id1-3-2-4-52-1-14-5-4-1-1">
      <text:list-level-style-bullet text:bullet-char="•" text:level="1">
        <style:list-level-properties text:min-label-width="10mm"/>
      </text:list-level-style-bullet>
    </text:list-style>
    <text:list-style style:name="id1-3-2-4-52-1-14-5-4-1-2">
      <text:list-level-style-bullet text:bullet-char="•" text:level="1">
        <style:list-level-properties text:min-label-width="10mm"/>
      </text:list-level-style-bullet>
    </text:list-style>
    <text:list-style style:name="id1-3-2-4-52-1-14-5-6-1">
      <text:list-level-style-bullet text:bullet-char="•" text:level="1">
        <style:list-level-properties text:min-label-width="10mm"/>
      </text:list-level-style-bullet>
    </text:list-style>
    <text:list-style style:name="id1-3-2-4-52-1-14-5-6-1-1">
      <text:list-level-style-bullet text:bullet-char="•" text:level="1">
        <style:list-level-properties text:min-label-width="10mm"/>
      </text:list-level-style-bullet>
    </text:list-style>
    <text:list-style style:name="id1-3-2-4-52-1-14-5-6-1-2">
      <text:list-level-style-bullet text:bullet-char="•" text:level="1">
        <style:list-level-properties text:min-label-width="10mm"/>
      </text:list-level-style-bullet>
    </text:list-style>
    <text:list-style style:name="id1-3-2-4-52-1-14-5-6-1-3">
      <text:list-level-style-bullet text:bullet-char="•" text:level="1">
        <style:list-level-properties text:min-label-width="10mm"/>
      </text:list-level-style-bullet>
    </text:list-style>
    <text:list-style style:name="id1-3-2-4-52-1-14-6-2-1">
      <text:list-level-style-bullet text:bullet-char="•" text:level="1">
        <style:list-level-properties text:min-label-width="10mm"/>
      </text:list-level-style-bullet>
    </text:list-style>
    <text:list-style style:name="id1-3-2-4-52-1-14-6-2-1-1">
      <text:list-level-style-bullet text:bullet-char="•" text:level="1">
        <style:list-level-properties text:min-label-width="10mm"/>
      </text:list-level-style-bullet>
    </text:list-style>
    <text:list-style style:name="id1-3-2-4-52-1-14-6-2-1-2">
      <text:list-level-style-bullet text:bullet-char="•" text:level="1">
        <style:list-level-properties text:min-label-width="10mm"/>
      </text:list-level-style-bullet>
    </text:list-style>
    <text:list-style style:name="id1-3-2-4-52-1-14-6-2-1-3">
      <text:list-level-style-bullet text:bullet-char="•" text:level="1">
        <style:list-level-properties text:min-label-width="10mm"/>
      </text:list-level-style-bullet>
    </text:list-style>
    <text:list-style style:name="id1-3-2-4-52-1-14-6-3-1">
      <text:list-level-style-bullet text:bullet-char="•" text:level="1">
        <style:list-level-properties text:min-label-width="10mm"/>
      </text:list-level-style-bullet>
    </text:list-style>
    <text:list-style style:name="id1-3-2-4-52-1-14-6-3-1-1">
      <text:list-level-style-bullet text:bullet-char="•" text:level="1">
        <style:list-level-properties text:min-label-width="10mm"/>
      </text:list-level-style-bullet>
    </text:list-style>
    <text:list-style style:name="id1-3-2-4-52-1-14-6-3-1-2">
      <text:list-level-style-bullet text:bullet-char="•" text:level="1">
        <style:list-level-properties text:min-label-width="10mm"/>
      </text:list-level-style-bullet>
    </text:list-style>
    <text:list-style style:name="id1-3-2-4-52-1-14-6-3-1-3">
      <text:list-level-style-bullet text:bullet-char="•" text:level="1">
        <style:list-level-properties text:min-label-width="10mm"/>
      </text:list-level-style-bullet>
    </text:list-style>
    <text:list-style style:name="id1-3-2-4-52-1-14-6-4-1">
      <text:list-level-style-bullet text:bullet-char="•" text:level="1">
        <style:list-level-properties text:min-label-width="10mm"/>
      </text:list-level-style-bullet>
    </text:list-style>
    <text:list-style style:name="id1-3-2-4-52-1-14-6-4-1-1">
      <text:list-level-style-bullet text:bullet-char="•" text:level="1">
        <style:list-level-properties text:min-label-width="10mm"/>
      </text:list-level-style-bullet>
    </text:list-style>
    <text:list-style style:name="id1-3-2-4-52-1-14-6-4-1-2">
      <text:list-level-style-bullet text:bullet-char="•" text:level="1">
        <style:list-level-properties text:min-label-width="10mm"/>
      </text:list-level-style-bullet>
    </text:list-style>
    <text:list-style style:name="id1-3-2-4-52-1-14-6-4-1-3">
      <text:list-level-style-bullet text:bullet-char="•" text:level="1">
        <style:list-level-properties text:min-label-width="10mm"/>
      </text:list-level-style-bullet>
    </text:list-style>
    <text:list-style style:name="id1-3-2-4-52-1-14-6-5-1">
      <text:list-level-style-bullet text:bullet-char="•" text:level="1">
        <style:list-level-properties text:min-label-width="10mm"/>
      </text:list-level-style-bullet>
    </text:list-style>
    <text:list-style style:name="id1-3-2-4-52-1-14-6-5-1-1">
      <text:list-level-style-bullet text:bullet-char="•" text:level="1">
        <style:list-level-properties text:min-label-width="10mm"/>
      </text:list-level-style-bullet>
    </text:list-style>
    <text:list-style style:name="id1-3-2-4-52-1-14-6-5-1-2">
      <text:list-level-style-bullet text:bullet-char="•" text:level="1">
        <style:list-level-properties text:min-label-width="10mm"/>
      </text:list-level-style-bullet>
    </text:list-style>
    <text:list-style style:name="id1-3-2-4-52-1-14-6-5-1-3">
      <text:list-level-style-bullet text:bullet-char="•" text:level="1">
        <style:list-level-properties text:min-label-width="10mm"/>
      </text:list-level-style-bullet>
    </text:list-style>
    <text:list-style style:name="id1-3-2-4-52-1-14-8-4-1">
      <text:list-level-style-bullet text:bullet-char="•" text:level="1">
        <style:list-level-properties text:min-label-width="10mm"/>
      </text:list-level-style-bullet>
    </text:list-style>
    <text:list-style style:name="id1-3-2-4-52-1-14-8-4-1-1">
      <text:list-level-style-bullet text:bullet-char="•" text:level="1">
        <style:list-level-properties text:min-label-width="10mm"/>
      </text:list-level-style-bullet>
    </text:list-style>
    <text:list-style style:name="id1-3-2-4-52-1-14-8-4-1-2">
      <text:list-level-style-bullet text:bullet-char="•" text:level="1">
        <style:list-level-properties text:min-label-width="10mm"/>
      </text:list-level-style-bullet>
    </text:list-style>
    <text:list-style style:name="id1-3-2-4-52-1-14-8-4-1-3">
      <text:list-level-style-bullet text:bullet-char="•" text:level="1">
        <style:list-level-properties text:min-label-width="10mm"/>
      </text:list-level-style-bullet>
    </text:list-style>
    <text:list-style style:name="id1-3-2-4-52-1-14-8-4-1-4">
      <text:list-level-style-bullet text:bullet-char="•" text:level="1">
        <style:list-level-properties text:min-label-width="10mm"/>
      </text:list-level-style-bullet>
    </text:list-style>
    <text:list-style style:name="id1-3-2-4-52-1-14-8-4-1-5">
      <text:list-level-style-bullet text:bullet-char="•" text:level="1">
        <style:list-level-properties text:min-label-width="10mm"/>
      </text:list-level-style-bullet>
    </text:list-style>
    <text:list-style style:name="id1-3-2-4-52-1-14-8-4-1-6">
      <text:list-level-style-bullet text:bullet-char="•" text:level="1">
        <style:list-level-properties text:min-label-width="10mm"/>
      </text:list-level-style-bullet>
    </text:list-style>
    <text:list-style style:name="id1-3-2-4-52-1-14-8-4-1-7">
      <text:list-level-style-bullet text:bullet-char="•" text:level="1">
        <style:list-level-properties text:min-label-width="10mm"/>
      </text:list-level-style-bullet>
    </text:list-style>
    <text:list-style style:name="id1-3-2-4-52-1-14-8-4-1-8">
      <text:list-level-style-bullet text:bullet-char="•" text:level="1">
        <style:list-level-properties text:min-label-width="10mm"/>
      </text:list-level-style-bullet>
    </text:list-style>
    <text:list-style style:name="id1-3-2-4-52-1-14-8-4-1-9">
      <text:list-level-style-bullet text:bullet-char="•" text:level="1">
        <style:list-level-properties text:min-label-width="10mm"/>
      </text:list-level-style-bullet>
    </text:list-style>
    <text:list-style style:name="id1-3-2-4-52-1-14-9-5-1">
      <text:list-level-style-bullet text:bullet-char="•" text:level="1">
        <style:list-level-properties text:min-label-width="10mm"/>
      </text:list-level-style-bullet>
    </text:list-style>
    <text:list-style style:name="id1-3-2-4-52-1-14-9-5-1-1">
      <text:list-level-style-bullet text:bullet-char="•" text:level="1">
        <style:list-level-properties text:min-label-width="10mm"/>
      </text:list-level-style-bullet>
    </text:list-style>
    <text:list-style style:name="id1-3-2-4-52-1-14-9-5-1-2">
      <text:list-level-style-bullet text:bullet-char="•" text:level="1">
        <style:list-level-properties text:min-label-width="10mm"/>
      </text:list-level-style-bullet>
    </text:list-style>
    <text:list-style style:name="id1-3-2-4-52-1-14-9-5-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Dinkelland 2025</text:p>
      <text:section text:name="regeling_id1-3-2" text:style-name="regeling">
        <text:section text:name="aanhef_id1-3-2-1" text:style-name="aanhef">
          <text:section text:name="preambule_id1-3-2-1-1" text:style-name="preambule">
            <text:p text:style-name="al">Het college van burgemeester en wethouders</text:p>
            <text:p text:style-name="al">gelet op: </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inkelland 2025;</text:p>
              </text:list-item>
              <text:list-item text:style-override="id1-3-2-1-1-4-4">
                <text:number>-</text:number>
                <text:p text:style-name="al">de Nadere regels maatschappelijke ondersteuning gemeente Dinkelland 2025;</text:p>
                <text:p text:style-name="al"/>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Dinkella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5;</text:p>
                  </text:list-item>
                  <text:list-item text:style-override="id1-3-2-2-1-3-2-2-2">
                    <text:number>•</text:number>
                    <text:p text:style-name="al">Nadere regels: Nadere regels maatschappelijke ondersteuning en jeugdhulp gemeente Dinkelland 2025;</text:p>
                  </text:list-item>
                  <text:list-item text:style-override="id1-3-2-2-1-3-2-2-3">
                    <text:number>•</text:number>
                    <text:p text:style-name="al">Verordening: Verordening maatschappelijke ondersteuning gemeente Dinkelland 2025;</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 2.3.2 Wmo 2015</text:span>
            </text:p>
              <text:p text:style-name="al">
              <text:span text:style-name="nadrukcur">Artikel 2.3.3 Wmo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Dinkelland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text:p>
                        <text:p text:style-name="al">de nodige hulp en ondersteuning kunnen bieden.</text:p>
                      </text:list-item>
                    </text:list>
                  </text:list-item>
                  <text:list-item text:style-override="id1-3-2-2-2-5-2-5-5">
                    <text:number/>
                    <text:p text:style-name="al">Wanneer het onderzoek naar de nodige ondersteuning specifieke deskundigheid vereist, mag een specifiek deskundig oordeel en advies niet ontbreken.</text:p>
                  </text:list-item>
                  <text:list-item text:style-override="id1-3-2-2-2-5-2-5-6">
                    <text:number>5.</text:number>
                    <text:p text:style-name="al">Zijn de mogelijkheden onder stap 4 ontoereikend, dan zal het college een maatwerkvoorziening moeten verstrekken.</text:p>
                  </text:list-item>
                  <text:list-item text:style-override="id1-3-2-2-2-5-2-5-7">
                    <text:number>6.</text:number>
                    <text:p text:style-name="al">Het college legt de uitkomsten van het onderzoek vast in een verslag en verstrekt dit aan de cliënt.</text:p>
                    <text:p text:style-name="al"/>
                  </text:list-item>
                </text:list>
                <text:p text:style-name="al">
                <text:span text:style-name="nadrukcur">Overzicht</text:span>
              </text:p>
                <text:p text:style-name="al">Het college kan bij het onderzoek gebruik maken van een opgesteld overzicht van bijvoorbeeld de vervoersbehoefte van een kind (jeugdige).</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Dinkelland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text:p>
                  </text:list-item>
                </text:list>
                <text:p text:style-name="al">kan verminderen of wegnemen.</text:p>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of participatie zoveel mogelijk in de eigen leefomgeving (CRVB:2022:224).</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maatschappelijke ondersteuning. De inkoop van onder andere maatschappelijke ondersteuning sluit aan op het uitgangspunt van maatwerk. Het college zal periodiek beoordelen of het resultaat door de ondersteuning van de 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ondersteuning te komen voor inwoners van de gemeente Dinkelland die niet of nog niet zelf dan wel met hulp van anderen in staat zijn tot zelfredzaamheid of participatie.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maatwerkvoorziening (Wet langdurige zorg)</text:p>
              <text:section text:name="structuurtekst_id1-3-2-2-2-10-2" text:style-name="structuurtekst">
                <text:p text:style-name="al">De Wmo 2015 kent slechts één weigeringsgrond (art. 2.3.5 lid 6 Wmo 2015). Het college is bevoegd om een aanvraag om een maatwerkvoorziening te weigeren als:</text:p>
                <text:list text:style-name="id1-3-2-2-2-10-2-2">
                  <text:list-item text:style-override="id1-3-2-2-2-10-2-2-1">
                    <text:number>•</text:number>
                    <text:p text:style-name="al">de cliënt een indicatie heeft op grond van de Wet langdurige zorg (Wlz), of </text:p>
                  </text:list-item>
                  <text:list-item text:style-override="id1-3-2-2-2-10-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Wlz-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0-3" text:style-name="artikel">
                <text:p text:style-name="artikel_kop_titel"><text:span text:style-name="artikel_kop_label"/> <text:span text:style-name="artikel_kop_nr">2.8.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0-4" text:style-name="artikel">
                <text:p text:style-name="artikel_kop_titel"><text:span text:style-name="artikel_kop_label"/> <text:span text:style-name="artikel_kop_nr">2.8.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0-4-21">
                  <text:list-item text:style-override="id1-3-2-2-2-10-4-21-1">
                    <text:number>1.</text:number>
                    <text:p text:style-name="al">De uitvoering van deze afspraken zal plaatsvinden met zo weinig mogelijk administratieve lasten voor betrokkenen, in het bijzonder de hulpmiddelengebruiker en hun naasten. </text:p>
                  </text:list-item>
                  <text:list-item text:style-override="id1-3-2-2-2-10-4-21-2">
                    <text:number>2.</text:number>
                    <text:p text:style-name="al">De hulpmiddelen blijven thuis staan als de cliënt de intentie heeft minimaal 18 dagen per jaar thuis te logeren.</text:p>
                  </text:list-item>
                  <text:list-item text:style-override="id1-3-2-2-2-10-4-21-3">
                    <text:number>3.</text:number>
                    <text:p text:style-name="al">Voor de hulpmiddelen geldt het volgende: </text:p>
                    <text:list text:style-name="id1-3-2-2-2-10-4-21-3-3">
                      <text:list-item text:style-override="id1-3-2-2-2-10-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0-4-21-3-3-2">
                        <text:number>•</text:number>
                        <text:p text:style-name="al">Een traplift valt ook onder de afspraken, als dit hulpmiddel nodig is om thuis te logeren.</text:p>
                      </text:list-item>
                      <text:list-item text:style-override="id1-3-2-2-2-10-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0-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10-5" text:style-name="artikel">
                <text:p text:style-name="artikel_kop_titel"><text:span text:style-name="artikel_kop_label"/> <text:span text:style-name="artikel_kop_nr">2.8.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0-6" text:style-name="artikel">
                <text:p text:style-name="artikel_kop_titel"><text:span text:style-name="artikel_kop_label"/> <text:span text:style-name="artikel_kop_nr">2.8.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0-7" text:style-name="artikel">
                <text:p text:style-name="artikel_kop_titel"><text:span text:style-name="artikel_kop_label"/> <text:span text:style-name="artikel_kop_nr">2.8.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section>
              <text:section text:name="artikel_id1-3-2-2-2-10-8" text:style-name="artikel">
                <text:p text:style-name="artikel_kop_titel"><text:span text:style-name="artikel_kop_label"/> <text:span text:style-name="artikel_kop_nr">2.8.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10-8-6">
                  <text:list-item text:style-override="id1-3-2-2-2-10-8-6-1">
                    <text:number>•</text:number>
                    <text:p text:style-name="al">Voor het sociaal vervoer, zoals de maatwerkvoorziening collectief vervoer, of </text:p>
                  </text:list-item>
                  <text:list-item text:style-override="id1-3-2-2-2-10-8-6-2">
                    <text:number>•</text:number>
                    <text:p text:style-name="al">hulpmiddel of woningaanpassing). </text:p>
                    <text:list text:style-name="id1-3-2-2-2-10-8-6-2-3">
                      <text:list-item text:style-override="id1-3-2-2-2-10-8-6-2-3-1">
                        <text:number>-</text:number>
                        <text:p text:style-name="al">Het college onderzoekt of:</text:p>
                        <text:list text:style-name="id1-3-2-2-2-10-8-6-2-3-1-3">
                          <text:list-item text:style-override="id1-3-2-2-2-10-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0-8-6-2-3-1-3-2">
                            <text:number>•</text:number>
                            <text:p text:style-name="al">de exploitant van het wonen meerdere cliënten heeft die eenzelfde hulpmiddel nodig hebben. Mogelijk kan worden volstaan met het verstrekken van één hulpmiddel (zie 2.7.9 van deze beleidsregels).</text:p>
                          </text:list-item>
                        </text:list>
                      </text:list-item>
                    </text:list>
                  </text:list-item>
                </text:list>
              </text:section>
              <text:section text:name="artikel_id1-3-2-2-2-10-9" text:style-name="artikel">
                <text:p text:style-name="artikel_kop_titel"><text:span text:style-name="artikel_kop_label"/> <text:span text:style-name="artikel_kop_nr">2.8.7</text:span> Toepassingsvoorwaarden</text:p>
                <text:p text:style-name="al">Eerst beoordeelt het college of aan de toepassingsvoorwaarden van artikel 2.3.5 lid 6 Wmo 2015 is voldaan. Dat wil zeggen: </text:p>
                <text:list text:style-name="id1-3-2-2-2-10-9-3">
                  <text:list-item text:style-override="id1-3-2-2-2-10-9-3-1">
                    <text:number>1.</text:number>
                    <text:p text:style-name="al">heeft de cliënt een Wlz-indicatie of kan hij daarvoor in aanmerking komen. </text:p>
                  </text:list-item>
                  <text:list-item text:style-override="id1-3-2-2-2-10-9-3-2">
                    <text:number>2.</text:number>
                    <text:p text:style-name="al">en zo ja, is er sprake is van een uitzondering als bedoeld in art. 8.6a Wmo 2015 (zie 2.7.5 van deze beleidsregels).</text:p>
                  </text:list-item>
                </text:list>
                <text:p text:style-name="al">
                <text:span text:style-name="nadrukcur">Onderzoek</text:span>
              </text:p>
                <text:p text:style-name="al">De procedure van art. 2.3.2 Wmo 2015 moet volledig worden doorlopen;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kan-bepaling</text:span>
              </text:p>
                <text:p text:style-name="al">Het college kan de maatwerkvoorziening weigeren:</text:p>
                <text:list text:style-name="id1-3-2-2-2-10-9-9">
                  <text:list-item text:style-override="id1-3-2-2-2-10-9-9-1">
                    <text:number>1.</text:number>
                    <text:p text:style-name="al">De cliënt heeft een tekort in zijn zelfredzaamheid of participatie die niet wordt gedekt door de Wlz.</text:p>
                  </text:list-item>
                  <text:list-item text:style-override="id1-3-2-2-2-10-9-9-2">
                    <text:number>2.</text:number>
                    <text:p text:style-name="al">Weigeren maatwerkvoorziening is een bevoegdheid (geen verplichting om te verstrekken).</text:p>
                  </text:list-item>
                  <text:list-item text:style-override="id1-3-2-2-2-10-9-9-3">
                    <text:number>3.</text:number>
                    <text:p text:style-name="al">Wordt gebruik gemaakt van de bevoegdheid om de maatwerkvoorziening te weigeren.</text:p>
                  </text:list-item>
                </text:list>
              </text:section>
              <text:section text:name="artikel_id1-3-2-2-2-10-10" text:style-name="artikel">
                <text:p text:style-name="artikel_kop_titel"><text:span text:style-name="artikel_kop_label"/> <text:span text:style-name="artikel_kop_nr">2.8.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10-11" text:style-name="artikel">
                <text:p text:style-name="artikel_kop_titel"><text:span text:style-name="artikel_kop_label"/> <text:span text:style-name="artikel_kop_nr">2.8.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Wmo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Dinkelland kan aanspraak maken op ondersteuning van de gemeente Dinkelland. Door de toevoeging ‘zal hebben’ wordt cliënten niet de mogelijkheid ontnomen naar de gemeente Dinkelland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Bevorderen gezondheid</text:p>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2.3.5 van deze beleidsregels).</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section>
              <text:section text:name="artikel_id1-3-2-2-3-4-4" text:style-name="artikel">
                <text:p text:style-name="artikel_kop_titel"><text:span text:style-name="artikel_kop_label"/> <text:span text:style-name="artikel_kop_nr">3.2.2</text:span> Geen tekort in de zelfredzaamheid of participatie</text:p>
                <text:p text:style-name="al">Uit het onderzoek kan blijken dat er geen tekort is in de zelfredzaamheid of participatie omdat de cliënt:</text:p>
                <text:list text:style-name="id1-3-2-2-3-4-4-3">
                  <text:list-item text:style-override="id1-3-2-2-3-4-4-3-1">
                    <text:number>•</text:number>
                    <text:p text:style-name="al">al dan niet met behandeling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4-3-2">
                    <text:number>•</text:number>
                    <text:p text:style-name="al">met het gebruik van het OV in redelijke mate kan participeren (CRVB:2022:224),</text:p>
                  </text:list-item>
                  <text:list-item text:style-override="id1-3-2-2-3-4-4-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5" text:style-name="artikel">
                <text:p text:style-name="artikel_kop_titel"><text:span text:style-name="artikel_kop_label"/> <text:span text:style-name="artikel_kop_nr">3.2.3</text:span> Eigen kracht</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ikel 2.3.5 lid 3 Wmo 2015</text:span>
              </text:p>
                <text:p text:style-name="al">
                <text:span text:style-name="nadrukcur">Artikel 3.3 lid 2 onder b Verordening</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n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dan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cur">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ikel 2.3.5 lid 3 Wmo 2015</text:span>
              </text:p>
                <text:p text:style-name="al">
                <text:span text:style-name="nadrukcur">Artikel 3.1 lid 1 onder a Verordening</text:span>
              </text:p>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8">
                  <text:list-item text:style-override="id1-3-2-2-3-4-8-8-1">
                    <text:number>1.</text:number>
                    <text:p text:style-name="al">niet specifiek bedoeld is voor personen met een beperking,</text:p>
                  </text:list-item>
                  <text:list-item text:style-override="id1-3-2-2-3-4-8-8-2">
                    <text:number>2.</text:number>
                    <text:p text:style-name="al">daadwerkelijk beschikbaar is,</text:p>
                  </text:list-item>
                  <text:list-item text:style-override="id1-3-2-2-3-4-8-8-3">
                    <text:number>3.</text:number>
                    <text:p text:style-name="al">een passende bijdrage levert aan het realiseren van een situatie waarin de cliënt tot zelfredzaamheid of participatie in staat is, en</text:p>
                  </text:list-item>
                  <text:list-item text:style-override="id1-3-2-2-3-4-8-8-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een spoel-föhn installatie of een boodschappendienst bij de supermark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8-26">
                  <text:list-item text:style-override="id1-3-2-2-3-4-8-26-1">
                    <text:number>1.</text:number>
                    <text:p text:style-name="al">de aflossingsduur van 36 maanden die in Dinkelland geldt voor leenbijstand in de vorm van bijzondere bijstand (gebruiksgoederen);</text:p>
                  </text:list-item>
                  <text:list-item text:style-override="id1-3-2-2-3-4-8-26-2">
                    <text:number>2.</text:number>
                    <text:p text:style-name="al">een aflossing van 5% van de norm voor personen (alleenstaande, alleenstaande ouder of gehuwden, art. 21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08,45 [bedrag per 1 juli 2024] = € 65,42 x 36 maanden = € 2.355,12.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869,21 [bedrag per 1 juli 2024] = € 93,46 x 36 maanden = € 3.364,56.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alleenstaande of alleenstaande ouder (pensioengerechtigd)</text:span>
              </text:p>
                <text:p text:style-name="al">5% van de bijstandsnorm € 1.456,85 [bedrag per 1 juli 2024] = € 72,84 x 36 maanden = € 2.622,2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1.976,64 [bedrag per 1 juli 2024] = € 98,83 x 36 maanden = € 3.557,88.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niet pensioengerechtigd)</text:span>
              </text:p>
                <text:p text:style-name="al">Cliënt dient een aanvraag in voor een maatwerkvoorziening. Uit onderzoek is gebleken dat een bepaalde maatwerkvoorziening een passende oplossing is. Die maatwerkvoorziening kost € 1.525,00. De kosten zijn lager dan € 2.355,12 [bedrag geldt per 1 juli 2024] en komt daarom niet voor verstrekking in aanmerking. Is de cliënt binnen 36 maanden opnieuw aangewezen op een maatwerkvoorziening en dan resteert voor een beoogde algemeen gebruikelijke voorziening nog een bedrag van € 830,12 (€ 2.355,12 minus € 1.525,00). Het gaat om eenmalige aanschafkosten en niet de periodieke kosten van bijvoorbeeld de maaltijdservice of boodschappendienst.</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4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59">
                  <text:list-item text:style-override="id1-3-2-2-3-4-8-59-1">
                    <text:number>•</text:number>
                    <text:p text:style-name="al">Meerkosten van een aankleedblad of aankleedtafel.</text:p>
                  </text:list-item>
                  <text:list-item text:style-override="id1-3-2-2-3-4-8-59-2">
                    <text:number>•</text:number>
                    <text:p text:style-name="al">De aanpassingen aan een bakfiets die nodig zijn voor bijvoorbeeld het vervoer van de buggy of zuurstoffles.</text:p>
                  </text:list-item>
                  <text:list-item text:style-override="id1-3-2-2-3-4-8-59-3">
                    <text:number>•</text:number>
                    <text:p text:style-name="al">Geveerde zijwielen aan een fiets.</text:p>
                  </text:list-item>
                </text:list>
                <text:p text:style-name="al">Dit is geen limitatief overzicht, er zijn meer voorbeelden denkbaar.</text:p>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Dinkelland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Ingangsdatum</text:p>
                <text:p text:style-name="al">
                <text:span text:style-name="nadrukcur">Artikel 3.2 lid 1 Verordening</text:span>
              </text:p>
                <text:p text:style-name="al">Als hoofdregel geldt dat de ingangsdatum van de indicatie niet eerder ingaat dan de datum waarop het college beslist op de aanvraag. Dat is alleen anders als het college de aanbieder (natura) toestemming heeft gegeven om vóór de besluitdatum te starten. Deze bepaling geldt dus niet voor cliënten, zie verder 3.3.2 en 3.3.3 van deze beleidsregels.</text:p>
              </text:section>
              <text:section text:name="artikel_id1-3-2-2-3-5-3" text:style-name="artikel">
                <text:p text:style-name="artikel_kop_titel"><text:span text:style-name="artikel_kop_label"/> <text:span text:style-name="artikel_kop_nr">3.3.2</text:span> Maatwerkvoorziening gerealiseerd vóór de melding</text:p>
                <text:p text:style-name="al">
                <text:span text:style-name="nadrukcur">Artikel 3.2 lid 2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3</text:span> Maatwerkvoorziening gerealiseerd vóór besluitname</text:p>
                <text:p text:style-name="al">
                <text:span text:style-name="nadrukcur">Artikel 3.2 lid 2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 Het college zal in dat geval de noodzaak van de maatwerkvoorziening nog wel moet kunnen vaststellen.</text:p>
              </text:section>
              <text:section text:name="artikel_id1-3-2-2-3-5-5" text:style-name="artikel">
                <text:p text:style-name="artikel_kop_titel"><text:span text:style-name="artikel_kop_label"/> <text:span text:style-name="artikel_kop_nr">3.3.4</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6" text:style-name="artikel">
                <text:p text:style-name="artikel_kop_titel"><text:span text:style-name="artikel_kop_label"/> <text:span text:style-name="artikel_kop_nr">3.3.5</text:span> Niet (volledig) gerealiseerd, noodzaak achteraf vaststellen</text:p>
                <text:p text:style-name="al">
                <text:span text:style-name="nadrukcur">Artikel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7" text:style-name="artikel">
                <text:p text:style-name="artikel_kop_titel"><text:span text:style-name="artikel_kop_label"/> <text:span text:style-name="artikel_kop_nr">3.3.6</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8" text:style-name="artikel">
                <text:p text:style-name="artikel_kop_titel"><text:span text:style-name="artikel_kop_label"/> <text:span text:style-name="artikel_kop_nr">3.3.7</text:span> Pgb-aanvraag binnen budgetperiode</text:p>
                <text:p text:style-name="al">
                <text:span text:style-name="nadrukcur">Artikel 3.2 lid 3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9" text:style-name="artikel">
                <text:p text:style-name="artikel_kop_titel"><text:span text:style-name="artikel_kop_label"/> <text:span text:style-name="artikel_kop_nr">3.3.8</text:span> Technisch geschikte maatwerkvoorziening (afschrijvingstermijn niet verstreken)</text:p>
                <text:p text:style-name="al">
                <text:span text:style-name="nadrukcur">Art. 3.2 lid 4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9</text:span> Afsluiten opstalverzekering</text:p>
                <text:p text:style-name="al">
                <text:span text:style-name="nadrukcur">Artikel 3.2 lid 5 Verordening</text:span>
              </text:p>
                <text:p text:style-name="al">De cliënt aan wie een woningaanpassing is verstrekt moet zorgen voor een opstalverzekering die het risico van schade afdekt.</text:p>
              </text:section>
              <text:section text:name="artikel_id1-3-2-2-3-5-11" text:style-name="artikel">
                <text:p text:style-name="artikel_kop_titel"><text:span text:style-name="artikel_kop_label"/> <text:span text:style-name="artikel_kop_nr">3.3.10</text:span> Afdoende verzekeren</text:p>
                <text:p text:style-name="al">
                <text:span text:style-name="nadrukcur">Artikel 3.2 lid 6 Verordening</text:span>
              </text:p>
                <text:p text:style-name="al">Maatwerkvoorzieningen die worden meegenomen naar het buitenland zullen afdoende verzekerd moeten zijn tegen verlies, diefstal en schade.</text:p>
              </text:section>
              <text:section text:name="artikel_id1-3-2-2-3-5-12" text:style-name="artikel">
                <text:p text:style-name="artikel_kop_titel"><text:span text:style-name="artikel_kop_label"/> <text:span text:style-name="artikel_kop_nr">3.3.11</text:span> Goedkoopst passende bijdrage</text:p>
                <text:p text:style-name="al">
                <text:span text:style-name="nadrukcur">Artikel 3.3 lid 1 onder b Verordening</text:span>
              </text:p>
                <text:p text:style-name="al">Het college verstrekt altijd de goedkoopst passende bijdrage. Er zijn vaak meerdere geschikte oplossingen, maar er wordt gekozen voor de oplossing die naar objectieve maatstaven de goedkoopst passende is. Indien de cliënt een duurdere voorziening wil (die eveneens adequaat is) komen de meerkosten voor rekening van de cliënt. In dergelijke situaties zal de verstrekking plaatsvinden in de vorm van een pgb gebaseerd op de kosten van de goedkoopst adequate maatwerkvoorziening.</text:p>
              </text:section>
              <text:section text:name="artikel_id1-3-2-2-3-5-13" text:style-name="artikel">
                <text:p text:style-name="artikel_kop_titel"><text:span text:style-name="artikel_kop_label"/> <text:span text:style-name="artikel_kop_nr">3.3.12</text:span> Individueel gericht</text:p>
                <text:p text:style-name="al">
                <text:span text:style-name="nadrukcur">Artikel 3.3 lid 1 onder c Verordening</text:span>
              </text:p>
                <text:p text:style-name="al">Een maatwerkvoorziening is in overwegende mate individueel gericht. De maatwerkvoorziening wordt aan de cliënt verstrekt en levert een passende bijdrage aan het realiseren van een situatie waarin deze in staat is toe zelfredzaamheid of participatie. Het college kan bijvoorbeeld wel rekening houden met mantelzorgers die hulp door bijvoorbeeld duwondersteuning op een rolstoel te verstrekken.</text:p>
              </text:section>
              <text:section text:name="artikel_id1-3-2-2-3-5-14" text:style-name="artikel">
                <text:p text:style-name="artikel_kop_titel"><text:span text:style-name="artikel_kop_label"/> <text:span text:style-name="artikel_kop_nr">3.3.13</text:span> Zelf passende oplossing realiseren</text:p>
                <text:p text:style-name="al">
                <text:span text:style-name="nadrukcur">Artikel 3.3 lid 2 onder b Verordening</text:span>
              </text:p>
                <text:p text:style-name="al">Het college kan van de cliënt vergen dat hij zelf zorgt voor een passende oplossing. Zie 3.2.4 van deze beleidsregels voor voorbeelden.</text:p>
              </text:section>
              <text:section text:name="artikel_id1-3-2-2-3-5-15" text:style-name="artikel">
                <text:p text:style-name="artikel_kop_titel"><text:span text:style-name="artikel_kop_label"/> <text:span text:style-name="artikel_kop_nr">3.3.14</text:span> Gebruik maken voorliggende voorziening</text:p>
                <text:p text:style-name="al">
                <text:span text:style-name="nadrukcur">Artikel 3.3 lid 2 onder c Verordening</text:span>
              </text:p>
                <text:p text:style-name="al">Het gebruik maken van een andere wettelijke aanspraak gelet op de behoefte aan maatschappelijke ondersteuning valt binnen de eigen kracht. Zie 3.2.3 van deze beleidsregels.</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51, CRVB:2019:290).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
                <text:span text:style-name="nadrukcur">Artikel 2.4.3 Wmo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lid 1 Wmo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1114). Daarom wordt in dit hoofdstuk de term hulp e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p text:style-name="al"/>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 </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p text:style-name="al"/>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Meerderjarige 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10-2-17">
                  <text:list-item text:style-override="id1-3-2-2-4-10-2-17-1">
                    <text:number>•</text:number>
                    <text:p text:style-name="al">‘s ochtends op tijd uit bed te komen;</text:p>
                  </text:list-item>
                  <text:list-item text:style-override="id1-3-2-2-4-10-2-17-2">
                    <text:number>•</text:number>
                    <text:p text:style-name="al">te voorkomen dat te veel eten wordt opschept en betrokkene gaat kokhalzen tijdens het eten;</text:p>
                  </text:list-item>
                  <text:list-item text:style-override="id1-3-2-2-4-10-2-17-3">
                    <text:number>•</text:number>
                    <text:p text:style-name="al">te kunnen werken met een agenda;</text:p>
                  </text:list-item>
                  <text:list-item text:style-override="id1-3-2-2-4-10-2-17-4">
                    <text:number>•</text:number>
                    <text:p text:style-name="al">bij het ondernemen van nieuwe activiteiten.</text:p>
                  </text:list-item>
                </text:list>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35">
                  <text:list-item text:style-override="id1-3-2-2-4-10-2-35-1">
                    <text:number>•</text:number>
                    <text:p text:style-name="al">Bezoek aan de huisarts, tandarts, specialist,</text:p>
                  </text:list-item>
                  <text:list-item text:style-override="id1-3-2-2-4-10-2-35-2">
                    <text:number>•</text:number>
                    <text:p text:style-name="al">Regelen van dagelijkse zaken zoals: de hond uitlaten, postverwerking, e.d.,</text:p>
                  </text:list-item>
                  <text:list-item text:style-override="id1-3-2-2-4-10-2-35-3">
                    <text:number>•</text:number>
                    <text:p text:style-name="al">Bezoek aan familie,</text:p>
                  </text:list-item>
                  <text:list-item text:style-override="id1-3-2-2-4-10-2-35-4">
                    <text:number>•</text:number>
                    <text:p text:style-name="al">Deelname aan geïndiceerde groepsondersteuning (brengen en/of opgehaald worden),</text:p>
                  </text:list-item>
                  <text:list-item text:style-override="id1-3-2-2-4-10-2-3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Kinderen vanaf 18 jaar kunnen de huishoudelijke taken binnen de leefeenheid overnemen.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onplanbare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p text:style-name="al"/>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span text:style-name="artikel_kop_nr"/> </text:p>
              <text:p text:style-name="al">
              <text:span text:style-name="nadrukcur">Artikel 1.1.1 Wmo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Afstemmen</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p text:style-name="al"/>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span text:style-name="artikel_kop_nr"/>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 Het college maakt gebruik van het normenkader huishoudelijke ondersteuning HHM 2019.</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19.</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19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19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p text:style-name="al"/>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Dinkelland en Tubbergen een algemene voorziening was- en strijkservice opgezet. Alle inwoners van de gemeenten Dinkelland en Tubbergen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Inwoners van de gemeente Dinkelland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aan de aanbieder zelf.</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Het resultaat wasverzorging wordt bereikt of zal doorgaans bereikt worden door gebruik te maken van de algemene voorziening was- en strijkservice. Er wordt dan geen indicatie maatwerkvoorziening voor wasverzorging afgegeven.</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CRVB:2024:1487). </text:p>
                <text:p text:style-name="al"/>
                <text:p text:style-name="al">
                <text:span text:style-name="nadrukcur">Deeltaken zelf uitvoeren</text:span>
              </text:p>
                <text:p text:style-name="al">Mocht de algemene voorziening was- en strijkservice (nog) geen passende oplossing zijn, dan is het wel vaak zo dat cliënten een deel van de wasverzorging nog zelf kunnen uitvoeren. Denk bijvoorbeeld aan: de was sorteren of de was in de wasmachine stoppen en deze aanzetten.</text:p>
              </text:section>
              <text:section text:name="artikel_id1-3-2-2-6-12-3" text:style-name="artikel">
                <text:p text:style-name="artikel_kop_titel"><text:span text:style-name="artikel_kop_label"/> <text:span text:style-name="artikel_kop_nr">6.10.1</text:span> Maatwerk wasverzorging</text:p>
                <text:p text:style-name="al">In het geval de algemene voorziening was- en strijkservice niet passend is én de normtijden van HHM 2019 voor de maatwerkvoorziening wasverzorging niet toereikend zijn, wordt maatwerk geboden (CRVB:2023:2470). Het college baseert zich dan in beginsel op de normtijden in het CIZ-protocol huishoudelijke verzorging 2005 (CRVB:2017:3633). Zie verder 6.14.1 van deze beleidsregels.</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 Een indicatie voor de overname van het doen van boodschappen zal zich zelden voordoen omdat dit resultaat doorgaans bereikt zal worden door gebruik te maken van de boodschappendienst (algemeen gebruikelijke voorziening) of met hulp van huisgenoten (gebruikelijke hulp). Ook kinderen die niet meer thuis wonen of buren van de cliënt kunnen mogelijk hulp bieden.</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Dit resultaat valt onder de huishoudelijke ondersteuning als sprake is van overname van het: </text:p>
                <text:list text:style-name="id1-3-2-2-6-14-2-2">
                  <text:list-item text:style-override="id1-3-2-2-6-14-2-2-1">
                    <text:number>•</text:number>
                    <text:p text:style-name="al">klaarzetten of aanreiken van de broodmaaltijd;</text:p>
                  </text:list-item>
                  <text:list-item text:style-override="id1-3-2-2-6-14-2-2-2">
                    <text:number>•</text:number>
                    <text:p text:style-name="al">klaarzetten of opwarmen van een maaltijd;</text:p>
                  </text:list-item>
                  <text:list-item text:style-override="id1-3-2-2-6-14-2-2-3">
                    <text:number>•</text:number>
                    <text:p text:style-name="al">bereiden van de warme maaltijd (alleen als voorliggende oplossingen zoals kant- en klaar maaltijden niet passend zijn);</text:p>
                  </text:list-item>
                  <text:list-item text:style-override="id1-3-2-2-6-14-2-2-4">
                    <text:number>•</text:number>
                    <text:p text:style-name="al">tafel dekken en afruimen;</text:p>
                  </text:list-item>
                  <text:list-item text:style-override="id1-3-2-2-6-14-2-2-5">
                    <text:number>•</text:number>
                    <text:p text:style-name="al">eten en drinken klaarzetten;</text:p>
                  </text:list-item>
                  <text:list-item text:style-override="id1-3-2-2-6-14-2-2-6">
                    <text:number>•</text:number>
                    <text:p text:style-name="al">in/uitruimen van de vaatwasser of de afwas doen en het opruimen van de vaat.</text:p>
                  </text:list-item>
                </text:list>
                <text:p text:style-name="al">Zie bijlage III Normenkader Huishoudelijke ondersteuning (normtijden, activiteiten en frequentie) bij deze beleidsregels.</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3">
                  <text:list-item text:style-override="id1-3-2-2-6-14-2-13-1">
                    <text:number>•</text:number>
                    <text:p text:style-name="al">hulp nodig heeft om het eten of drinken in de mond te brengen; er is overname nodig van de activiteit,</text:p>
                  </text:list-item>
                  <text:list-item text:style-override="id1-3-2-2-6-14-2-13-2">
                    <text:number>•</text:number>
                    <text:p text:style-name="al">medisch noodzakelijk is aangewezen op bijv. bijvoeding,</text:p>
                  </text:list-item>
                  <text:list-item text:style-override="id1-3-2-2-6-14-2-13-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p text:style-name="al"/>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met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19</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p text:style-name="al"/>
              </text:section>
              <text:section text:name="artikel_id1-3-2-2-6-16-3" text:style-name="artikel">
                <text:p text:style-name="artikel_kop_titel"><text:span text:style-name="artikel_kop_label"/> <text:span text:style-name="artikel_kop_nr">6.14.1</text:span> Nadere instructies HHM 2019</text:p>
                <text:p text:style-name="al">In september 2022 zijn door HHM in bijlage II van het normenkader 2019 nadere instructies toegevoegd over de toepassing. Het college zoekt op een aantal punten aansluiting in de motivering van de beslissing op de aanvraag van huishoudelijke ondersteuning bij deze instructies voor minder of meer inzet. In februari 2024 is door HHM een toelichting geschreven voor de activiteiten en de normtijden voor de wasverzorging. Dit naar aanleiding van een uitspraak van de CRvB (CRVB:2023:2470). Zie Bijlage III Huishoudelijke ondersteuning (normtijden, activiteiten en frequentie) van deze beleidsregels.</text:p>
                <text:p text:style-name="al"/>
              </text:section>
              <text:section text:name="artikel_id1-3-2-2-6-16-4" text:style-name="artikel">
                <text:p text:style-name="artikel_kop_titel"><text:span text:style-name="artikel_kop_label"/> <text:span text:style-name="artikel_kop_nr">6.14.2</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4-3">
                  <text:list-item text:style-override="id1-3-2-2-6-16-4-3-1">
                    <text:number>•</text:number>
                    <text:p text:style-name="al">Een huishouden met 1 of 2 volwassenen zonder thuiswonende kinderen;</text:p>
                  </text:list-item>
                  <text:list-item text:style-override="id1-3-2-2-6-16-4-3-2">
                    <text:number>•</text:number>
                    <text:p text:style-name="al">Wonend in een zelfstandige huisvestingssituatie, gelijkvloers of met een trap;</text:p>
                  </text:list-item>
                  <text:list-item text:style-override="id1-3-2-2-6-16-4-3-3">
                    <text:number>•</text:number>
                    <text:p text:style-name="al">Er zijn geen huisdieren aanwezig die extra inzet van ondersteuning vragen;</text:p>
                  </text:list-item>
                  <text:list-item text:style-override="id1-3-2-2-6-16-4-3-4">
                    <text:number>•</text:number>
                    <text:p text:style-name="al">De cliënt kan de woning dagelijks op orde houden zodat deze gereed is voor de schoonmaak;</text:p>
                  </text:list-item>
                  <text:list-item text:style-override="id1-3-2-2-6-16-4-3-5">
                    <text:number>•</text:number>
                    <text:p text:style-name="al">De cliënt heeft geen mogelijkheden om zelf bij te dragen aan de activiteiten die moeten worden uitgevoerd;</text:p>
                  </text:list-item>
                  <text:list-item text:style-override="id1-3-2-2-6-16-4-3-6">
                    <text:number>•</text:number>
                    <text:p text:style-name="al">Er is geen ondersteuning vanuit mantelzorgers, netwerk en vrijwilligers bij activiteiten die moeten worden uitgevoerd;</text:p>
                  </text:list-item>
                  <text:list-item text:style-override="id1-3-2-2-6-16-4-3-7">
                    <text:number>•</text:number>
                    <text:p text:style-name="al">Er zijn geen beperkingen of belemmeringen aan de orde bij de cliënt die maken dat de woning extra vervuilt of dat de woning extra schoon moet zijn;</text:p>
                  </text:list-item>
                  <text:list-item text:style-override="id1-3-2-2-6-16-4-3-8">
                    <text:number>•</text:number>
                    <text:p text:style-name="al">De woning heeft geen uitzonderlijke inrichting en is niet extra bewerkelijk of extra omvangrijk.</text:p>
                  </text:list-item>
                </text:list>
              </text:section>
              <text:section text:name="artikel_id1-3-2-2-6-16-5" text:style-name="artikel">
                <text:p text:style-name="artikel_kop_titel"><text:span text:style-name="artikel_kop_label"/> <text:span text:style-name="artikel_kop_nr">6.14.3</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6-5-3">
                  <text:list-item text:style-override="id1-3-2-2-6-16-5-3-1">
                    <text:number>a.</text:number>
                    <text:p text:style-name="al">Kenmerken cliënt</text:p>
                    <text:list text:style-name="id1-3-2-2-6-16-5-3-1-3">
                      <text:list-item text:style-override="id1-3-2-2-6-16-5-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5-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5-3-1-3-2-3">
                          <text:list-item text:style-override="id1-3-2-2-6-16-5-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5-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6-16-5-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5-3-2">
                    <text:number>b.</text:number>
                    <text:p text:style-name="al">Kenmerken huishouden</text:p>
                    <text:list text:style-name="id1-3-2-2-6-16-5-3-2-3">
                      <text:list-item text:style-override="id1-3-2-2-6-16-5-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
                  </text:list-item>
                  <text:list-item text:style-override="id1-3-2-2-6-16-5-3-3">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 text:style-name="id1-3-2-2-6-16-5-3-3-3">
                      <text:list-item text:style-override="id1-3-2-2-6-16-5-3-3-3-1">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text:p>
                      </text:list-item>
                    </text:list>
                  </text:list-item>
                  <text:list-item text:style-override="id1-3-2-2-6-16-5-3-4">
                    <text:number>c.</text:number>
                    <text:p text:style-name="al">Kenmerken woning</text:p>
                  </text:list-item>
                  <text:list-item text:style-override="id1-3-2-2-6-16-5-3-5">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5-3-6">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5-3-7">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name="artikel_id1-3-2-2-6-16-6" text:style-name="artikel">
                <text:p text:style-name="artikel_kop_titel"><text:span text:style-name="artikel_kop_label"/> <text:span text:style-name="artikel_kop_nr">6.14.4</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p text:style-name="al"/>
              </text:section>
              <text:section text:name="artikel_id1-3-2-2-6-16-7" text:style-name="artikel">
                <text:p text:style-name="artikel_kop_titel"><text:span text:style-name="artikel_kop_label"/> <text:span text:style-name="artikel_kop_nr">6.14.5</text:span> Enige extra inzet of veel extra inzet (30 of 60 minuten)</text:p>
                <text:p text:style-name="al">Dit gaat over situaties waarin door beperkingen of belemmeringen van de cliënt extra goed of extra vaak moet worden schoongemaakt.</text:p>
                <text:list text:style-name="id1-3-2-2-6-16-7-3">
                  <text:list-item text:style-override="id1-3-2-2-6-16-7-3-1">
                    <text:number>•</text:number>
                    <text:p text:style-name="al">Oorzaak 1: allergieën/COPD en dergelijke waardoor het huis beter stofvrij moet blijven.</text:p>
                  </text:list-item>
                  <text:list-item text:style-override="id1-3-2-2-6-16-7-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6-7-5">
                  <text:list-item text:style-override="id1-3-2-2-6-16-7-5-1">
                    <text:number>•</text:number>
                    <text:p text:style-name="al">Tot 30 minuten extra inzet is vooral aan de orde als uitbreiding op het ene bezoek/werkmoment per week van de hulp nodig is. Vanwege extra vaak of extra goed moeten schoonmaken.</text:p>
                  </text:list-item>
                  <text:list-item text:style-override="id1-3-2-2-6-16-7-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p text:style-name="al"/>
              </text:section>
              <text:section text:name="artikel_id1-3-2-2-6-16-8" text:style-name="artikel">
                <text:p text:style-name="artikel_kop_titel"><text:span text:style-name="artikel_kop_label"/> <text:span text:style-name="artikel_kop_nr">6.14.6</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p text:style-name="al"/>
              </text:section>
              <text:section text:name="artikel_id1-3-2-2-6-16-9" text:style-name="artikel">
                <text:p text:style-name="artikel_kop_titel"><text:span text:style-name="artikel_kop_label"/> <text:span text:style-name="artikel_kop_nr">6.14.7</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10" text:style-name="artikel">
                <text:p text:style-name="artikel_kop_titel"><text:span text:style-name="artikel_kop_label"/> <text:span text:style-name="artikel_kop_nr">6.14.8</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p text:style-name="al"/>
              </text:section>
              <text:section text:name="artikel_id1-3-2-2-6-16-11" text:style-name="artikel">
                <text:p text:style-name="artikel_kop_titel"><text:span text:style-name="artikel_kop_label"/> <text:span text:style-name="artikel_kop_nr">6.14.9</text:span> Huisdieren (die extra inzet van ondersteuning noodzakelijk maken)</text:p>
                <text:p text:style-name="al">De verzorging van huisdieren valt buiten het normenkader van deze beleidsregels (vergelijk CRVB:2021:88). Maar het hebben van huisdieren kan leiden tot meer inzet van huishoudelijke ondersteuning. In geval van een hulphond, die is verstrekt op grond van de Zvw overweegt het college dat (RBGEL:2018:1741). Zie de mogelijkheid tot opplussen in Bijlage III Huishoudelijke ondersteuning (normtijden, activiteiten en frequentie) van deze beleidsregels. Heeft de cliënt huisdieren, anders dan een hulphond, dan geldt in het algemeen dat het hebben van huisdieren niet leidt tot meer inzet van huishoudelijke ondersteuning (CRVB:2019:2585). </text:p>
                <text:p text:style-name="al"/>
              </text:section>
              <text:section text:name="artikel_id1-3-2-2-6-16-12" text:style-name="artikel">
                <text:p text:style-name="artikel_kop_titel"><text:span text:style-name="artikel_kop_label"/> <text:span text:style-name="artikel_kop_nr">6.14.10</text:span> Strijken en boodschappen</text:p>
                <text:p text:style-name="al">Strijken wordt over het algemeen niet meer geïndiceerd, hier zijn in de vorm van strijkvrije kleding voorliggende oplossingen voor beschikbaar (zie 6.14.1 van deze beleidsregels). Boodschappen halen wordt in het algemeen niet meer geïndiceerd. Hier zijn veelal boodschappenservices voor beschikbaar als voorliggende oplossing.</text:p>
                <text:p text:style-name="al"/>
              </text:section>
              <text:section text:name="artikel_id1-3-2-2-6-16-13" text:style-name="artikel">
                <text:p text:style-name="artikel_kop_titel"><text:span text:style-name="artikel_kop_label"/> <text:span text:style-name="artikel_kop_nr">6.14.11</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3-3">
                  <text:list-item text:style-override="id1-3-2-2-6-16-13-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3-3-2">
                    <text:number>2.</text:number>
                    <text:p text:style-name="al">Bewerkelijkheid: idem. Alleen in uitzonderlijke situaties hiervoor extra tijd opnemen.</text:p>
                  </text:list-item>
                  <text:list-item text:style-override="id1-3-2-2-6-16-13-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p text:style-name="al"/>
              </text:section>
              <text:section text:name="artikel_id1-3-2-2-6-16-14" text:style-name="artikel">
                <text:p text:style-name="artikel_kop_titel"><text:span text:style-name="artikel_kop_label"/> <text:span text:style-name="artikel_kop_nr">6.14.12</text:span> Afronding van de indicatie</text:p>
                <text:p text:style-name="al">Nadat alle te bereiken resultaten zijn beoordeeld wordt het totaal aantal minuten per week afgerond op 5 minuten.</text:p>
                <text:p text:style-name="al"/>
              </text:section>
            </text:section>
            <text:p text:style-name="hoofdstuk_bottom"/>
          </text:section>
          <text:section text:name="hoofdstuk_id1-3-2-2-7" text:style-name="hoofdstuk">
            <text:p text:style-name="hoofdstuk_kop"><text:span text:style-name="label"/> <text:span text:style-name="nr">7</text:span> Begeleiding en dagbesteding</text:p>
            <text:section text:name="artikel_id1-3-2-2-7-2" text:style-name="artikel">
              <text:p text:style-name="artikel_kop_titel"><text:span text:style-name="artikel_kop_label"/> <text:span text:style-name="artikel_kop_nr"/> </text:p>
              <text:p text:style-name="al">
              <text:span text:style-name="nadrukcur">Artikel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Dagbesteding is een vorm van begeleiding, waarbij sprake is van structurele tijdsbesteding met een welomschreven doel waarbij een cliënt actief wordt betrokken en wat hem zingeving biedt, anders dan arbeid of onderwijs.</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list text:style-name="id1-3-2-2-7-4-2-1">
                  <text:list-item text:style-override="id1-3-2-2-7-4-2-1-1">
                    <text:number>•</text:number>
                    <text:p text:style-name="al">De ondersteuningsvraag/behoefte van de cliënt staat centraal. Deze wordt integraal bekeken waarbij de verschillende leefgebieden worden meegenomen.</text:p>
                  </text:list-item>
                  <text:list-item text:style-override="id1-3-2-2-7-4-2-1-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7-4-2-1-3">
                    <text:number>•</text:number>
                    <text:p text:style-name="al">Er wordt gestuurd op doelen, casusregie en tussentijdse resultaatevaluatie.</text:p>
                  </text:list-item>
                </text:list>
              </text:section>
            </text:section>
            <text:section text:name="paragraaf_id1-3-2-2-7-5" text:style-name="paragraaf">
              <text:p text:style-name="paragraaf_kop"><text:span text:style-name="label"/> <text:span text:style-name="nr">7.3</text:span> Begeleiding individueel</text:p>
              <text:section text:name="structuurtekst_id1-3-2-2-7-5-2" text:style-name="structuurtekst">
                <text:p text:style-name="al">Voor de maatwerkvoorziening begeleiding individueel zijn er twee producten: begeleiding individueel basis en begeleiding individueel plus. De volgende uitgangspunten zijn voor begeleiding individueel van toepassing:</text:p>
                <text:list text:style-name="id1-3-2-2-7-5-2-2">
                  <text:list-item text:style-override="id1-3-2-2-7-5-2-2-1">
                    <text:number>•</text:number>
                    <text:p text:style-name="al">Inzet van de individuele begeleiding is zo licht als mogelijk en zo zwaar als nodig. </text:p>
                  </text:list-item>
                  <text:list-item text:style-override="id1-3-2-2-7-5-2-2-2">
                    <text:number>•</text:number>
                    <text:p text:style-name="al">De aanbieder leidt (indien mogelijk) de cliënt toe naar zelfredzaamheid of passende ondersteuning in de sociale basis en/of het sociale netwerk;</text:p>
                  </text:list-item>
                  <text:list-item text:style-override="id1-3-2-2-7-5-2-2-3">
                    <text:number>•</text:number>
                    <text:p text:style-name="al">De begeleiding vindt in principe plaats in de omgeving waar de cliënt woont. Afhankelijk van de individuele casus kan er ook gebruik worden gemaakt van begeleiding op afstand, bijvoorbeeld door middel van (beeld)bellen;</text:p>
                  </text:list-item>
                  <text:list-item text:style-override="id1-3-2-2-7-5-2-2-4">
                    <text:number>•</text:number>
                    <text:p text:style-name="al">Samenloop met andere ondersteuning, bijvoorbeeld dagbesteding, is mogelijk.</text:p>
                  </text:list-item>
                </text:list>
              </text:section>
              <text:section text:name="artikel_id1-3-2-2-7-5-3" text:style-name="artikel">
                <text:p text:style-name="artikel_kop_titel"><text:span text:style-name="artikel_kop_label"/> <text:span text:style-name="artikel_kop_nr">7.3.1</text:span> Begeleiding individueel basis</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De cliënt voldoet aan twee of meer van de volgende kenmerken:</text:p>
                <text:list text:style-name="id1-3-2-2-7-5-3-3">
                  <text:list-item text:style-override="id1-3-2-2-7-5-3-3-1">
                    <text:number>•</text:number>
                    <text:p text:style-name="al">De cliënt heeft in enige mate activering en/of stimulans nodig;</text:p>
                  </text:list-item>
                  <text:list-item text:style-override="id1-3-2-2-7-5-3-3-2">
                    <text:number>•</text:number>
                    <text:p text:style-name="al">De cliënt kan de behoefte/ondersteuningsvraag voldoende begrijpelijk maken;</text:p>
                  </text:list-item>
                  <text:list-item text:style-override="id1-3-2-2-7-5-3-3-3">
                    <text:number>•</text:number>
                    <text:p text:style-name="al">De cliënt is gemotiveerd om aan de ondersteuningsvraag te werken;</text:p>
                  </text:list-item>
                  <text:list-item text:style-override="id1-3-2-2-7-5-3-3-4">
                    <text:number>•</text:number>
                    <text:p text:style-name="al">De cliënt heeft redelijk inzicht in de eigen (on)mogelijkheden;</text:p>
                  </text:list-item>
                  <text:list-item text:style-override="id1-3-2-2-7-5-3-3-5">
                    <text:number>•</text:number>
                    <text:p text:style-name="al">Er kan sprake zijn van matige gedragsproblematiek bij de cliënt;</text:p>
                  </text:list-item>
                  <text:list-item text:style-override="id1-3-2-2-7-5-3-3-6">
                    <text:number>•</text:number>
                    <text:p text:style-name="al">De leefsituatie is redelijk stabiel. Er is geen of slechts een geringe kans op risicovolle situaties en/of escalatie;</text:p>
                  </text:list-item>
                  <text:list-item text:style-override="id1-3-2-2-7-5-3-3-7">
                    <text:number>•</text:number>
                    <text:p text:style-name="al">De cliënt is in staat tot het uitstellen van de ondersteuningsvraag.</text:p>
                  </text:list-item>
                </text:list>
              </text:section>
              <text:section text:name="artikel_id1-3-2-2-7-5-4" text:style-name="artikel">
                <text:p text:style-name="artikel_kop_titel"><text:span text:style-name="artikel_kop_label"/> <text:span text:style-name="artikel_kop_nr">7.3.2</text:span> Begeleiding individueel plus</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5-4-3">
                  <text:list-item text:style-override="id1-3-2-2-7-5-4-3-1">
                    <text:number>•</text:number>
                    <text:p text:style-name="al">De cliënt heeft in grote mate activering en/of stimulans nodig;</text:p>
                  </text:list-item>
                  <text:list-item text:style-override="id1-3-2-2-7-5-4-3-2">
                    <text:number>•</text:number>
                    <text:p text:style-name="al">De cliënt kan de behoefte/ondersteuningsvraag onvoldoende begrijpelijk maken;</text:p>
                  </text:list-item>
                  <text:list-item text:style-override="id1-3-2-2-7-5-4-3-3">
                    <text:number>•</text:number>
                    <text:p text:style-name="al">De cliënt is wisselend gemotiveerd om aan de ondersteuningsvraag te werken;</text:p>
                  </text:list-item>
                  <text:list-item text:style-override="id1-3-2-2-7-5-4-3-4">
                    <text:number>•</text:number>
                    <text:p text:style-name="al">De cliënt heeft beperkt of geen inzicht in de eigen (on)mogelijkheden;</text:p>
                  </text:list-item>
                  <text:list-item text:style-override="id1-3-2-2-7-5-4-3-5">
                    <text:number>•</text:number>
                    <text:p text:style-name="al">De cliënt vertoont zeer regelmatig onvoorspelbaar gedrag. Er is vaak sprake van ernstige gedragsproblematiek;</text:p>
                  </text:list-item>
                  <text:list-item text:style-override="id1-3-2-2-7-5-4-3-6">
                    <text:number>•</text:number>
                    <text:p text:style-name="al">De leefsituatie is niet stabiel en/of er is een grote kans op risicovolle situaties en of escalatie;</text:p>
                  </text:list-item>
                  <text:list-item text:style-override="id1-3-2-2-7-5-4-3-7">
                    <text:number>•</text:number>
                    <text:p text:style-name="al">De cliënt is niet in staat tot het uitstellen van de ondersteuningsvraag.</text:p>
                  </text:list-item>
                </text:list>
              </text:section>
              <text:section text:name="artikel_id1-3-2-2-7-5-5" text:style-name="artikel">
                <text:p text:style-name="artikel_kop_titel"><text:span text:style-name="artikel_kop_label"/> <text:span text:style-name="artikel_kop_nr">7.3.3</text:span> Uitwerking kenmerken begeleiding individueel basis en plus</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text:span>
                          <text:span text:style-name="nadrukvet">
                            <text:span text:style-name="nadrukondlijn">enige mate</text:span>
                          </text:span>
                        </text:p>
                        <text:p text:style-name="table_al">
                          <text:span text:style-name="nadrukvet">activering en/of stimulans nodig</text:span>
                        </text:p>
                      </table:table-cell>
                      <table:table-cell table:style-name="cell_frame_all" table:number-rows-spanned="1" table:number-columns-spanned="1">
                        <text:p text:style-name="table_al">
                          <text:span text:style-name="nadrukvet">De cliënt heeft in </text:span>
                          <text:span text:style-name="nadrukvet">
                            <text:span text:style-name="nadrukondlijn">grote mate</text:span>
                          </text:span>
                        </text:p>
                        <text:p text:style-name="table_al">
                          <text:span text:style-name="nadrukvet">activering en/of stimulans nodig</text:span>
                        </text:p>
                      </table:table-cell>
                    </table:table-row>
                    <table:table-row table:style-name="row">
                      <table:table-cell table:style-name="cell_frame_all" table:number-rows-spanned="1" table:number-columns-spanned="1">
                        <text:list text:style-name="id1-3-2-2-7-5-5-2-1-3-3-1-1">
                          <text:list-item text:style-override="id1-3-2-2-7-5-5-2-1-3-3-1-1-1">
                            <text:number>•</text:number>
                            <text:p text:style-name="table_al">Met een positieve en motiverende benadering en aanmoediging komt de cliënt tot resultaat en neemt verantwoordelijkheid voor de eigen vooruitgang.</text:p>
                          </text:list-item>
                          <text:list-item text:style-override="id1-3-2-2-7-5-5-2-1-3-3-1-1-2">
                            <text:number>•</text:number>
                            <text:p text:style-name="table_al">Met een herinnering, een voorbeeld, oefenen of een instructie kan de cliënt een taak volbrengen of een haalbare vaardigheid eigen maken.</text:p>
                          </text:list-item>
                          <text:list-item text:style-override="id1-3-2-2-7-5-5-2-1-3-3-1-1-3">
                            <text:number>•</text:number>
                            <text:p text:style-name="table_al">De cliënt kan door middel van informatieverstrekking, verkennen van opties en ondersteunende gesprekken tot juiste beslissingen komen</text:p>
                          </text:list-item>
                        </text:list>
                      </table:table-cell>
                      <table:table-cell table:style-name="cell_frame_all" table:number-rows-spanned="1" table:number-columns-spanned="1">
                        <text:list text:style-name="id1-3-2-2-7-5-5-2-1-3-3-2-1">
                          <text:list-item text:style-override="id1-3-2-2-7-5-5-2-1-3-3-2-1-1">
                            <text:number>•</text:number>
                            <text:p text:style-name="table_al">Met een intensieve en proactieve benadering komt de cliënt tot resultaat door middel van motiveren, inspireren en ondersteunen. Intensief gaat over de methodische benadering en niet over de frequentie.</text:p>
                          </text:list-item>
                          <text:list-item text:style-override="id1-3-2-2-7-5-5-2-1-3-3-2-1-2">
                            <text:number>•</text:number>
                            <text:p text:style-name="table_al">De cliënt heeft bij herhaling aanmoediging, positieve feedback en ondersteuning nodig om verantwoordelijkheid te nemen voor de eigen vooruitgang.</text:p>
                          </text:list-item>
                          <text:list-item text:style-override="id1-3-2-2-7-5-5-2-1-3-3-2-1-3">
                            <text:number>•</text:number>
                            <text:p text:style-name="table_al">De cliënt heeft in grote mate sturing/toezicht nodig om een taak te volbrengen.</text:p>
                          </text:list-item>
                          <text:list-item text:style-override="id1-3-2-2-7-5-5-2-1-3-3-2-1-4">
                            <text:number>•</text:number>
                            <text:p text:style-name="table_al">Het aanleren van vaardigheden vraagt van zowel de cliënt als ondersteuner veel geduld en doorzettingsvermogen. De leermethodes die gebruikt worden zijn afgestemd op de cliënt.</text:p>
                          </text:list-item>
                          <text:list-item text:style-override="id1-3-2-2-7-5-5-2-1-3-3-2-1-5">
                            <text:number>•</text:number>
                            <text:p text:style-name="table_al">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text:span>
                        </text:p>
                        <text:p text:style-name="table_al">
                          <text:span text:style-name="nadrukvet">
                            <text:span text:style-name="nadrukondlijn">voldoende begrijpelijk</text:span>
                          </text:span>
                          <text:span text:style-name="nadrukvet"> maken</text:span>
                        </text:p>
                      </table:table-cell>
                      <table:table-cell table:style-name="cell_frame_all" table:number-rows-spanned="1" table:number-columns-spanned="1">
                        <text:p text:style-name="table_al">
                          <text:span text:style-name="nadrukvet">De cliënt kan de behoefte/ondersteuningsvraag </text:span>
                          <text:span text:style-name="nadrukvet">
                            <text:span text:style-name="nadrukondlijn">onvoldoende begrijpelijk</text:span>
                          </text:span>
                          <text:span text:style-name="nadrukvet"> maken</text:span>
                        </text:p>
                      </table:table-cell>
                    </table:table-row>
                    <table:table-row table:style-name="row">
                      <table:table-cell table:style-name="cell_frame_all" table:number-rows-spanned="1" table:number-columns-spanned="1">
                        <text:list text:style-name="id1-3-2-2-7-5-5-2-1-3-5-1-1">
                          <text:list-item text:style-override="id1-3-2-2-7-5-5-2-1-3-5-1-1-1">
                            <text:number>•</text:number>
                            <text:p text:style-name="table_al">Onder begrijpelijk maken wordt ook verstaan dat de cliënt de ander begrijpt.</text:p>
                          </text:list-item>
                          <text:list-item text:style-override="id1-3-2-2-7-5-5-2-1-3-5-1-1-2">
                            <text:number>•</text:number>
                            <text:p text:style-name="table_al">De cliënt kan aangeven wat hij of zij bedoelt. Dit kan ook non-verbaal of met een hulpmiddel (spraakcomputer).</text:p>
                          </text:list-item>
                          <text:list-item text:style-override="id1-3-2-2-7-5-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5-5-2-1-3-5-2-1">
                          <text:list-item text:style-override="id1-3-2-2-7-5-5-2-1-3-5-2-1-1">
                            <text:number>•</text:number>
                            <text:p text:style-name="table_al">Hier wordt ook onder verstaan dat de cliënt moeite heeft om de ander te begrijpen.</text:p>
                          </text:list-item>
                          <text:list-item text:style-override="id1-3-2-2-7-5-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5-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is </text:span>
                          <text:span text:style-name="nadrukvet">
                            <text:span text:style-name="nadrukondlijn">gemotiveerd</text:span>
                          </text:span>
                          <text:span text:style-name="nadrukvet"> om aan de ondersteuningsvraag te werken</text:span>
                        </text:p>
                      </table:table-cell>
                      <table:table-cell table:style-name="cell_frame_all" table:number-rows-spanned="1" table:number-columns-spanned="1">
                        <text:p text:style-name="table_al">
                          <text:span text:style-name="nadrukvet">De cliënt is </text:span>
                          <text:span text:style-name="nadrukvet">
                            <text:span text:style-name="nadrukondlijn">wisselend gemotiveerd </text:span>
                          </text:span>
                          <text:span text:style-name="nadrukvet">om aan de ondersteuningsvraag te werken</text:span>
                        </text:p>
                      </table:table-cell>
                    </table:table-row>
                    <table:table-row table:style-name="row">
                      <table:table-cell table:style-name="cell_frame_all" table:number-rows-spanned="1" table:number-columns-spanned="1">
                        <text:list text:style-name="id1-3-2-2-7-5-5-2-1-3-7-1-1">
                          <text:list-item text:style-override="id1-3-2-2-7-5-5-2-1-3-7-1-1-1">
                            <text:number>•</text:number>
                            <text:p text:style-name="table_al">De cliënt is gemotiveerd om te werken aan de ondersteuningsvraag en staat open voor feedback van de ondersteuner.</text:p>
                          </text:list-item>
                          <text:list-item text:style-override="id1-3-2-2-7-5-5-2-1-3-7-1-1-2">
                            <text:number>•</text:number>
                            <text:p text:style-name="table_al">De cliënt komt afspraken voldoende na om de resultaten te behalen.</text:p>
                          </text:list-item>
                        </text:list>
                      </table:table-cell>
                      <table:table-cell table:style-name="cell_frame_all" table:number-rows-spanned="1" table:number-columns-spanned="1">
                        <text:list text:style-name="id1-3-2-2-7-5-5-2-1-3-7-2-1">
                          <text:list-item text:style-override="id1-3-2-2-7-5-5-2-1-3-7-2-1-1">
                            <text:number>•</text:number>
                            <text:p text:style-name="table_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list-item>
                        </text:list>
                      </table:table-cell>
                    </table:table-row>
                    <table:table-row table:style-name="row">
                      <table:table-cell table:style-name="cell_frame_all" table:number-rows-spanned="1" table:number-columns-spanned="1">
                        <text:p text:style-name="table_al">
                          <text:span text:style-name="nadrukvet">De cliënt heeft </text:span>
                          <text:span text:style-name="nadrukvet">
                            <text:span text:style-name="nadrukondlijn">redelijk inzicht</text:span>
                          </text:span>
                          <text:span text:style-name="nadrukvet"> in de</text:span>
                        </text:p>
                        <text:p text:style-name="table_al">
                          <text:span text:style-name="nadrukvet">eigen (on)mogelijkheden</text:span>
                        </text:p>
                      </table:table-cell>
                      <table:table-cell table:style-name="cell_frame_all" table:number-rows-spanned="1" table:number-columns-spanned="1">
                        <text:p text:style-name="table_al">
                          <text:span text:style-name="nadrukvet">De cliënt </text:span>
                          <text:span text:style-name="nadrukvet">
                            <text:span text:style-name="nadrukondlijn">heeft beperkt of geen inzicht</text:span>
                          </text:span>
                          <text:span text:style-name="nadrukvet"> in de</text:span>
                        </text:p>
                        <text:p text:style-name="table_al">
                          <text:span text:style-name="nadrukvet">eigen (on)mogelijkheden</text:span>
                        </text:p>
                      </table:table-cell>
                    </table:table-row>
                    <table:table-row table:style-name="row">
                      <table:table-cell table:style-name="cell_frame_all" table:number-rows-spanned="1" table:number-columns-spanned="1">
                        <text:list text:style-name="id1-3-2-2-7-5-5-2-1-3-9-1-1">
                          <text:list-item text:style-override="id1-3-2-2-7-5-5-2-1-3-9-1-1-1">
                            <text:number>•</text:number>
                            <text:p text:style-name="table_al">De cliënt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5-5-2-1-3-9-2-1">
                          <text:list-item text:style-override="id1-3-2-2-7-5-5-2-1-3-9-2-1-1">
                            <text:number>•</text:number>
                            <text:p text:style-name="table_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pan text:style-name="nadrukvet">
                            <text:span text:style-name="nadrukondlijn">matige gedragsproblematiek</text:span>
                          </text:span>
                          <text:span text:style-name="nadrukvet"> bij de cliënt</text:span>
                        </text:p>
                      </table:table-cell>
                      <table:table-cell table:style-name="cell_frame_all" table:number-rows-spanned="1" table:number-columns-spanned="1">
                        <text:p text:style-name="table_al">
                          <text:span text:style-name="nadrukvet">De cliënt vertoont zeer regelmatig onvoorspelbaar gedrag. Er is vaak sprake van </text:span>
                          <text:span text:style-name="nadrukvet">
                            <text:span text:style-name="nadrukondlijn">ernstige gedragsproblematiek</text:span>
                          </text:span>
                        </text:p>
                      </table:table-cell>
                    </table:table-row>
                    <table:table-row table:style-name="row">
                      <table:table-cell table:style-name="cell_frame_all" table:number-rows-spanned="1" table:number-columns-spanned="1">
                        <text:list text:style-name="id1-3-2-2-7-5-5-2-1-3-11-1-1">
                          <text:list-item text:style-override="id1-3-2-2-7-5-5-2-1-3-11-1-1-1">
                            <text:number>•</text:number>
                            <text:p text:style-name="table_al">De cliënt vertoont soms gedrag dat onvoorspelbaar of niet passend kan zijn. De ondersteuner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list text:style-name="id1-3-2-2-7-5-5-2-1-3-11-2-1">
                          <text:list-item text:style-override="id1-3-2-2-7-5-5-2-1-3-11-2-1-1">
                            <text:number>•</text:number>
                            <text:p text:style-name="table_al">De cliënt is moeilijk te lezen waardoor het gedrag onvoorspelbaar of ongepast is</text:p>
                          </text:list-item>
                          <text:list-item text:style-override="id1-3-2-2-7-5-5-2-1-3-11-2-1-2">
                            <text:number>•</text:number>
                            <text:p text:style-name="table_al">De ondersteuner moet alert zijn op signalen en direct actie ondernemen om escalatie te voorkomen.</text:p>
                          </text:list-item>
                          <text:list-item text:style-override="id1-3-2-2-7-5-5-2-1-3-11-2-1-3">
                            <text:number>•</text:number>
                            <text:p text:style-name="table_al">Ernstige gedragsproblematiek kan gericht zijn op de omgeving of op de persoon zelf.</text:p>
                          </text:list-item>
                          <text:list-item text:style-override="id1-3-2-2-7-5-5-2-1-3-11-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pan text:style-name="nadrukvet">
                            <text:span text:style-name="nadrukondlijn">redelijk stabiel</text:span>
                          </text:span>
                          <text:span text:style-name="nadrukvet">. Er is geen of slechts een </text:span>
                          <text:span text:style-name="nadrukvet">
                            <text:span text:style-name="nadrukondlijn">geringe kans</text:span>
                          </text:span>
                          <text:span text:style-name="nadrukvet"> op risicovolle situaties en/of escalatie</text:span>
                        </text:p>
                      </table:table-cell>
                      <table:table-cell table:style-name="cell_frame_all" table:number-rows-spanned="1" table:number-columns-spanned="1">
                        <text:p text:style-name="table_al">
                          <text:span text:style-name="nadrukvet">De leefsituatie is </text:span>
                          <text:span text:style-name="nadrukvet">
                            <text:span text:style-name="nadrukondlijn">niet stabiel</text:span>
                          </text:span>
                          <text:span text:style-name="nadrukvet"> en/of er is een </text:span>
                          <text:span text:style-name="nadrukvet">
                            <text:span text:style-name="nadrukondlijn">grote kans</text:span>
                          </text:span>
                          <text:span text:style-name="nadrukvet"> op risicovolle situaties en/of escalaties</text:span>
                        </text:p>
                      </table:table-cell>
                    </table:table-row>
                    <table:table-row table:style-name="row">
                      <table:table-cell table:style-name="cell_frame_all" table:number-rows-spanned="1" table:number-columns-spanned="1">
                        <text:list text:style-name="id1-3-2-2-7-5-5-2-1-3-13-1-1">
                          <text:list-item text:style-override="id1-3-2-2-7-5-5-2-1-3-13-1-1-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list text:style-name="id1-3-2-2-7-5-5-2-1-3-13-2-1">
                          <text:list-item text:style-override="id1-3-2-2-7-5-5-2-1-3-13-2-1-1">
                            <text:number>•</text:number>
                            <text:p text:style-name="table_al">De cliënt is niet stabiel in zijn leefsituatie, denk hierbij aan zaken die de bestaanszekerheid raken. Bijvoorbeeld financiële problematiek, dreigende uithuiszetting, dakloosheid, werkloosheid en verwaarlozing. Er zijn interventies noodzakelijk om escalaties te voorkomen.</text:p>
                          </text:list-item>
                          <text:list-item text:style-override="id1-3-2-2-7-5-5-2-1-3-13-2-1-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cliënt is in staat tot het uitstellen van de ondersteuningsvraag</text:span>
                        </text:p>
                      </table:table-cell>
                      <table:table-cell table:style-name="cell_frame_all" table:number-rows-spanned="1" table:number-columns-spanned="1">
                        <text:p text:style-name="table_al">
                          <text:span text:style-name="nadrukvet">De cliënt is niet in staat tot het uitstellen van de ondersteuningsvraag</text:span>
                        </text:p>
                      </table:table-cell>
                    </table:table-row>
                    <table:table-row table:style-name="row">
                      <table:table-cell table:style-name="cell_frame_all" table:number-rows-spanned="1" table:number-columns-spanned="1">
                        <text:list text:style-name="id1-3-2-2-7-5-5-2-1-3-15-1-1">
                          <text:list-item text:style-override="id1-3-2-2-7-5-5-2-1-3-15-1-1-1">
                            <text:number>•</text:number>
                            <text:p text:style-name="table_al">Er zijn afgesproken contactmomenten met de ondersteuner en hoe er eventueel tussendoor gecommuniceerd wordt (bijvoorbeeld een telefoontje of berichtje). Voor de cliënt is dit voldoende om de resultaten te behalen zonder dat er aanvullende interventies noodzakelijk zijn.</text:p>
                          </text:list-item>
                        </text:list>
                      </table:table-cell>
                      <table:table-cell table:style-name="cell_frame_all" table:number-rows-spanned="1" table:number-columns-spanned="1">
                        <text:list text:style-name="id1-3-2-2-7-5-5-2-1-3-15-2-1">
                          <text:list-item text:style-override="id1-3-2-2-7-5-5-2-1-3-15-2-1-1">
                            <text:number>•</text:number>
                            <text:p text:style-name="table_al">De cliënt heeft aanvullende interventies nodig naast de afgesproken contactmomenten met de ondersteuner en afspraken over hoe er eventueel tussendoor gecommuniceerd wordt. Dit is noodzakelijk om niet vast te lopen in het dagelijks leven.</text:p>
                          </text:list-item>
                          <text:list-item text:style-override="id1-3-2-2-7-5-5-2-1-3-15-2-1-2">
                            <text:number>•</text:number>
                            <text:p text:style-name="table_al">Dit is een structureel terugkerend patroon van de cliënt.</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aatwerkvoorziening dagbesteding</text:p>
              <text:section text:name="structuurtekst_id1-3-2-2-7-6-2" text:style-name="structuurtekst">
                <text:p text:style-name="al">Voor de maatwerkvoorziening dagbesteding zijn er twee producten: dagbesteding basis en dagbesteding plus. </text:p>
                <text:p text:style-name="al">De volgende uitgangspunten zijn voor dagbesteding van toepassing:</text:p>
                <text:list text:style-name="id1-3-2-2-7-6-2-3">
                  <text:list-item text:style-override="id1-3-2-2-7-6-2-3-1">
                    <text:number>•</text:number>
                    <text:p text:style-name="al">Inzet van dagbesteding is zo licht als mogelijk en zo zwaar als nodig.</text:p>
                  </text:list-item>
                  <text:list-item text:style-override="id1-3-2-2-7-6-2-3-2">
                    <text:number>•</text:number>
                    <text:p text:style-name="al">De aanbieder leidt (indien mogelijk) de cliënt toe naar zelfredzaamheid of passende ondersteuning in de sociale basis en/of het sociale netwerk;</text:p>
                  </text:list-item>
                  <text:list-item text:style-override="id1-3-2-2-7-6-2-3-3">
                    <text:number>•</text:number>
                    <text:p text:style-name="al">Dagbesteding vindt fysiek plaats in groepsverband, op een specifiek daarvoor ingerichte locatie, buiten de woonsituatie/woning van de cliënt;</text:p>
                  </text:list-item>
                  <text:list-item text:style-override="id1-3-2-2-7-6-2-3-4">
                    <text:number>•</text:number>
                    <text:p text:style-name="al">Samenloop met andere ondersteuning, bijvoorbeeld begeleiding individueel is mogelijk.</text:p>
                  </text:list-item>
                </text:list>
              </text:section>
              <text:section text:name="artikel_id1-3-2-2-7-6-3" text:style-name="artikel">
                <text:p text:style-name="artikel_kop_titel"><text:span text:style-name="artikel_kop_label"/> <text:span text:style-name="artikel_kop_nr">7.4.1</text:span> Dagbesteding basis</text:p>
                <text:p text:style-name="al">Dagbesteding basis is bedoeld voor cliënten met een verstandelijke, zintuigelijke, lichamelijke, cognitieve, psychische, psychosociale of (psycho)geriatrische beperking. Er moet sprake zijn van matige beperkingen in de zelfredzaamheid op één of meerdere leefgebieden. De cliënt voldoet aan meerdere van de volgende kenmerken:</text:p>
                <text:list text:style-name="id1-3-2-2-7-6-3-3">
                  <text:list-item text:style-override="id1-3-2-2-7-6-3-3-1">
                    <text:number>•</text:number>
                    <text:p text:style-name="al">De cliënt heeft in enige mate activering en/of stimulans nodig;</text:p>
                  </text:list-item>
                  <text:list-item text:style-override="id1-3-2-2-7-6-3-3-2">
                    <text:number>•</text:number>
                    <text:p text:style-name="al">De cliënt kan de behoefte/ondersteuningsvraag voldoende begrijpelijk maken;</text:p>
                  </text:list-item>
                  <text:list-item text:style-override="id1-3-2-2-7-6-3-3-3">
                    <text:number>•</text:number>
                    <text:p text:style-name="al">De cliënt kan beperkt of geen inzicht in de eigen beperkingen hebben, maar dit zorgt niet voor belemmeringen;</text:p>
                  </text:list-item>
                  <text:list-item text:style-override="id1-3-2-2-7-6-3-3-4">
                    <text:number>•</text:number>
                    <text:p text:style-name="al">De cliënt vertoont redelijk constant gedrag. Er kan sprake zijn van matige gedragsproblematiek.</text:p>
                  </text:list-item>
                </text:list>
              </text:section>
              <text:section text:name="artikel_id1-3-2-2-7-6-4" text:style-name="artikel">
                <text:p text:style-name="artikel_kop_titel"><text:span text:style-name="artikel_kop_label"/> <text:span text:style-name="artikel_kop_nr">7.4.2</text:span> Dagbesteding plus</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6-4-3">
                  <text:list-item text:style-override="id1-3-2-2-7-6-4-3-1">
                    <text:number>•</text:number>
                    <text:p text:style-name="al">De cliënt heeft in grote mate activering en/of stimulans nodig;</text:p>
                  </text:list-item>
                  <text:list-item text:style-override="id1-3-2-2-7-6-4-3-2">
                    <text:number>•</text:number>
                    <text:p text:style-name="al">De cliënt kan de behoefte/ondersteuningsvraag onvoldoende begrijpelijk maken;</text:p>
                  </text:list-item>
                  <text:list-item text:style-override="id1-3-2-2-7-6-4-3-3">
                    <text:number>•</text:number>
                    <text:p text:style-name="al">De cliënt heeft beperkt of geen inzicht in de eigen beperkingen, wat zorgt voor belemmeringen en intensievere ondersteuning;</text:p>
                  </text:list-item>
                  <text:list-item text:style-override="id1-3-2-2-7-6-4-3-4">
                    <text:number>•</text:number>
                    <text:p text:style-name="al">De cliënt vertoont zeer regelmatig onvoorspelbaar gedrag; er is vaak sprake van ernstige gedragsproblematiek;</text:p>
                  </text:list-item>
                </text:list>
              </text:section>
              <text:section text:name="artikel_id1-3-2-2-7-6-5" text:style-name="artikel">
                <text:p text:style-name="artikel_kop_titel"><text:span text:style-name="artikel_kop_label"/> <text:span text:style-name="artikel_kop_nr">7.4.3</text:span> Uitwerking kenmerken dagbesteding basis en plus</text:p>
                <text:section text:name="table_id1-3-2-2-7-6-5-2" text:style-name="table">
                  <text:p text:style-name="table_top"/>
                  <table:table table:style-name="tgroup">
                    <table:table-column table:style-name="id1-3-2-2-7-6-5-2-1-1"/>
                    <table:table-column table:style-name="id1-3-2-2-7-6-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enige mate activering en/of stimulans nodig</text:span>
                        </text:p>
                      </table:table-cell>
                      <table:table-cell table:style-name="cell_frame_all" table:number-rows-spanned="1" table:number-columns-spanned="1">
                        <text:p text:style-name="table_al">
                          <text:span text:style-name="nadrukvet">De cliënt heeft in grote mate activering en/of stimulans nodig</text:span>
                        </text:p>
                      </table:table-cell>
                    </table:table-row>
                    <table:table-row table:style-name="row">
                      <table:table-cell table:style-name="cell_frame_all" table:number-rows-spanned="1" table:number-columns-spanned="1">
                        <text:list text:style-name="id1-3-2-2-7-6-5-2-1-3-3-1-1">
                          <text:list-item text:style-override="id1-3-2-2-7-6-5-2-1-3-3-1-1-1">
                            <text:number>•</text:number>
                            <text:p text:style-name="table_al">De cliënt heeft een positieve benadering en aanmoediging nodig om tot activiteit te komen.</text:p>
                          </text:list-item>
                          <text:list-item text:style-override="id1-3-2-2-7-6-5-2-1-3-3-1-1-2">
                            <text:number>•</text:number>
                            <text:p text:style-name="table_al">Een gestructureerd programma aangevuld met een instructie of voorbeeld is voldoende voor de cliënt om een taak te volbrengen.</text:p>
                          </text:list-item>
                          <text:list-item text:style-override="id1-3-2-2-7-6-5-2-1-3-3-1-1-3">
                            <text:number>•</text:number>
                            <text:p text:style-name="table_al">De cliënt heeft een aanmoediging nodig om mee te doen in het groepsproces.</text:p>
                          </text:list-item>
                          <text:list-item text:style-override="id1-3-2-2-7-6-5-2-1-3-3-1-1-4">
                            <text:number>•</text:number>
                            <text:p text:style-name="table_al">Door middel van oefenen, herhaling en aanmoediging kan de cliënt een haalbare vaardigheid eigen maken.</text:p>
                          </text:list-item>
                        </text:list>
                      </table:table-cell>
                      <table:table-cell table:style-name="cell_frame_all" table:number-rows-spanned="1" table:number-columns-spanned="1">
                        <text:list text:style-name="id1-3-2-2-7-6-5-2-1-3-3-2-1">
                          <text:list-item text:style-override="id1-3-2-2-7-6-5-2-1-3-3-2-1-1">
                            <text:number>•</text:number>
                            <text:p text:style-name="table_al">De cliënt heeft om tot activiteit te komen een intensieve en proactieve benadering nodig, die gericht is op motiveren, inspireren en activeren.</text:p>
                          </text:list-item>
                          <text:list-item text:style-override="id1-3-2-2-7-6-5-2-1-3-3-2-1-2">
                            <text:number>•</text:number>
                            <text:p text:style-name="table_al">Bij het uitvoeren van een taak (die gekoppeld is aan de te behalen resultaten) is bij herhaling sturing en/of toezicht nodig.</text:p>
                          </text:list-item>
                          <text:list-item text:style-override="id1-3-2-2-7-6-5-2-1-3-3-2-1-3">
                            <text:number>•</text:number>
                            <text:p text:style-name="table_al">De cliënt heeft moeite om mee te doen met het groepsproces. Dit heeft een negatieve invloed op het groepsproces en de cliënt zelf. De cliënt heeft gedurende de dag meerdere momenten ondersteuning nodig.</text:p>
                          </text:list-item>
                          <text:list-item text:style-override="id1-3-2-2-7-6-5-2-1-3-3-2-1-4">
                            <text:number>•</text:number>
                            <text:p text:style-name="table_al">Het aanleren van vaardigheden vraagt van zowel de cliënt als ondersteuner veel geduld en doorzettingsvermogen. Dit is een terugkerend patroon bij de cliënt. De leermethodes die gebruikt worden zijn afgestemd op de cliënt.</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 voldoende begrijpelijk maken</text:span>
                        </text:p>
                      </table:table-cell>
                      <table:table-cell table:style-name="cell_frame_all" table:number-rows-spanned="1" table:number-columns-spanned="1">
                        <text:p text:style-name="table_al">
                          <text:span text:style-name="nadrukvet">De cliënt kan de behoefte/ondersteuningsvraag onvoldoende begrijpelijk maken</text:span>
                        </text:p>
                      </table:table-cell>
                    </table:table-row>
                    <table:table-row table:style-name="row">
                      <table:table-cell table:style-name="cell_frame_all" table:number-rows-spanned="1" table:number-columns-spanned="1">
                        <text:list text:style-name="id1-3-2-2-7-6-5-2-1-3-5-1-1">
                          <text:list-item text:style-override="id1-3-2-2-7-6-5-2-1-3-5-1-1-1">
                            <text:number>•</text:number>
                            <text:p text:style-name="table_al">Onder begrijpelijk maken wordt ook verstaan dat de cliënt de ander begrijpt.</text:p>
                          </text:list-item>
                          <text:list-item text:style-override="id1-3-2-2-7-6-5-2-1-3-5-1-1-2">
                            <text:number>•</text:number>
                            <text:p text:style-name="table_al">De cliënt kan aangeven wat hij of zij bedoelt. Dit kan ook non-verbaal of met een hulpmiddel (spraakcomputer).</text:p>
                          </text:list-item>
                          <text:list-item text:style-override="id1-3-2-2-7-6-5-2-1-3-5-1-1-3">
                            <text:number>•</text:number>
                            <text:p text:style-name="table_al">Alleen een taalbarrière is geen reden voor inzet vanuit de Wmo.</text:p>
                          </text:list-item>
                        </text:list>
                        <text:p text:style-name="table_al"/>
                      </table:table-cell>
                      <table:table-cell table:style-name="cell_frame_all" table:number-rows-spanned="1" table:number-columns-spanned="1">
                        <text:list text:style-name="id1-3-2-2-7-6-5-2-1-3-5-2-1">
                          <text:list-item text:style-override="id1-3-2-2-7-6-5-2-1-3-5-2-1-1">
                            <text:number>•</text:number>
                            <text:p text:style-name="table_al">Hier wordt ook onder verstaan dat de cliënt moeite heeft om de ander te begrijpen.</text:p>
                          </text:list-item>
                          <text:list-item text:style-override="id1-3-2-2-7-6-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6-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kan beperkt of geen inzicht in de eigen beperkingen hebben, maar dit zorgt niet voor belemmeringen</text:span>
                        </text:p>
                      </table:table-cell>
                      <table:table-cell table:style-name="cell_frame_all" table:number-rows-spanned="1" table:number-columns-spanned="1">
                        <text:p text:style-name="table_al">
                          <text:span text:style-name="nadrukvet">De cliënt heeft beperkt inzicht in de eigen beperkingen, wat zorgt voor belemmeringen en intensievere ondersteuning.</text:span>
                        </text:p>
                      </table:table-cell>
                    </table:table-row>
                    <table:table-row table:style-name="row">
                      <table:table-cell table:style-name="cell_frame_all" table:number-rows-spanned="1" table:number-columns-spanned="1">
                        <text:list text:style-name="id1-3-2-2-7-6-5-2-1-3-7-1-1">
                          <text:list-item text:style-override="id1-3-2-2-7-6-5-2-1-3-7-1-1-1">
                            <text:number>•</text:number>
                            <text:p text:style-name="table_al">De cliënt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6-5-2-1-3-7-2-1">
                          <text:list-item text:style-override="id1-3-2-2-7-6-5-2-1-3-7-2-1-1">
                            <text:number>•</text:number>
                            <text:p text:style-name="table_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cliënt vertoont redelijk constant gedrag. Er kan sprake zijn van matige gedragsproblematiek.</text:span>
                        </text:p>
                      </table:table-cell>
                      <table:table-cell table:style-name="cell_frame_all" table:number-rows-spanned="1" table:number-columns-spanned="1">
                        <text:p text:style-name="table_al">
                          <text:span text:style-name="nadrukvet">De cliënt vertoont zeer regelmatig onvoorspelbaar gedrag; er is vaak sprake van ernstige gedragsproblematiek.</text:span>
                        </text:p>
                      </table:table-cell>
                    </table:table-row>
                    <table:table-row table:style-name="row">
                      <table:table-cell table:style-name="cell_frame_all" table:number-rows-spanned="1" table:number-columns-spanned="1">
                        <text:list text:style-name="id1-3-2-2-7-6-5-2-1-3-9-1-1">
                          <text:list-item text:style-override="id1-3-2-2-7-6-5-2-1-3-9-1-1-1">
                            <text:number>•</text:number>
                            <text:p text:style-name="table_al">De cliënt vertoont soms gedrag dat onvoorspelbaar of niet passend kan zijn. Het gedrag kan negatieve invloed hebben op de persoon zelf of zijn of haar omgeving. Er is geen/gering risico op escalatie.</text:p>
                          </text:list-item>
                          <text:list-item text:style-override="id1-3-2-2-7-6-5-2-1-3-9-1-1-2">
                            <text:number>•</text:number>
                            <text:p text:style-name="table_al">Gedragsproblematiek matig van aard is bij te sturen middels interventies van de ondersteuner op de dagbesteding en heeft weinig tot geen consequenties voor de deelname van de cliënt aan de dagbesteding. De cliënt verstoort het groepsproces niet of nauwelijks.</text:p>
                          </text:list-item>
                        </text:list>
                        <text:p text:style-name="table_al"/>
                      </table:table-cell>
                      <table:table-cell table:style-name="cell_frame_all" table:number-rows-spanned="1" table:number-columns-spanned="1">
                        <text:list text:style-name="id1-3-2-2-7-6-5-2-1-3-9-2-1">
                          <text:list-item text:style-override="id1-3-2-2-7-6-5-2-1-3-9-2-1-1">
                            <text:number>•</text:number>
                            <text:p text:style-name="table_al">De cliënt is moeilijk te lezen waardoor het gedrag onvoorspelbaar of ongepast is.</text:p>
                          </text:list-item>
                          <text:list-item text:style-override="id1-3-2-2-7-6-5-2-1-3-9-2-1-2">
                            <text:number>•</text:number>
                            <text:p text:style-name="table_al">De ondersteuner moet alert zijn op signalen en direct actie ondernemen om escalatie te voorkomen.</text:p>
                          </text:list-item>
                          <text:list-item text:style-override="id1-3-2-2-7-6-5-2-1-3-9-2-1-3">
                            <text:number>•</text:number>
                            <text:p text:style-name="table_al">Ernstige gedragsproblematiek kan gericht zijn op de omgeving of op de persoon zelf.</text:p>
                          </text:list-item>
                          <text:list-item text:style-override="id1-3-2-2-7-6-5-2-1-3-9-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7-6-5-2-1-3-9-2-1-5">
                            <text:number>•</text:number>
                            <text:p text:style-name="table_al">Ernstige gedragsproblematiek heeft consequenties voor de deelname van de cliënt en/of groepsleden. Er is ondersteuning nodig om dit te compenser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cliënt is snel (psychisch) uit balans en kan moeilijk omgaan met verand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7-6-5-2-1-3-11-2-1">
                          <text:list-item text:style-override="id1-3-2-2-7-6-5-2-1-3-11-2-1-1">
                            <text:number>•</text:number>
                            <text:p text:style-name="table_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list-item>
                        </text:list>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7.4.4</text:span> Dagbesteding en vervoer</text:p>
                <text:p text:style-name="al">
                <text:span text:style-name="nadrukcur">Artikel 4.4 Verordening</text:span>
              </text:p>
                <text:p text:style-name="al">Onder dagbesteding kan tevens het noodzakelijke vervoer vallen zodat de cliënt gebruik kan maken van de dagbesteding.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6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label"/> <text:span text:style-name="artikel_kop_nr"/> </text:p>
              <text:p text:style-name="al">
              <text:span text:style-name="nadrukcur">Artikel 3.4, 4.6, 4.7, 4.8 en 4.9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traplift of andere huis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 Dat betekent ook dat het college, voordat wordt besloten op de aanvraag, moet beoordelen of het plaatsen van bijvoorbeeld een traplift niet in strijd is met andere wet- en regelgeving (CRVB:2024:1511). </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Een tweede uitzondering gaat over het bezoekbaar maken van de woning. De verordening bepaalt voor wie het bezoekbaar maken van de woning is bestemd en wat daaronder valt (art. 4.9 Verordening).</text:p>
                <text:p text:style-name="al"/>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ikel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ikel 4.6 lid 4 Verordening</text:span>
              </text:p>
                <text:p text:style-name="al">De Verordening bepaalt hoe het college om gaat met het verstrekken van maatwerkvoorzieningen in gemeenschappelijke ruimten. Er zijn een limitatief aantal maatwerkvoorzieningen genoemd. De brandveiligheid kan ook een rol spelen (CRVB:2022:2441). Sinds 1 januari 2024 ste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ikel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ikel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Ad a.</text:p>
                <text:p text:style-name="al">Het kostenverschil tussen bijvoorbeeld de woningaanpassing en de tegemoetkoming verhuiskosten is van belang om te het primaat van de verhuizen toe te kunnen passen. Dat wil zeggen als deze tegemoetkoming goedkoper en ook adequaat is. Daarvoor zijn de afwegingsfactoren in 8.4.1 van deze beleidsregels ook van belang. Dat de cliënt graag in zijn huidige woning wil blijven wonen maakt, hoe begrijpelijk die wens ook kan zijn, niet dat het college, een gevraagde woningaanpassing moet verstrekken (bijv. CRVB:2022:477). Dit mede gelet op het kostenverschil. </text:p>
                <text:p text:style-name="al"/>
                <text:p text:style-name="al">Ad b.</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7">
                  <text:list-item text:style-override="id1-3-2-2-8-10-2-27-1">
                    <text:number>•</text:number>
                    <text:p text:style-name="al">Rente die verband houdt met de woning (netto hypotheeklasten),</text:p>
                  </text:list-item>
                  <text:list-item text:style-override="id1-3-2-2-8-10-2-27-2">
                    <text:number>•</text:number>
                    <text:p text:style-name="al">Zakelijke lasten in verband met het hebben van eigendom,</text:p>
                  </text:list-item>
                  <text:list-item text:style-override="id1-3-2-2-8-10-2-27-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erhuist naar de niet meest geschikte en beschikbare woning (bijv. CRVB:2019:290).</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Rechtstreeks oorzakelijk verband</text:p>
              <text:section text:name="structuurtekst_id1-3-2-2-8-12-2" text:style-name="structuurtekst">
                <text:p text:style-name="al">
                <text:span text:style-name="nadrukcur">Artikel 4.7 lid 3 Verordening</text:span>
              </text:p>
                <text:p text:style-name="al">Woonvoorzieningen, waaronder een financiële tegemoetkoming voor verhuizen, zijn alleen bedoeld voor ondervonden problemen die in direct verband staan met de bouwkundige of woontechnische aspecten van de woning zelf. </text:p>
                <text:p text:style-name="al"/>
              </text:section>
            </text:section>
            <text:section text:name="paragraaf_id1-3-2-2-8-13" text:style-name="paragraaf">
              <text:p text:style-name="paragraaf_kop"><text:span text:style-name="label"/> <text:span text:style-name="nr">8.11</text:span> Hulpmiddelen</text:p>
              <text:section text:name="structuurtekst_id1-3-2-2-8-13-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3-2-8">
                  <text:list-item text:style-override="id1-3-2-2-8-13-2-8-1">
                    <text:number>•</text:number>
                    <text:p text:style-name="al">de te verwachten transfers,</text:p>
                  </text:list-item>
                  <text:list-item text:style-override="id1-3-2-2-8-13-2-8-2">
                    <text:number>•</text:number>
                    <text:p text:style-name="al">de mogelijkheden van de cliënt/het kind,</text:p>
                  </text:list-item>
                  <text:list-item text:style-override="id1-3-2-2-8-13-2-8-3">
                    <text:number>•</text:number>
                    <text:p text:style-name="al">de indeling van de woning en de aanwezige inrichtingselementen,</text:p>
                  </text:list-item>
                  <text:list-item text:style-override="id1-3-2-2-8-13-2-8-4">
                    <text:number>•</text:number>
                    <text:p text:style-name="al">de beschikbare ruimte,</text:p>
                  </text:list-item>
                  <text:list-item text:style-override="id1-3-2-2-8-13-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4" text:style-name="paragraaf">
              <text:p text:style-name="paragraaf_kop"><text:span text:style-name="label"/> <text:span text:style-name="nr">8.12</text:span> Kindvoorzieningen</text:p>
              <text:section text:name="structuurtekst_id1-3-2-2-8-14-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5" text:style-name="paragraaf">
              <text:p text:style-name="paragraaf_kop"><text:span text:style-name="label"/> <text:span text:style-name="nr">8.13</text:span> Zich verplaatsen in en om de woning</text:p>
              <text:section text:name="structuurtekst_id1-3-2-2-8-15-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5-2-11">
                  <text:list-item text:style-override="id1-3-2-2-8-15-2-11-1">
                    <text:number>a.</text:number>
                    <text:p text:style-name="al">Het gebruik</text:p>
                  </text:list-item>
                  <text:list-item text:style-override="id1-3-2-2-8-15-2-11-2">
                    <text:number>b.</text:number>
                    <text:p text:style-name="al">Het gebruiksgebied</text:p>
                  </text:list-item>
                  <text:list-item text:style-override="id1-3-2-2-8-15-2-11-3">
                    <text:number>c.</text:number>
                    <text:p text:style-name="al">De aandrijving</text:p>
                    <text:list text:style-name="id1-3-2-2-8-15-2-11-3-3">
                      <text:list-item text:style-override="id1-3-2-2-8-15-2-11-3-3-1">
                        <text:number>•</text:number>
                        <text:p text:style-name="al">door middel van het eigen lichaam</text:p>
                      </text:list-item>
                      <text:list-item text:style-override="id1-3-2-2-8-15-2-11-3-3-2">
                        <text:number>•</text:number>
                        <text:p text:style-name="al">door het bedienen van een aandrijfmechanisme</text:p>
                      </text:list-item>
                      <text:list-item text:style-override="id1-3-2-2-8-15-2-11-3-3-3">
                        <text:number>•</text:number>
                        <text:p text:style-name="al">voortduwen door anderen</text:p>
                      </text:list-item>
                    </text:list>
                  </text:list-item>
                  <text:list-item text:style-override="id1-3-2-2-8-15-2-11-4">
                    <text:number>d.</text:number>
                    <text:p text:style-name="al">De zithouding en de eisen aan de ondersteuning</text:p>
                  </text:list-item>
                  <text:list-item text:style-override="id1-3-2-2-8-15-2-11-5">
                    <text:number>e.</text:number>
                    <text:p text:style-name="al">De meeneembaarheid</text:p>
                  </text:list-item>
                  <text:list-item text:style-override="id1-3-2-2-8-15-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span text:style-name="artikel_kop_nr"/> </text:p>
              <text:p text:style-name="al">
              <text:span text:style-name="nadrukcur">Artikel 3.4 en 4.10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De Verordening bepaalt wat onder lokaal wordt verstaan. Het lokale vervoer moet aansluiten op Valys.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en wat de noodzakelijke lokale vervoersbehoefte is. </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Vaststellen vervoersbehoefte</text:span>
              </text:p>
                <text:p text:style-name="al">Het college stelt de vervoersbehoefte vast van de cliënt. Daarbij kan het nodig zijn om rekening te houden met kinderen die (op grond van leeftijd of beperking) afhankelijk zijn van de cliënt. Maar ook van die kinderen zelf. Denk aan ouders met gehandicapten kinderen.</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gelet op de vervoersbehoefte van de cliënt.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19">
                  <text:list-item text:style-override="id1-3-2-2-9-4-2-19-1">
                    <text:number>•</text:number>
                    <text:p text:style-name="al">De eigen mogelijkheden van de cliënt. Denk ook aan de hulp van de huisgenoot in het kader van gebruikelijk hulp.</text:p>
                  </text:list-item>
                  <text:list-item text:style-override="id1-3-2-2-9-4-2-19-2">
                    <text:number>•</text:number>
                    <text:p text:style-name="al">Vervoersbehoefte, frequentie, afstand en tijdstip van de dag.</text:p>
                  </text:list-item>
                  <text:list-item text:style-override="id1-3-2-2-9-4-2-19-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19-4">
                    <text:number>•</text:number>
                    <text:p text:style-name="al">Het beschikken over (maatwerk)voorzieningen waarmee de cliënt zich lokaal kan verplaatsen (bijv. CRVB:2020:2644).</text:p>
                  </text:list-item>
                  <text:list-item text:style-override="id1-3-2-2-9-4-2-19-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 in het ziekenhuis.</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feit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bijzondere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text:p>
                <text:p text:style-name="al"/>
                <text:p text:style-name="al">
                <text:span text:style-name="nadrukcur">Een scootmobiel wordt alleen verstrekt als:</text:span>
              </text:p>
                <text:list text:style-name="id1-3-2-2-9-6-2-7">
                  <text:list-item text:style-override="id1-3-2-2-9-6-2-7-1">
                    <text:number>•</text:number>
                    <text:p text:style-name="al">er sprake is van een zekere sta- en loopfunctie, ook gelet op het kunnen maken van transfers,</text:p>
                  </text:list-item>
                  <text:list-item text:style-override="id1-3-2-2-9-6-2-7-2">
                    <text:number>•</text:number>
                    <text:p text:style-name="al">de cliënt een beperkte loopafstand heeft en gelet op de beperkingen en de vervoersbehoefte op de korte afstand (directe omgeving) is aangewezen op een scootmobiel,</text:p>
                  </text:list-item>
                  <text:list-item text:style-override="id1-3-2-2-9-6-2-7-3">
                    <text:number>•</text:number>
                    <text:p text:style-name="al">er niet op een andere wijze kan worden voorzien in deze vervoersbehoefte zoals met een hand- of duwstoel of een aangepaste (niet algemeen gebruikelijke) fiets,</text:p>
                  </text:list-item>
                  <text:list-item text:style-override="id1-3-2-2-9-6-2-7-4">
                    <text:number>•</text:number>
                    <text:p text:style-name="al">de maatwerkvoorziening collectief vervoer alleen niet in de lokale vervoersbehoefte kan voorzien (geen passende bijdrage),</text:p>
                  </text:list-item>
                  <text:list-item text:style-override="id1-3-2-2-9-6-2-7-5">
                    <text:number>•</text:number>
                    <text:p text:style-name="al">de cliënt zelf het voertuig veilig kan bedienen en besturen (eventueel vaststellen met een rijvaardigheidstest),</text:p>
                  </text:list-item>
                  <text:list-item text:style-override="id1-3-2-2-9-6-2-7-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veilig) stallen van de voorziening, dan valt het realiseren daarvan onder de ondersteuningsplicht van het college. </text:p>
                <text:p text:style-name="al"/>
                <text:p text:style-name="al">
                <text:span text:style-name="nadrukcur">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Maar het college beoordeelt ook of de gewenste elektrische fiets de goedkoopst passende bijdrage is. Een scootmobiel kan namelijk goedkoper zijn.</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 Voor deze aanpassingen kan in geen beroep worden gedaan op de Wmo 2015 als gebruik kan worden gemaakt van de maatwerkvoorziening collectief vervoer (vergelijk CRVB:2011:BU7172).</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9-6-2-27">
                  <text:list-item text:style-override="id1-3-2-2-9-6-2-27-1">
                    <text:number>•</text:number>
                    <text:p text:style-name="al">Is het gebruik van de eigen auto nodig voor het zich lokaal verplaatsen én is de maatwerkvoorziening collectief vervoer (waaronder individueel taxivervoer) geen passende bijdrage?</text:p>
                  </text:list-item>
                  <text:list-item text:style-override="id1-3-2-2-9-6-2-27-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9-6-2-27-3">
                    <text:number>•</text:number>
                    <text:p text:style-name="al">Is een autoaanpassing de goedkoopst passende bijdrage?</text:p>
                  </text:list-item>
                  <text:list-item text:style-override="id1-3-2-2-9-6-2-27-4">
                    <text:number>•</text:number>
                    <text:p text:style-name="al">Wat is de staat van de auto (ouderdom en technische staat)?</text:p>
                  </text:list-item>
                  <text:list-item text:style-override="id1-3-2-2-9-6-2-27-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7-6">
                    <text:number>•</text:number>
                    <text:p text:style-name="al">Verder speelt het aantal kilometers dat met auto is gereden een rol. Is er al 100.000 kilometer of meer mee gereden, dan is een autoaanpassing meestal niet meer verantwoord. </text:p>
                  </text:list-item>
                  <text:list-item text:style-override="id1-3-2-2-9-6-2-27-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p text:style-name="al"/>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span text:style-name="artikel_kop_nr"/> </text:p>
              <text:p text:style-name="al">
              <text:span text:style-name="nadrukcur">Artikel 4.11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10-6" text:style-name="paragraaf">
              <text:p text:style-name="paragraaf_kop"><text:span text:style-name="label"/> <text:span text:style-name="nr">10.4</text:span> Verhuis- en inrichting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op basis van de noodzaak en de goedkoopst adequate oplossing. Immers niet iedereen zal voor dezelfde kosten komen te staan.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10-7" text:style-name="paragraaf">
              <text:p text:style-name="paragraaf_kop"><text:span text:style-name="label"/> <text:span text:style-name="nr">10.5</text:span> Tijdelijke huisvesting</text:p>
              <text:section text:name="structuurtekst_id1-3-2-2-10-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8" text:style-name="paragraaf">
              <text:p text:style-name="paragraaf_kop"><text:span text:style-name="label"/> <text:span text:style-name="nr">10.6</text:span> Eenvoudige woonvoorziening en woningaanpassingen</text:p>
              <text:section text:name="structuurtekst_id1-3-2-2-10-8-2" text:style-name="structuurtekst">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p text:style-name="al"/>
              </text:section>
            </text:section>
            <text:section text:name="paragraaf_id1-3-2-2-10-9" text:style-name="paragraaf">
              <text:p text:style-name="paragraaf_kop"><text:span text:style-name="label"/> <text:span text:style-name="nr">10.7</text:span> Overig</text:p>
              <text:section text:name="structuurtekst_id1-3-2-2-10-9-2" text:style-name="structuurtekst">
                <text:p text:style-name="al">Omdat de Wmo 2015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p text:style-name="al"/>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span text:style-name="artikel_kop_nr"/> </text:p>
              <text:p text:style-name="al">
              <text:span text:style-name="nadrukcur">Hoofdstuk 7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p text:style-name="al"/>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span text:style-name="artikel_kop_nr"/> </text:p>
              <text:p text:style-name="al">
              <text:span text:style-name="nadrukcur">Artikel 2.3.3 en 2.3.6 Wmo 2015</text:span>
            </text:p>
              <text:p text:style-name="al">
              <text:span text:style-name="nadrukcur">Artikel 3.2 en hoofdstuk 5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Spoedeisende situatie: geen pgb</text:p>
              <text:section text:name="structuurtekst_id1-3-2-2-12-4-2" text:style-name="structuurtekst">
                <text:p text:style-name="al">Het kan voorkomen dat een vorm van maatschappelijke ondersteuning met spoed moet worden ingezet voordat het college het onderzoek naar hulpvraag heeft afgerond (art. 2.3.3 Wmo 2015). In die gevallen kan een pgb niet aan de orde zijn omdat het onderzoek volgens het stappenplan (nog) niet is uitgevoerd.</text:p>
                <text:p text:style-name="al"/>
              </text:section>
            </text:section>
            <text:section text:name="paragraaf_id1-3-2-2-12-5" text:style-name="paragraaf">
              <text:p text:style-name="paragraaf_kop"><text:span text:style-name="label"/> <text:span text:style-name="nr">12.3</text:span> Aanvraag pgb binnen budgetperiode</text:p>
              <text:section text:name="structuurtekst_id1-3-2-2-12-5-2" text:style-name="structuurtekst">
                <text:p text:style-name="al">
                <text:span text:style-name="nadrukcur">Artikel 3.2 lid 2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2-6" text:style-name="paragraaf">
              <text:p text:style-name="paragraaf_kop"><text:span text:style-name="label"/> <text:span text:style-name="nr">12.4</text:span> Pgb met terugwerkende kracht</text:p>
              <text:section text:name="structuurtekst_id1-3-2-2-12-6-2" text:style-name="structuurtekst">
                <text:p text:style-name="al">Het kan voorkomen dat de melding van de hulpvraag pas wordt gedaan nadat de cliënt de maatwerkvoorziening heeft gerealiseerd en verzoekt om vergoeding van de kosten. Zie 3.3 van deze beleidsregels hoe het college zo’n verzoek beoordeeld.</text:p>
                <text:p text:style-name="al"/>
              </text:section>
            </text:section>
            <text:section text:name="paragraaf_id1-3-2-2-12-7" text:style-name="paragraaf">
              <text:p text:style-name="paragraaf_kop"><text:span text:style-name="label"/> <text:span text:style-name="nr">12.5</text:span> Budgetplan bij diensten</text:p>
              <text:section text:name="structuurtekst_id1-3-2-2-12-7-2" text:style-name="structuurtekst">
                <text:p text:style-name="al">
                <text:span text:style-name="nadrukcur">Artikel 5.2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12-8" text:style-name="paragraaf">
              <text:p text:style-name="paragraaf_kop"><text:span text:style-name="label"/> <text:span text:style-name="nr">12.6</text:span> Voldoen aan wettelijke voorwaarden</text:p>
              <text:section text:name="structuurtekst_id1-3-2-2-12-8-2" text:style-name="structuurtekst">
                <text:p text:style-name="al">
                <text:span text:style-name="nadrukcur">Artikel 2.3.6 lid 2 en 3 Wmo 2015</text:span>
              </text:p>
                <text:p text:style-name="al">Het college moet zich bij het toekennen van een pgb ervan overtuigen dat wordt voldaan aan de drie wettelijke voorwaarden:</text:p>
                <text:list text:style-name="id1-3-2-2-12-8-2-3">
                  <text:list-item text:style-override="id1-3-2-2-12-8-2-3-1">
                    <text:number>1.</text:number>
                    <text:p text:style-name="al">De cliënt is pgb-bekwaam (art. 2.3.6 lid 2 onder a Wmo 2015). </text:p>
                  </text:list-item>
                  <text:list-item text:style-override="id1-3-2-2-12-8-2-3-2">
                    <text:number>2.</text:number>
                    <text:p text:style-name="al">De client motiveert waarom hij een pgb wenst (art. 2.3.6 lid 2 onder c Wmo 2015).</text:p>
                  </text:list-item>
                  <text:list-item text:style-override="id1-3-2-2-12-8-2-3-3">
                    <text:number>3.</text:number>
                    <text:p text:style-name="al">De in te kopen maatwerkvoorziening is van goede kwaliteit (art. 2.3.6 lid 2 onder c en lid 3 Wmo 2015).</text:p>
                  </text:list-item>
                </text:list>
                <text:p text:style-name="al">De cliënt verschaft het college, desgevraagd, de daarvoor noodzakelijke inlichtingen of gegevens dan wel verleent zijn medewerking aan het onderzoek (art. 2.3.8 Wmo 2015 en art. 9.2 lid 1 Verordening). De wettelijke voorwaarden om in aanmerking te komen voor een pgb zijn cumulatief. Dat wil zeggen dat aan alle voorwaarden moet zijn voldaan.</text:p>
                <text:p text:style-name="al"/>
              </text:section>
            </text:section>
            <text:section text:name="paragraaf_id1-3-2-2-12-9" text:style-name="paragraaf">
              <text:p text:style-name="paragraaf_kop"><text:span text:style-name="label"/> <text:span text:style-name="nr">12.7</text:span> Pgb-bekwaamheid</text:p>
              <text:section text:name="structuurtekst_id1-3-2-2-12-9-2" text:style-name="structuurtekst">
                <text:p text:style-name="al">
                <text:span text:style-name="nadrukcur">Artikel 2.3.6 lid 2 Wmo 2015</text:span>
              </text:p>
                <text:p text:style-name="al">
                <text:span text:style-name="nadrukcur">
                  <text:span text:style-name="nadrukondlijn">Algemene beoordeling pgb-bekwaamheid</text:span>
                </text:span>
              </text:p>
                <text:p text:style-name="al">Het college moet als eerste beoordelen of de cliënt dan wel zijn pgb-vertegenwoordiger pgb-bekwaam is. Dat moet in ieder geval blijken uit:</text:p>
                <text:list text:style-name="id1-3-2-2-12-9-2-4">
                  <text:list-item text:style-override="id1-3-2-2-12-9-2-4-1">
                    <text:number>1.</text:number>
                    <text:p text:style-name="al">Een goed overzicht van de eigen situatie kunnen houden. De cliënt dan wel zijn vertegenwoordiger weet welke ondersteuning hij nodig heeft. De cliënt moet dat zelf kunnen vertellen.</text:p>
                  </text:list-item>
                  <text:list-item text:style-override="id1-3-2-2-12-9-2-4-2">
                    <text:number>2.</text:number>
                    <text:p text:style-name="al">Weten welke regels er horen bij een pgb. De cliënt kent de regels of weet waar die regels te vinden zijn en kan deze ook begrijpen. Het helpt als de cliënt digitaal vaardig is.</text:p>
                  </text:list-item>
                  <text:list-item text:style-override="id1-3-2-2-12-9-2-4-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2-4-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12-9-2-4-5">
                    <text:number>5.</text:number>
                    <text:p text:style-name="al">Zelfstandig handelen en zelf voor ondersteuners kiezen. De cliënt moet zelf ondersteuners uitzoeken en afspraken maken over de ondersteuning die ze (moeten) gaan geven.</text:p>
                  </text:list-item>
                  <text:list-item text:style-override="id1-3-2-2-12-9-2-4-6">
                    <text:number>6.</text:number>
                    <text:p text:style-name="al">Zelf afspraken make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2-4-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2-4-8">
                    <text:number>8.</text:number>
                    <text:p text:style-name="al">Zelf de ondersteuning regele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Overnemen van de bekwaamheid</text:span>
              </text:p>
                <text:p text:style-name="al">Is de cliënt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ikel 8.4 lid 2 onder a Verordening</text:span>
              </text:p>
                <text:p text:style-name="al">Als de pgb-vertegenwoordiger (gewaarborgde hulp) eerder niet heeft ingestaan voor het nakomen van de pgb-verplichtingen, zal het college het pgb in principe weigeren. Denk bijvoorbeeld aan:</text:p>
                <text:list text:style-name="id1-3-2-2-12-9-2-13">
                  <text:list-item text:style-override="id1-3-2-2-12-9-2-13-1">
                    <text:number>•</text:number>
                    <text:p text:style-name="al">onjuiste declaraties of onregelmatigheden daarin,</text:p>
                  </text:list-item>
                  <text:list-item text:style-override="id1-3-2-2-12-9-2-13-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8.4 lid 2 onder d Verordening</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2-9-2-19">
                  <text:list-item text:style-override="id1-3-2-2-12-9-2-19-1">
                    <text:number>•</text:number>
                    <text:p text:style-name="al">de keuze van de ondersteuner,</text:p>
                  </text:list-item>
                  <text:list-item text:style-override="id1-3-2-2-12-9-2-19-2">
                    <text:number>•</text:number>
                    <text:p text:style-name="al">de kwaliteit en het behalen van het resultaat, en</text:p>
                  </text:list-item>
                  <text:list-item text:style-override="id1-3-2-2-12-9-2-19-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cliënt in de gelegenheid moeten stellen om een andere persoon te machtigen die in staat is de pgb-bekwaamheid van de budgethouder over te nemen. Lukt dat niet, dan zal het college het pgb weigeren en een maatwerkvoorziening in natura verlenen.</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9-2-24">
                  <text:list-item text:style-override="id1-3-2-2-12-9-2-24-1">
                    <text:number>•</text:number>
                    <text:p text:style-name="al">schuldenproblematiek,</text:p>
                  </text:list-item>
                  <text:list-item text:style-override="id1-3-2-2-12-9-2-24-2">
                    <text:number>•</text:number>
                    <text:p text:style-name="al">een gok- of drugsverslaving,</text:p>
                  </text:list-item>
                  <text:list-item text:style-override="id1-3-2-2-12-9-2-24-3">
                    <text:number>•</text:number>
                    <text:p text:style-name="al">niet over een positief sociaal netwerk beschikken,</text:p>
                  </text:list-item>
                  <text:list-item text:style-override="id1-3-2-2-12-9-2-24-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10" text:style-name="paragraaf">
              <text:p text:style-name="paragraaf_kop"><text:span text:style-name="label"/> <text:span text:style-name="nr">12.8</text:span> Conflicterende belangen</text:p>
              <text:section text:name="structuurtekst_id1-3-2-2-12-10-2" text:style-name="structuurtekst">
                <text:p text:style-name="al">Het kan voorkomen dat de budgethouder zelf niet pgb-bekwaam is en ook geen hulp heeft van een vertegenwoordiger maar van andere personen. Het college beoordeelt in die situatie of: </text:p>
                <text:list text:style-name="id1-3-2-2-12-10-2-2">
                  <text:list-item text:style-override="id1-3-2-2-12-10-2-2-1">
                    <text:number>1.</text:number>
                    <text:p text:style-name="al">De aan het pgb verbonden taken op verantwoorde wijze kunnen worden uitgevoerd; of</text:p>
                  </text:list-item>
                  <text:list-item text:style-override="id1-3-2-2-12-10-2-2-2">
                    <text:number>2.</text:number>
                    <text:p text:style-name="al">De beheerstaken met voldoende afstand en kritisch kunnen worden vervuld.</text:p>
                  </text:list-item>
                </text:list>
                <text:p text:style-name="al">
                <text:span text:style-name="nadrukcur">Pgb besteden aan een niet-professional</text:span>
              </text:p>
                <text:p text:style-name="al">De niet-professionele ondersteuner mag niet ook de pgb-vertegenwoordiger (gewaarborgde hulp) zijn, tenzij:</text:p>
                <text:list text:style-name="id1-3-2-2-12-10-2-5">
                  <text:list-item text:style-override="id1-3-2-2-12-10-2-5-1">
                    <text:number>•</text:number>
                    <text:p text:style-name="al">vast is komen te staan dat deze persoon als enige geschikt is om de aangewezen ondersteuning te bieden, én </text:p>
                  </text:list-item>
                  <text:list-item text:style-override="id1-3-2-2-12-10-2-5-2">
                    <text:number>•</text:number>
                    <text:p text:style-name="al">er geen mogelijkheid is een andere pgb-vertegenwoordiger (gewaarborgde hulp) te machtigen.</text:p>
                  </text:list-item>
                </text:list>
                <text:p text:style-name="al">Deze persoon mag daarbij op geen enkele wijze druk uitoefenen op de cliënt bij de besluitvorming. Dat wil zeggen de budgethouder mag niet door deze persoon worden beïnvloed.</text:p>
                <text:p text:style-name="al"/>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 (CRVB:2019:3761, CRVB:2019:2803).</text:p>
                <text:p text:style-name="al"/>
              </text:section>
            </text:section>
            <text:section text:name="paragraaf_id1-3-2-2-12-11" text:style-name="paragraaf">
              <text:p text:style-name="paragraaf_kop"><text:span text:style-name="label"/> <text:span text:style-name="nr">12.9</text:span> Motivatie-eis</text:p>
              <text:section text:name="structuurtekst_id1-3-2-2-12-11-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12" text:style-name="paragraaf">
              <text:p text:style-name="paragraaf_kop"><text:span text:style-name="label"/> <text:span text:style-name="nr">12.10</text:span> Kwaliteitseisen diensten</text:p>
              <text:section text:name="structuurtekst_id1-3-2-2-12-12-2" text:style-name="structuurtekst">
                <text:p text:style-name="al">De derde en laatste voorwaarde gaat over de beoordeling of de met het pgb geboden maatwerkvoorziening van voldoende kwaliteit is als bedoeld in art. 3.1 Wmo 2015. De verordening bepaalt dat degene aan wie het pgb wordt besteed, moet voldoen aan de eisen die gelden voor de aanbieders die door het college zijn gecontracteerd voor onder meer de vakbekwaamheid. Voor professionals gelden niet dezelfde eisen als voor niet-professionals.</text:p>
                <text:p text:style-name="al"/>
                <text:p text:style-name="al">
                <text:span text:style-name="nadrukcur">Voor professionals geldt:</text:span>
              </text:p>
                <text:list text:style-name="id1-3-2-2-12-12-2-4">
                  <text:list-item text:style-override="id1-3-2-2-12-12-2-4-1">
                    <text:number>•</text:number>
                    <text:p text:style-name="al">De ondersteuning sluit aan bij de beperkingen die de cliënt ondervindt.</text:p>
                  </text:list-item>
                  <text:list-item text:style-override="id1-3-2-2-12-12-2-4-2">
                    <text:number>•</text:number>
                    <text:p text:style-name="al">De ondersteuning sluit aan op het verslag.</text:p>
                  </text:list-item>
                  <text:list-item text:style-override="id1-3-2-2-12-12-2-4-3">
                    <text:number>•</text:number>
                    <text:p text:style-name="al">Het voeren van een deugdelijke bedrijfsvoering.</text:p>
                  </text:list-item>
                  <text:list-item text:style-override="id1-3-2-2-12-12-2-4-4">
                    <text:number>•</text:number>
                    <text:p text:style-name="al">Naleving van Governance zorg code 2022 rekening houdend met het aantal medewerkers dat in dienst is.</text:p>
                  </text:list-item>
                  <text:list-item text:style-override="id1-3-2-2-12-12-2-4-5">
                    <text:number>•</text:number>
                    <text:p text:style-name="al">De ondersteuner die (al dan niet werkzaam via een professionele organisatie) de geïndiceerde ondersteuning biedt voldoet aan de eisen van vakbekwaamheid (zie hierna).</text:p>
                  </text:list-item>
                  <text:list-item text:style-override="id1-3-2-2-12-12-2-4-6">
                    <text:number>•</text:number>
                    <text:p text:style-name="al">De ondersteuner (al dan niet werkzaam via een professionele organisatie) beschikt over een Verklaring Omtrent het Gedrag (VOG). Een VOG is niet ouder dan drie maanden voor het tijdstip waarop de ondersteuning wordt geboden en niet ouder dan drie jaar. Een VOG wordt elke drie jaar opnieuw aangevraagd.</text:p>
                  </text:list-item>
                  <text:list-item text:style-override="id1-3-2-2-12-12-2-4-7">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Eisen vakbekwaamheid diensten</text:span>
              </text:p>
                <text:p text:style-name="al">In onderstaande tabel is aangegeven welk diploma uit het diplomaregister DUO minimaal is vereist. </text:p>
                <text:p text:style-name="al">
                <text:span text:style-name="nadrukvet">Begeleiding individueel basis</text:span> MBO 3</text:p>
                <text:p text:style-name="al">
                <text:span text:style-name="nadrukvet">Begeleiding individueel plus</text:span> MBO 4</text:p>
                <text:p text:style-name="al">
                <text:span text:style-name="nadrukvet">Dagbesteding basis</text:span> MBO 3</text:p>
                <text:p text:style-name="al">
                <text:span text:style-name="nadrukvet">Dagbesteding plus</text:span> MBO 4</text:p>
                <text:p text:style-name="al"/>
                <text:p text:style-name="al">
                <text:span text:style-name="nadrukcur">Gelijkwaardig EVC-certificaat</text:span>
              </text:p>
                <text:p text:style-name="al">Beschikt de professionele ondersteuner niet over het vereiste diploma, dan kan een daarmee gelijkwaardig certificaat voor Erkenning Verworven Competenties (EVC-certificaat) verkregen volgens de procedure van het Nationaal Kenniscentrum EVC volstaan. Voor personen uit het sociaal netwerk gelden de gestelde opleidingseisen niet.</text:p>
                <text:p text:style-name="al"/>
                <text:p text:style-name="al">
                <text:span text:style-name="nadrukcur">Voor niet-professionals geldt </text:span>
              </text:p>
                <text:list text:style-name="id1-3-2-2-12-12-2-16">
                  <text:list-item text:style-override="id1-3-2-2-12-12-2-16-1">
                    <text:number>•</text:number>
                    <text:p text:style-name="al">De cliënt zal allereerst zijn keus om met het pgb een niet-professional, bijvoorbeeld iemand uit het sociale netwerk in te schakelen, moeten motiveren. Deze persoon mag daarbij op geen enkele wijze druk op de cliënt hebben uitgeoefend bij zijn besluitvorming. Dat wil zeggen de cliënt mag in dat kader niet door deze persoon worden beïnvloed.</text:p>
                  </text:list-item>
                  <text:list-item text:style-override="id1-3-2-2-12-12-2-16-2">
                    <text:number>•</text:number>
                    <text:p text:style-name="al">De persoon is in staat om de gevraagde ondersteuning te bieden. Dat is afhankelijk van de aard en omvang van de beperkingen van de cliënt. Is de cliënt aangewezen op professionele ondersteuning, dat zal een persoon uit het sociaal netwerk die mogelijk niet kunnen bieden (zie verder onder voldoende distantie).</text:p>
                  </text:list-item>
                  <text:list-item text:style-override="id1-3-2-2-12-12-2-16-3">
                    <text:number>•</text:number>
                    <text:p text:style-name="al">De kwaliteit maar ook de continuïteit van de geboden ondersteuning moet voldoende zijn gewaarborgd. Naar gelang de mate van beperkingen (kwetsbaarheid) van de cliënt zullen de eisen in het algemeen strenger mogen zijn.</text:p>
                  </text:list-item>
                  <text:list-item text:style-override="id1-3-2-2-12-12-2-16-4">
                    <text:number>•</text:number>
                    <text:p text:style-name="al">de ondersteuner moet in het bezit te zijn van een Verklaring Omtrent het Gedrag (VOG) die bij aanvang van de ondersteuning niet ouder is dan 3 maanden. Een uitzondering geldt voor eerste graad bloedverwanten (ouders). Een (ex)pleegouder, of een andere persoon kan hiermee worden gelijkgesteld. Het moet gaan om een VOG Natuurlijke Personen met algemeen screeningsprofiel; </text:p>
                  </text:list-item>
                  <text:list-item text:style-override="id1-3-2-2-12-12-2-16-5">
                    <text:number>•</text:number>
                    <text:p text:style-name="al">de ondersteuner raakt door het bieden van de ondersteuning niet overbelast.</text:p>
                  </text:list-item>
                </text:list>
                <text:p text:style-name="al">
                <text:span text:style-name="nadrukcur">Voor professionals en niet-professionals geldt nog het volgende.</text:span>
              </text:p>
                <text:p text:style-name="al"/>
                <text:p text:style-name="al">
                <text:span text:style-name="nadrukcur">Voldoende distantie</text:span>
              </text:p>
                <text:p text:style-name="al">Het college beoordeelt of er sprake is van voldoende (professionele) distantie tussen de professional en niet-professional aan wie het pgb wordt besteed en de cliënt. Afhankelijk van de mate van de beperkingen van de jeugdige kan deze (professionele) distantie een belangrijke rol spelen bij het behalen van het resultaat dat moet worden bereikt. Het wil onder meer zeggen dat het niet de bedoeling is dat de ‘betrokken partijen’ aan elkaar hechten. Zo kan te veel emotionele betrokkenheid van de ondersteuner een negatief effect hebben op de relatie cliënt-ondersteuner. De cliënt kan ook (te) afhankelijk worden van de ondersteuner. Het college beoordeelt of de professionel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specifiek om een kortdurende periode waarin de cliënt (of huisgenoot) iets wordt (aan)geleerd.</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section>
            </text:section>
            <text:section text:name="paragraaf_id1-3-2-2-12-13" text:style-name="paragraaf">
              <text:p text:style-name="paragraaf_kop"><text:span text:style-name="label"/> <text:span text:style-name="nr">12.11</text:span> Kwaliteitseisen woningaanpassing en hulpmiddel</text:p>
              <text:section text:name="structuurtekst_id1-3-2-2-12-13-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5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3-2-6">
                  <text:list-item text:style-override="id1-3-2-2-12-13-2-6-1">
                    <text:number>•</text:number>
                    <text:p text:style-name="al">is de cliënt in staat om de opdracht aan een aannemer te verlenen conform het programma van eisen en de overige vereisten?</text:p>
                  </text:list-item>
                  <text:list-item text:style-override="id1-3-2-2-12-13-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4" text:style-name="paragraaf">
              <text:p text:style-name="paragraaf_kop"><text:span text:style-name="label"/> <text:span text:style-name="nr">12.12</text:span> Besteding pgb algemeen</text:p>
              <text:section text:name="structuurtekst_id1-3-2-2-12-14-2" text:style-name="structuurtekst">
                <text:p text:style-name="al">
                <text:span text:style-name="nadrukcur">Artikel 3.2 en 5.4 Verordening</text:span>
              </text:p>
                <text:p text:style-name="al">
                <text:span text:style-name="nadrukcur">Artikel. 2.2 Nadere regels</text:span>
              </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 Zie voor gebruikelijke hulp hoofdstuk 4 van deze beleidsregels. </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in het buitenland</text:span>
              </text:p>
                <text:p text:style-name="al">De inzet van een maatwerkvoorziening is bestemd voor en gericht op cliënten die feitelijk hun hoofdverblijf in de gemeente hebben. Verder bepaalt de verordening dat de cliënt die een hulpmiddel meeneemt naar het buitenland verantwoordelijk is een afdoende verzekering af te sluiten tegen verlies, schade of diefstal (art. 3.2 lid 6 Verordening).</text:p>
                <text:p text:style-name="al"/>
                <text:p text:style-name="al">
                <text:span text:style-name="nadrukcur">Diensten</text:span>
              </text:p>
                <text:p text:style-name="al">Voor diensten, anders dan huishoudelijke ondersteuning, mag het verstrekte pgb in principe worden besteed buiten de gemeente of in het buitenland aan dezelfde ondersteuner genoemd in het Budgetplan. Denk bijvoorbeeld aan vakantie. Voor huishoudelijke ondersteuning geldt dat het bestemd is voor de woning waar de cliënt woonachtig is. Van de cliënt wordt daarom ook verwacht dat hij een vakantie- of verblijfslocatie kiest waar hij geen huishoudelijke ondersteuning nodig heeft. Voor begeleiding ligt dat dus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college kan de termijnen op aanvraag verlengen als zich bijzondere omstandigheden voordoen waardoor verlenging is aangewezen. Daar zal in de praktijk zelden sprake van zijn.</text:p>
                <text:p text:style-name="al"/>
              </text:section>
            </text:section>
            <text:section text:name="paragraaf_id1-3-2-2-12-15" text:style-name="paragraaf">
              <text:p text:style-name="paragraaf_kop"><text:span text:style-name="label"/> <text:span text:style-name="nr">12.13</text:span> Overige weigeringsgronden</text:p>
              <text:section text:name="structuurtekst_id1-3-2-2-12-15-2" text:style-name="structuurtekst">
                <text:p text:style-name="al">Naast de weigeringsgronden, besproken onder 3.3 (onder meer aanvraag maatwerkvoorziening met terugwerkende kracht en nieuwe aanvraag pgb binnen zelfde budgetperiode) en 12.8 (conflicterende belangen pgb), geldt nog een tweetal situaties waarin het college een pgb kan weigeren.</text:p>
                <text:p text:style-name="al"/>
                <text:p text:style-name="al">
                <text:span text:style-name="nadrukcur">Artikel 2.3.6 lid 5 onderdeel a Wmo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Art. 2.3.6 lid 5 onderdeel b Wmo 2015</text:p>
                <text:p text:style-name="al">Als de cliënt een pgb wenst, gaat het college na of een eerder pgb-besluit is ingetrokken onder toepassing van art. 2.3.10 lid 1 onderdeel a, d of e Wmo 2015. Denk aan:</text:p>
                <text:list text:style-name="id1-3-2-2-12-15-2-10">
                  <text:list-item text:style-override="id1-3-2-2-12-15-2-10-1">
                    <text:number>•</text:number>
                    <text:p text:style-name="al">het verstrekken van onjuiste of onvolledige gegevens en de verstrekking van juiste of volledige gegevens tot een andere beslissing zou hebben geleid</text:p>
                  </text:list-item>
                  <text:list-item text:style-override="id1-3-2-2-12-15-2-10-2">
                    <text:number>•</text:number>
                    <text:p text:style-name="al">het niet voldoen aan de aan het pgb verbonden voorwaarden; of</text:p>
                  </text:list-item>
                  <text:list-item text:style-override="id1-3-2-2-12-15-2-10-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6" text:style-name="paragraaf">
              <text:p text:style-name="paragraaf_kop"><text:span text:style-name="label"/> <text:span text:style-name="nr">12.14</text:span> Hoogte pgb diensten</text:p>
              <text:section text:name="structuurtekst_id1-3-2-2-12-16-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2-16-2-3">
                  <text:list-item text:style-override="id1-3-2-2-12-16-2-3-1">
                    <text:number>•</text:number>
                    <text:p text:style-name="al">ondersteuners die in dienst zijn van een professionele organisatie of die werkzaam zijn als Zzp’er;</text:p>
                  </text:list-item>
                  <text:list-item text:style-override="id1-3-2-2-12-16-2-3-2">
                    <text:number>•</text:number>
                    <text:p text:style-name="al">personen uit het sociaal netwerk of personen die niet als professional worden aangemerkt.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section>
            </text:section>
            <text:section text:name="paragraaf_id1-3-2-2-12-17" text:style-name="paragraaf">
              <text:p text:style-name="paragraaf_kop"><text:span text:style-name="label"/> <text:span text:style-name="nr">12.15</text:span> Hoogte pgb hulpmiddel en woningaanpassing</text:p>
              <text:section text:name="structuurtekst_id1-3-2-2-12-17-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2-17-2-9">
                  <text:list-item text:style-override="id1-3-2-2-12-17-2-9-1">
                    <text:number>•</text:number>
                    <text:p text:style-name="al">Wenst de cliënt een hulpmiddel te huren bij de door het college gecontracteerde partij, dan gaat het in ieder geval om een toereikend pgb.</text:p>
                  </text:list-item>
                  <text:list-item text:style-override="id1-3-2-2-12-17-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8" text:style-name="paragraaf">
              <text:p text:style-name="paragraaf_kop"><text:span text:style-name="label"/> <text:span text:style-name="nr">12.16</text:span> Herindicatie en verzoek om pgb</text:p>
              <text:section text:name="structuurtekst_id1-3-2-2-12-18-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 Bij een verlenging of wijziging in de indicatie en de ondersteuning wordt door dezelfde ondersteuner uitgevoerd hoeft niet altijd opnieuw een VOG-verklaring ingediend te worden.</text:p>
                <text:p text:style-name="al"/>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span text:style-name="artikel_kop_nr"/> </text:p>
              <text:p text:style-name="al">
              <text:span text:style-name="nadrukcur">Hoofdstuk 8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ikel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ikel 8.4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een pgb-vertegenwoordiger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text:p>
              <text:section text:name="structuurtekst_id1-3-2-2-13-6-2" text:style-name="structuurtekst">
                <text:p text:style-name="al">
                <text:span text:style-name="nadrukcur">Artikel 8.6 en 8.7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 van deze beleidsregels)</text:p>
                  </text:list-item>
                  <text:list-item text:style-override="id1-3-2-2-13-6-2-6-2">
                    <text:number>•</text:number>
                    <text:p text:style-name="al">Opschorting betaling pgb door de SVB (zie onder 13.6 van deze beleidsregels)</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ikel 8.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ikel 8.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
                <text:span text:style-name="nadrukcur">Artikel 8.7 Verordening</text:span>
              </text:p>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Wmo 2015</text:span>
            </text:p>
              <text:p text:style-name="al">
              <text:span text:style-name="nadrukcur">Hoofdstuk 9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Dit op basis van het nieuwe toetsingskader aan het evenredigheidsbeginsel. </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ikel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Dinkelland.</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ikel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4-7" text:style-name="paragraaf">
              <text:p text:style-name="paragraaf_kop"><text:span text:style-name="label"/> <text:span text:style-name="nr">14.5</text:span> Toetsingskader evenredigheidsbeginsel</text:p>
              <text:section text:name="structuurtekst_id1-3-2-2-14-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Wmo 2015 kent alleen niet-dwingendrechtelijke bepalingen. Denk aan de discretionaire bevoegdheid tot herzien of intrekken van het toekenningsbesluit en het terugvorderen van de geldswaarde van een maatwerkvoorziening dan wel een pgb (respectievelijk art. 2.3.10 en 2.4.1 Wmo 2015). </text:p>
                <text:p text:style-name="al"/>
                <text:p text:style-name="al">
                <text:span text:style-name="nadrukcur">Kenbare belangenafweging </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en van de middelen voor maatschappelijke ondersteuning. In het geval van de terugvordering van het pgb of de geldswaarde van de maatwerkvoorziening, maakt het college in beginsel gebruik van de bevoegdheid omdat terugvordering een geschikt middel is wat bijdraagt aan een zorgvuldige besteding van middelen (vergelijk CRVB:2022:2207). Daarbij wordt in aanmerking genomen dat beoordeeld wordt of de client opzettelijk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14-8" text:style-name="paragraaf">
              <text:p text:style-name="paragraaf_kop"><text:span text:style-name="label"/> <text:span text:style-name="nr">14.6</text:span> Terugvordering: opzettelijke schending inlichtingenplicht</text:p>
              <text:section text:name="structuurtekst_id1-3-2-2-14-8-2" text:style-name="structuurtekst">
                <text:p text:style-name="al">
                <text:span text:style-name="nadrukcur">Artikel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De geldswaarde wordt teruggevorderd (CRVB:2020:943), tenzij het evenredigheidsbeginsel daaraan in de weg staat. Dat geldt ook de voor de derde (zie hierna).</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9" text:style-name="paragraaf">
              <text:p text:style-name="paragraaf_kop"><text:span text:style-name="label"/> <text:span text:style-name="nr">14.7</text:span> Terugvordering: overig</text:p>
              <text:section text:name="structuurtekst_id1-3-2-2-14-9-2" text:style-name="structuurtekst">
                <text:p text:style-name="al">
                <text:span text:style-name="nadrukcur">Artikel 9.4 Verordening</text:span>
              </text:p>
                <text:p text:style-name="al">Er zijn ook andere situaties denkbaar waarin het college kan overgaan tot terugvordering, namelijk:</text:p>
                <text:list text:style-name="id1-3-2-2-14-9-2-3">
                  <text:list-item text:style-override="id1-3-2-2-14-9-2-3-1">
                    <text:number>•</text:number>
                    <text:p text:style-name="al">bij het niet voldoen aan voorwaarden verbonden aan de maatwerkvoorziening of het pgb,</text:p>
                  </text:list-item>
                  <text:list-item text:style-override="id1-3-2-2-14-9-2-3-2">
                    <text:number>•</text:number>
                    <text:p text:style-name="al">als de maatwerkvoorziening of het pgb niet wordt gebruikt of voor een ander doel dan waarvoor het is verstrekt,</text:p>
                  </text:list-item>
                  <text:list-item text:style-override="id1-3-2-2-14-9-2-3-3">
                    <text:number>•</text:number>
                    <text:p text:style-name="al">bij een onverschuldigde betaling,</text:p>
                  </text:list-item>
                  <text:list-item text:style-override="id1-3-2-2-14-9-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9-2-14">
                  <text:list-item text:style-override="id1-3-2-2-14-9-2-14-1">
                    <text:number>•</text:number>
                    <text:p text:style-name="al">ondersteuning in natura is ontvangen,</text:p>
                  </text:list-item>
                  <text:list-item text:style-override="id1-3-2-2-14-9-2-14-2">
                    <text:number>•</text:number>
                    <text:p text:style-name="al">een financiële tegemoetkoming werd uitbetaald,</text:p>
                  </text:list-item>
                  <text:list-item text:style-override="id1-3-2-2-14-9-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section>
            </text:section>
            <text:section text:name="paragraaf_id1-3-2-2-14-10" text:style-name="paragraaf">
              <text:p text:style-name="paragraaf_kop"><text:span text:style-name="label"/> <text:span text:style-name="nr">14.8</text:span> Verjaringstermijn</text:p>
              <text:section text:name="structuurtekst_id1-3-2-2-14-10-2" text:style-name="structuurtekst">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4-11" text:style-name="paragraaf">
              <text:p text:style-name="paragraaf_kop"><text:span text:style-name="label"/> <text:span text:style-name="nr">14.9</text:span> Invordering</text:p>
              <text:section text:name="structuurtekst_id1-3-2-2-14-11-2" text:style-name="structuurtekst">
                <text:p text:style-name="al">
                <text:span text:style-name="nadrukcur">Artikel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section>
            </text:section>
            <text:section text:name="paragraaf_id1-3-2-2-14-12" text:style-name="paragraaf">
              <text:p text:style-name="paragraaf_kop"><text:span text:style-name="label"/> <text:span text:style-name="nr">14.10</text:span> Kwijtschelding</text:p>
              <text:section text:name="structuurtekst_id1-3-2-2-14-12-2" text:style-name="structuurtekst">
                <text:p text:style-name="al">De Wmo 2015 kent geen bepalingen over de mogelijkheid tot kwijtschelding van vorderingen. Dat betekent dat de regels van de Awb van toepassing zijn. Art. 4:94a Awb bepaalt dat tenzij bij wettelijk voorschrift anders is bepaald, kan een bestuursorgaan een geldschuld geheel of gedeeltelijk kwijtschelden indien de nadelige gevolgen van de invordering onevenredig zijn in verhouding tot de met de invordering te dienen doelen.</text:p>
                <text:p text:style-name="al"/>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item text:style-override="id1-3-2-2-15-3-2-4-10">
                    <text:number>•</text:number>
                    <text:p text:style-name="al">Probleemanalyse in het advies</text:p>
                  </text:list-item>
                  <text:list-item text:style-override="id1-3-2-2-15-3-2-4-11">
                    <text:number>•</text:number>
                    <text:p text:style-name="al">Hieruit moet blijken of de cliënt beperkingen ondervindt in zijn zelfredzaamheid en/of participatie. En zo ja, welke dat zijn en in welke mate.</text:p>
                  </text:list-item>
                  <text:list-item text:style-override="id1-3-2-2-15-3-2-4-1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4-1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4-14">
                    <text:number>•</text:number>
                    <text:p text:style-name="al">Het advies zelf mag geen diagnose bevatten, omdat het advies dan niet meer objectief is.</text:p>
                  </text:list-item>
                  <text:list-item text:style-override="id1-3-2-2-15-3-2-4-15">
                    <text:number>•</text:number>
                    <text:p text:style-name="al">Het is van belang dat het advies vermeldt wat de prognose van de beperkingen is, zo mogelijk met een tijdpad. Een prognose kan progressief of stationair zijn.</text:p>
                  </text:list-item>
                  <text:list-item text:style-override="id1-3-2-2-15-3-2-4-16">
                    <text:number>•</text:number>
                    <text:p text:style-name="al">Inhoud, motivering en gegevens van het advies</text:p>
                  </text:list-item>
                  <text:list-item text:style-override="id1-3-2-2-15-3-2-4-17">
                    <text:number>•</text:number>
                    <text:p text:style-name="al">Het advies moet inzichtelijk en logisch zijn en de bestaande informatie moet bij de advisering betrokken worden.</text:p>
                  </text:list-item>
                  <text:list-item text:style-override="id1-3-2-2-15-3-2-4-18">
                    <text:number>•</text:number>
                    <text:p text:style-name="al">De bevindingen en de overwegingen van de adviseur moeten zodanig zijn gepresenteerd dat controle ervan (ook) door een andere deskundige mogelijk is (zie ook hiervoor).</text:p>
                  </text:list-item>
                  <text:list-item text:style-override="id1-3-2-2-15-3-2-4-19">
                    <text:number>•</text:number>
                    <text:p text:style-name="al">Het advies moet zijn voorzien van een deugdelijke en voor derden kenbare schriftelijke motivering.</text:p>
                  </text:list-item>
                  <text:list-item text:style-override="id1-3-2-2-15-3-2-4-20">
                    <text:number>•</text:number>
                    <text:p text:style-name="al">Conclusie(s) en ondertekening van het advies</text:p>
                  </text:list-item>
                  <text:list-item text:style-override="id1-3-2-2-15-3-2-4-2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4-22">
                    <text:number>•</text:number>
                    <text:p text:style-name="al">Het advies wordt ondertekend door de adviseur zelf en eventueel (ook) door de adviseur (meestal een arts) onder wiens verantwoordelijkheid het advies tot stand is gekomen.</text:p>
                  </text:list-item>
                  <text:list-item text:style-override="id1-3-2-2-15-3-2-4-2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in werking op 1 januari 2025.</text:p>
                  </text:list-item>
                  <text:list-item text:style-override="id1-3-2-2-16-2-2-1-2">
                    <text:number>2.</text:number>
                    <text:p text:style-name="al">De Gewijzigde beleidsregels maatschappelijke ondersteuning gemeente Dinkelland 2024 worden per 1 januari 2025 ingetrokken.</text:p>
                  </text:list-item>
                  <text:list-item text:style-override="id1-3-2-2-16-2-2-1-3">
                    <text:number>3.</text:number>
                    <text:p text:style-name="al">De beleidsregels worden aangehaald als: Beleidsregels maatschappelijke ondersteuning gemeente Dinkelland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17 december 2024.</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I Onderzoek naar (dreigende) overbelasting </text:span>
        </text:p>
          <text:p text:style-name="al">
          <text:span text:style-name="nadrukcur">Algemeen</text:span>
        </text:p>
          <text:p text:style-name="al">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   </text:p>
          <text:p text:style-name="al">Factoren die van invloed zijn op de draagkracht</text:p>
          <text:p text:style-name="al"> </text:p>
          <text:list text:style-name="id1-3-2-4-11">
            <text:list-item text:style-override="id1-3-2-4-11-1">
              <text:number>•</text:number>
              <text:p text:style-name="al">lichamelijke conditie huisgenoot/mantelzorger</text:p>
            </text:list-item>
            <text:list-item text:style-override="id1-3-2-4-11-2">
              <text:number>•</text:number>
              <text:p text:style-name="al">geestelijke conditie huisgenoot/mantelzorger</text:p>
            </text:list-item>
            <text:list-item text:style-override="id1-3-2-4-11-3">
              <text:number>•</text:number>
              <text:p text:style-name="al">wijze van omgaan met problemen (coping)</text:p>
            </text:list-item>
            <text:list-item text:style-override="id1-3-2-4-11-4">
              <text:number>•</text:number>
              <text:p text:style-name="al">motivatie voor ondersteunings- en/of zorgtaak</text:p>
            </text:list-item>
            <text:list-item text:style-override="id1-3-2-4-11-5">
              <text:number>•</text:number>
              <text:p text:style-name="al">sociaal netwerk</text:p>
            </text:list-item>
          </text:list>
          <text:p text:style-name="al"/>
          <text:p text:style-name="al">Factoren die van invloed zijn op de draaglast</text:p>
          <text:p text:style-name="al"> </text:p>
          <text:list text:style-name="id1-3-2-4-15">
            <text:list-item text:style-override="id1-3-2-4-15-1">
              <text:number>•</text:number>
              <text:p text:style-name="al">omvang en mate van (on)planbaarheid van ondersteuningstaken; ziektebeeld en prognose</text:p>
            </text:list-item>
            <text:list-item text:style-override="id1-3-2-4-15-2">
              <text:number>•</text:number>
              <text:p text:style-name="al">inzicht van persoon in ziektebeeld van de cliënt</text:p>
            </text:list-item>
            <text:list-item text:style-override="id1-3-2-4-15-3">
              <text:number>•</text:number>
              <text:p text:style-name="al">woonsituatie</text:p>
            </text:list-item>
            <text:list-item text:style-override="id1-3-2-4-15-4">
              <text:number>•</text:number>
              <text:p text:style-name="al">bijkomende sociale problemen</text:p>
            </text:list-item>
            <text:list-item text:style-override="id1-3-2-4-15-5">
              <text:number>•</text:number>
              <text:p text:style-name="al">bijkomende emotionele problemen</text:p>
            </text:list-item>
            <text:list-item text:style-override="id1-3-2-4-15-6">
              <text:number>•</text:number>
              <text:p text:style-name="al">bijkomende relationele problemen</text:p>
            </text:list-item>
          </text:list>
          <text:p text:style-name="al"/>
          <text:p text:style-name="al">
          <text:span text:style-name="nadrukcur">Onderzoek naar de draaglast en draagkracht</text:span>
        </text:p>
          <text:p text:style-name="al">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p>
          <text:p text:style-name="al">
          <text:span text:style-name="nadrukcur">Symptomen die zouden kunnen wijzen op overbelasting</text:span>
        </text:p>
          <text:p text:style-name="al">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p>
          <text:p text:style-name="al">
          <text:span text:style-name="nadrukcur">Mogelijke symptomen van overbelasting zijn:</text:span>
        </text:p>
          <text:p text:style-name="al"/>
          <text:list text:style-name="id1-3-2-4-29">
            <text:list-item text:style-override="id1-3-2-4-29-1">
              <text:number>•</text:number>
              <text:p text:style-name="al">Gespannen spieren, vaak in schoudergordel en rug.</text:p>
            </text:list-item>
            <text:list-item text:style-override="id1-3-2-4-29-2">
              <text:number>•</text:number>
              <text:p text:style-name="al">Hoge bloeddruk.</text:p>
            </text:list-item>
            <text:list-item text:style-override="id1-3-2-4-29-3">
              <text:number>•</text:number>
              <text:p text:style-name="al">Gewrichtspijn.</text:p>
            </text:list-item>
            <text:list-item text:style-override="id1-3-2-4-29-4">
              <text:number>•</text:number>
              <text:p text:style-name="al">Gevoelens van slapte.</text:p>
            </text:list-item>
            <text:list-item text:style-override="id1-3-2-4-29-5">
              <text:number>•</text:number>
              <text:p text:style-name="al">Slapeloosheid.</text:p>
            </text:list-item>
            <text:list-item text:style-override="id1-3-2-4-29-6">
              <text:number>•</text:number>
              <text:p text:style-name="al">Migraine, duizeligheid.</text:p>
            </text:list-item>
            <text:list-item text:style-override="id1-3-2-4-29-7">
              <text:number>•</text:number>
              <text:p text:style-name="al">Spierkrampen.</text:p>
            </text:list-item>
            <text:list-item text:style-override="id1-3-2-4-29-8">
              <text:number>•</text:number>
              <text:p text:style-name="al">Verminderde weerstand, ziektegevoeligheid.</text:p>
            </text:list-item>
            <text:list-item text:style-override="id1-3-2-4-29-9">
              <text:number>•</text:number>
              <text:p text:style-name="al">Opvliegingen.</text:p>
            </text:list-item>
            <text:list-item text:style-override="id1-3-2-4-29-10">
              <text:number>•</text:number>
              <text:p text:style-name="al">Ademnood en gevoelens van beklemming op de borst.</text:p>
            </text:list-item>
            <text:list-item text:style-override="id1-3-2-4-29-11">
              <text:number>•</text:number>
              <text:p text:style-name="al">Plotseling hevig zweten.</text:p>
            </text:list-item>
            <text:list-item text:style-override="id1-3-2-4-29-12">
              <text:number>•</text:number>
              <text:p text:style-name="al">Gevoelens van beklemming in de hals.</text:p>
            </text:list-item>
            <text:list-item text:style-override="id1-3-2-4-29-13">
              <text:number>•</text:number>
              <text:p text:style-name="al">Spiertrekkingen in het gezicht.</text:p>
            </text:list-item>
            <text:list-item text:style-override="id1-3-2-4-29-14">
              <text:number>•</text:number>
              <text:p text:style-name="al">Verhoogde algemene prikkelbaarheid, boosheid, (verbale) agressie, zwijgen. Ongeduld.</text:p>
            </text:list-item>
            <text:list-item text:style-override="id1-3-2-4-29-15">
              <text:number>•</text:number>
              <text:p text:style-name="al">Vaak huilen.</text:p>
            </text:list-item>
            <text:list-item text:style-override="id1-3-2-4-29-16">
              <text:number>•</text:number>
              <text:p text:style-name="al">Neerslachtigheid.</text:p>
            </text:list-item>
            <text:list-item text:style-override="id1-3-2-4-29-17">
              <text:number>•</text:number>
              <text:p text:style-name="al">Isolering.</text:p>
            </text:list-item>
            <text:list-item text:style-override="id1-3-2-4-29-18">
              <text:number>•</text:number>
              <text:p text:style-name="al">Verbittering.</text:p>
            </text:list-item>
            <text:list-item text:style-override="id1-3-2-4-29-19">
              <text:number>•</text:number>
              <text:p text:style-name="al">Concentratieproblemen.</text:p>
            </text:list-item>
            <text:list-item text:style-override="id1-3-2-4-29-20">
              <text:number>•</text:number>
              <text:p text:style-name="al">Dwangmatig denken, niet meer kunnen stoppen.</text:p>
            </text:list-item>
            <text:list-item text:style-override="id1-3-2-4-29-21">
              <text:number>•</text:number>
              <text:p text:style-name="al">Rusteloosheid.</text:p>
            </text:list-item>
            <text:list-item text:style-override="id1-3-2-4-29-22">
              <text:number>•</text:number>
              <text:p text:style-name="al">Perfectionisme.</text:p>
            </text:list-item>
            <text:list-item text:style-override="id1-3-2-4-29-23">
              <text:number>•</text:number>
              <text:p text:style-name="al">Geen beslissingen kunnen nemen.</text:p>
            </text:list-item>
            <text:list-item text:style-override="id1-3-2-4-29-24">
              <text:number>•</text:number>
              <text:p text:style-name="al">Denkblokkades.</text:p>
            </text:list-item>
          </text:list>
          <text:p text:style-name="al">
          <text:span text:style-name="nadrukvet">II Richtlijn gebruikelijke hulp van ouder(s) voor minderjarige kinderen </text:span>
        </text:p>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text:p>
          <text:p text:style-name="al"/>
          <text:p text:style-name="al">   </text:p>
          <text:p text:style-name="al">
          <text:span text:style-name="nadrukcur">Kinderen van 0 tot 3 jaar</text:span>
        </text:p>
          <text:p text:style-name="al"/>
          <text:list text:style-name="id1-3-2-4-36">
            <text:list-item text:style-override="id1-3-2-4-36-1">
              <text:number>•</text:number>
              <text:p text:style-name="al">hebben bij alle activiteiten zorg van een ouder nodig;</text:p>
            </text:list-item>
            <text:list-item text:style-override="id1-3-2-4-36-2">
              <text:number>•</text:number>
              <text:p text:style-name="al">ouderlijk toezicht is 24 uur per dag zeer nabij nodig;</text:p>
            </text:list-item>
            <text:list-item text:style-override="id1-3-2-4-36-3">
              <text:number>•</text:number>
              <text:p text:style-name="al">zijn in toenemende mate zelfstandig in bewegen en verplaatsen;</text:p>
            </text:list-item>
            <text:list-item text:style-override="id1-3-2-4-36-4">
              <text:number>•</text:number>
              <text:p text:style-name="al">hebben begeleiding en stimulans nodig bij hun psychomotorische ontwikkeling;</text:p>
            </text:list-item>
            <text:list-item text:style-override="id1-3-2-4-36-5">
              <text:number>•</text:number>
              <text:p text:style-name="al">hebben begeleiding en stimulans nodig bij de ontwikkeling naar zelfstandigheid en zelfredzaamheid;</text:p>
            </text:list-item>
            <text:list-item text:style-override="id1-3-2-4-36-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p text:style-name="al"/>
          <text:list text:style-name="id1-3-2-4-39">
            <text:list-item text:style-override="id1-3-2-4-39-1">
              <text:number>•</text:number>
              <text:p text:style-name="al">kunnen niet zonder toezicht van volwassenen. Dit toezicht kan binnenshuis korte tijd op gehoorafstand (bijv. ouder kan was ophangen in andere kamer);</text:p>
            </text:list-item>
            <text:list-item text:style-override="id1-3-2-4-39-2">
              <text:number>•</text:number>
              <text:p text:style-name="al">hebben begeleiding en stimulans nodig bij hun psychomotorische ontwikkeling;</text:p>
            </text:list-item>
            <text:list-item text:style-override="id1-3-2-4-39-3">
              <text:number>•</text:number>
              <text:p text:style-name="al">hebben begeleiding en stimulans nodig bij de ontwikkeling naar zelfstandigheid en zelfredzaamheid;</text:p>
            </text:list-item>
            <text:list-item text:style-override="id1-3-2-4-39-4">
              <text:number>•</text:number>
              <text:p text:style-name="al">kunnen zelf zitten, en op gelijkvloerse plaatsen zelf staan en lopen;</text:p>
            </text:list-item>
            <text:list-item text:style-override="id1-3-2-4-39-5">
              <text:number>•</text:number>
              <text:p text:style-name="al">hebben hulp, toezicht, stimulans, zindelijkheidstraining en controle nodig bij de toiletgang; </text:p>
            </text:list-item>
            <text:list-item text:style-override="id1-3-2-4-39-6">
              <text:number>•</text:number>
              <text:p text:style-name="al">hebben hulp en volledig stimulans en toezicht nodig bij aan- en uitkleden, eten en wassen, in- en uit bed komen, dag- en nachtritme en dagindeling bepalen;</text:p>
            </text:list-item>
            <text:list-item text:style-override="id1-3-2-4-39-7">
              <text:number>•</text:number>
              <text:p text:style-name="al">hebben begeleiding nodig bij hun spel en vrijetijdsbesteding;</text:p>
            </text:list-item>
            <text:list-item text:style-override="id1-3-2-4-39-8">
              <text:number>•</text:number>
              <text:p text:style-name="al">zijn niet in staat zich zonder begeleiding in het verkeer te begeven;</text:p>
            </text:list-item>
            <text:list-item text:style-override="id1-3-2-4-39-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p text:style-name="al"/>
          <text:list text:style-name="id1-3-2-4-42">
            <text:list-item text:style-override="id1-3-2-4-42-1">
              <text:number>•</text:number>
              <text:p text:style-name="al">hebben vanaf 5 jaar een reguliere dagbesteding op school, oplopend van 22 tot 25 uur/week;</text:p>
            </text:list-item>
            <text:list-item text:style-override="id1-3-2-4-42-2">
              <text:number>•</text:number>
              <text:p text:style-name="al">kunnen niet zonder toezicht van volwassenen. Dit toezicht kan op enige afstand (bijv. kind kan buitenspelen in directe omgeving van de woning als ouder thuis is);</text:p>
            </text:list-item>
            <text:list-item text:style-override="id1-3-2-4-4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42-4">
              <text:number>•</text:number>
              <text:p text:style-name="al">hebben hulp nodig bij het gebruik van medicatie;</text:p>
            </text:list-item>
            <text:list-item text:style-override="id1-3-2-4-42-5">
              <text:number>•</text:number>
              <text:p text:style-name="al">zijn overdag zindelijk, en 's nachts merendeels ook; ontvangen zonodig zindelijkheidstraining van de ouders/verzorgers;</text:p>
            </text:list-item>
            <text:list-item text:style-override="id1-3-2-4-42-6">
              <text:number>•</text:number>
              <text:p text:style-name="al">hebben begeleiding en stimulans nodig bij hun psychomotorische, geestelijke en emotionele ontwikkeling;</text:p>
            </text:list-item>
            <text:list-item text:style-override="id1-3-2-4-42-7">
              <text:number>•</text:number>
              <text:p text:style-name="al">hebben begeleiding en stimulans nodig bij de ontwikkeling naar zelfstandigheid en zelfredzaamheid;</text:p>
            </text:list-item>
            <text:list-item text:style-override="id1-3-2-4-42-8">
              <text:number>•</text:number>
              <text:p text:style-name="al">hebben begeleiding van een volwassene nodig in het verkeer wanneer zij van en naar school, activiteiten ter vervanging van school of vrije tijdsbesteding gaan;</text:p>
            </text:list-item>
            <text:list-item text:style-override="id1-3-2-4-42-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44">
            <text:list-item text:style-override="id1-3-2-4-44-1">
              <text:number>•</text:number>
              <text:p text:style-name="al">hebben geen voortdurend toezicht nodig van volwassenen;</text:p>
            </text:list-item>
            <text:list-item text:style-override="id1-3-2-4-44-2">
              <text:number>•</text:number>
              <text:p text:style-name="al">kunnen vanaf 12 jaar enkele uren alleen gelaten worden;</text:p>
            </text:list-item>
            <text:list-item text:style-override="id1-3-2-4-44-3">
              <text:number>•</text:number>
              <text:p text:style-name="al">kunnen vanaf 16 jaar dag en nacht alleen gelaten worden;</text:p>
            </text:list-item>
            <text:list-item text:style-override="id1-3-2-4-44-4">
              <text:number>•</text:number>
              <text:p text:style-name="al">kunnen vanaf 18 jaar zelfstandig wonen;</text:p>
            </text:list-item>
            <text:list-item text:style-override="id1-3-2-4-44-5">
              <text:number>•</text:number>
              <text:p text:style-name="al">hebben bij hun persoonlijke verzorging geen hulp en maar weinig toezicht nodig;</text:p>
            </text:list-item>
            <text:list-item text:style-override="id1-3-2-4-44-6">
              <text:number>•</text:number>
              <text:p text:style-name="al">hebben bij gebruik van medicatie tot hun 18e jaar toezicht, stimulans en controle nodig; </text:p>
            </text:list-item>
            <text:list-item text:style-override="id1-3-2-4-44-7">
              <text:number>•</text:number>
              <text:p text:style-name="al">hebben tot 18 jaar een reguliere dagbesteding op school/opleiding;</text:p>
            </text:list-item>
            <text:list-item text:style-override="id1-3-2-4-44-8">
              <text:number>•</text:number>
              <text:p text:style-name="al">hebben begeleiding en stimulans nodig bij ontplooiing en ontwikkeling (bv. huiswerk of het zelfstandig gaan wonen);</text:p>
            </text:list-item>
            <text:list-item text:style-override="id1-3-2-4-44-9">
              <text:number>•</text:number>
              <text:p text:style-name="al">hebben begeleiding en stimulans nodig bij de ontwikkeling naar zelfstandigheid en zelfredzaamheid;</text:p>
            </text:list-item>
            <text:list-item text:style-override="id1-3-2-4-44-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III Huishoudelijke ondersteuning (normtijden, activiteiten en frequenti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4-47-1-5-9-1-2">
                    <text:list-item text:style-override="id1-3-2-4-47-1-5-9-1-2-1">
                      <text:number>-</text:number>
                      <text:p text:style-name="table_al">Enig extra inzet + 30 min</text:p>
                    </text:list-item>
                    <text:list-item text:style-override="id1-3-2-4-47-1-5-9-1-2-2">
                      <text:number>-</text:number>
                      <text:p text:style-name="table_al">Veel extra inzet + 60 min</text:p>
                    </text:list-item>
                  </text:list>
                  <text:p text:style-name="table_al">
                    <text:span text:style-name="nadrukvet">Extra kamer</text:span>
                  </text:p>
                  <text:list text:style-name="id1-3-2-4-47-1-5-9-1-4">
                    <text:list-item text:style-override="id1-3-2-4-47-1-5-9-1-4-1">
                      <text:number>-</text:number>
                      <text:p text:style-name="table_al">In gebruik als slaapkamer + 18 min</text:p>
                    </text:list-item>
                    <text:list-item text:style-override="id1-3-2-4-47-1-5-9-1-4-2">
                      <text:number>-</text:number>
                      <text:p text:style-name="table_al">Niet in gebruik als slaapkamer + 5 min</text:p>
                    </text:list-item>
                  </text:list>
                  <text:p text:style-name="table_al">
                    <text:span text:style-name="nadrukvet">En/of extra inzet vanwege</text:span>
                  </text:p>
                  <text:list text:style-name="id1-3-2-4-47-1-5-9-1-6">
                    <text:list-item text:style-override="id1-3-2-4-47-1-5-9-1-6-1">
                      <text:number>-</text:number>
                      <text:p text:style-name="table_al">Vervuiling huisdier + 15 min</text:p>
                    </text:list-item>
                    <text:list-item text:style-override="id1-3-2-4-47-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span text:style-name="nadrukvet">Geen indicatie maaltijden</text:span>
                  </text:p>
                  <text:p text:style-name="table_al">Maatwerk (afwassen handmatig of vaatwasser in- en uitruimen)rekening houdend met eigen kracht</text:p>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7-1-1">
                    <text:list-item text:style-override="id1-3-2-4-49-1-3-7-1-1-1">
                      <text:number>1.</text:number>
                      <text:p text:style-name="table_al">door beperkingen en belemmeringen cliënt of de omvang van het huishouden; en</text:p>
                    </text:list-item>
                    <text:list-item text:style-override="id1-3-2-4-49-1-3-7-1-1-2">
                      <text:number>2.</text:number>
                      <text:p text:style-name="table_al">er meer vervuiling is of een noodzaak tot hoger niveau schoonhouden woning; en</text:p>
                    </text:list-item>
                    <text:list-item text:style-override="id1-3-2-4-49-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9-1-1">
                    <text:list-item text:style-override="id1-3-2-4-49-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4-49-1-3-10-1-1">
                    <text:list-item text:style-override="id1-3-2-4-49-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3-12-1-1">
                    <text:list-item text:style-override="id1-3-2-4-49-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4-49-1-3-13-1-1">
                    <text:list-item text:style-override="id1-3-2-4-49-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tijdsindicatie voor 2 wasgang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tijdsindicatie voor 2,5 wasgang per week)</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column table:style-name="id1-3-2-4-52-1-10"/>
              <table:table-column table:style-name="id1-3-2-4-52-1-11"/>
              <table:table-column table:style-name="id1-3-2-4-52-1-12"/>
              <table:table-column table:style-name="id1-3-2-4-52-1-13"/>
              <table:table-row table:style-name="row">
                <table:table-cell table:style-name="cell_frame_all" table:number-rows-spanned="1" table:number-columns-spanned="13">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list text:style-name="id1-3-2-4-52-1-14-4-2-1">
                    <text:list-item text:style-override="id1-3-2-4-52-1-14-4-2-1-1">
                      <text:number>•</text:number>
                      <text:p text:style-name="table_al">Stof afnemen laag/midden/hoog incl. tastvlakken en luchtfilter </text:p>
                    </text:list-item>
                    <text:list-item text:style-override="id1-3-2-4-52-1-14-4-2-1-2">
                      <text:number>•</text:number>
                      <text:p text:style-name="table_al">Deuren/deurposten nat afdoen incl. deurlichten </text:p>
                    </text:list-item>
                    <text:list-item text:style-override="id1-3-2-4-52-1-14-4-2-1-3">
                      <text:number>•</text:number>
                      <text:p text:style-name="table_al">Zitmeubels afnemen (droog/nat) </text:p>
                    </text:list-item>
                    <text:list-item text:style-override="id1-3-2-4-52-1-14-4-2-1-4">
                      <text:number>•</text:number>
                      <text:p text:style-name="table_al">Radiatoren reinigen</text:p>
                    </text:list-item>
                  </text:list>
                </table:table-cell>
                <table:table-cell table:style-name="cell_frame_all" table:number-rows-spanned="1" table:number-columns-spanned="2">
                  <text:list text:style-name="id1-3-2-4-52-1-14-4-3-1">
                    <text:list-item text:style-override="id1-3-2-4-52-1-14-4-3-1-1">
                      <text:number>•</text:number>
                      <text:p text:style-name="table_al">Stof afnemen laag/midden/hoog incl. tastvlakken en luchtfilter </text:p>
                    </text:list-item>
                    <text:list-item text:style-override="id1-3-2-4-52-1-14-4-3-1-2">
                      <text:number>•</text:number>
                      <text:p text:style-name="table_al">Deuren/deurposten nat afdoen incl. deurlichten </text:p>
                    </text:list-item>
                    <text:list-item text:style-override="id1-3-2-4-52-1-14-4-3-1-3">
                      <text:number>•</text:number>
                      <text:p text:style-name="table_al">Radiatoren reinigen </text:p>
                    </text:list-item>
                  </text:list>
                </table:table-cell>
                <table:table-cell table:style-name="cell_frame_all" table:number-rows-spanned="1" table:number-columns-spanned="2">
                  <text:list text:style-name="id1-3-2-4-52-1-14-4-4-1">
                    <text:list-item text:style-override="id1-3-2-4-52-1-14-4-4-1-1">
                      <text:number>•</text:number>
                      <text:p text:style-name="table_al">Deuren/deurposten nat afdoen incl. deurlichten </text:p>
                    </text:list-item>
                    <text:list-item text:style-override="id1-3-2-4-52-1-14-4-4-1-2">
                      <text:number>•</text:number>
                      <text:p text:style-name="table_al">Radiatoren reinigen </text:p>
                    </text:list-item>
                  </text:list>
                </table:table-cell>
                <table:table-cell table:style-name="cell_frame_all" table:number-rows-spanned="1" table:number-columns-spanned="3">
                  <text:list text:style-name="id1-3-2-4-52-1-14-4-5-1">
                    <text:list-item text:style-override="id1-3-2-4-52-1-14-4-5-1-1">
                      <text:number>•</text:number>
                      <text:p text:style-name="table_al">deuren/deurposten nat afdoen incl. deurlichten </text:p>
                    </text:list-item>
                    <text:list-item text:style-override="id1-3-2-4-52-1-14-4-5-1-2">
                      <text:number>•</text:number>
                      <text:p text:style-name="table_al">Radiatoren reinigen </text:p>
                    </text:list-item>
                  </text:list>
                </table:table-cell>
                <table:table-cell table:style-name="cell_frame_all" table:number-rows-spanned="1" table:number-columns-spanned="2">
                  <text:list text:style-name="id1-3-2-4-52-1-14-4-6-1">
                    <text:list-item text:style-override="id1-3-2-4-52-1-14-4-6-1-1">
                      <text:number>•</text:number>
                      <text:p text:style-name="table_al">Stof afnemen laag/midden/hoog incl. tastvlakken en luchtfilter</text:p>
                    </text:list-item>
                    <text:list-item text:style-override="id1-3-2-4-52-1-14-4-6-1-2">
                      <text:number>•</text:number>
                      <text:p text:style-name="table_al">Deuren/deurposten nat afdoen incl. deurlichten </text:p>
                    </text:list-item>
                    <text:list-item text:style-override="id1-3-2-4-52-1-14-4-6-1-3">
                      <text:number>•</text:number>
                      <text:p text:style-name="table_al">Radiatoren reinigen</text:p>
                    </text:list-item>
                  </text:list>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list text:style-name="id1-3-2-4-52-1-14-5-2-1">
                    <text:list-item text:style-override="id1-3-2-4-52-1-14-5-2-1-1">
                      <text:number>•</text:number>
                      <text:p text:style-name="table_al">Stofzuigen</text:p>
                    </text:list-item>
                    <text:list-item text:style-override="id1-3-2-4-52-1-14-5-2-1-2">
                      <text:number>•</text:number>
                      <text:p text:style-name="table_al">Dweilen </text:p>
                    </text:list-item>
                  </text:list>
                </table:table-cell>
                <table:table-cell table:style-name="cell_frame_all" table:number-rows-spanned="1" table:number-columns-spanned="2">
                  <text:list text:style-name="id1-3-2-4-52-1-14-5-3-1">
                    <text:list-item text:style-override="id1-3-2-4-52-1-14-5-3-1-1">
                      <text:number>•</text:number>
                      <text:p text:style-name="table_al">Stofzuigen</text:p>
                    </text:list-item>
                    <text:list-item text:style-override="id1-3-2-4-52-1-14-5-3-1-2">
                      <text:number>•</text:number>
                      <text:p text:style-name="table_al">Dweilen</text:p>
                    </text:list-item>
                  </text:list>
                </table:table-cell>
                <table:table-cell table:style-name="cell_frame_all" table:number-rows-spanned="1" table:number-columns-spanned="2">
                  <text:list text:style-name="id1-3-2-4-52-1-14-5-4-1">
                    <text:list-item text:style-override="id1-3-2-4-52-1-14-5-4-1-1">
                      <text:number>•</text:number>
                      <text:p text:style-name="table_al">Stofzuigen</text:p>
                    </text:list-item>
                    <text:list-item text:style-override="id1-3-2-4-52-1-14-5-4-1-2">
                      <text:number>•</text:number>
                      <text:p text:style-name="table_al">Dweilen </text:p>
                    </text:list-item>
                  </text:list>
                </table:table-cell>
                <table:table-cell table:style-name="cell_frame_all" table:number-rows-spanned="1" table:number-columns-spanned="3"/>
                <table:table-cell table:style-name="cell_frame_all" table:number-rows-spanned="1" table:number-columns-spanned="2">
                  <text:list text:style-name="id1-3-2-4-52-1-14-5-6-1">
                    <text:list-item text:style-override="id1-3-2-4-52-1-14-5-6-1-1">
                      <text:number>•</text:number>
                      <text:p text:style-name="table_al">Stofzuigen</text:p>
                    </text:list-item>
                    <text:list-item text:style-override="id1-3-2-4-52-1-14-5-6-1-2">
                      <text:number>•</text:number>
                      <text:p text:style-name="table_al">Dweilen</text:p>
                    </text:list-item>
                    <text:list-item text:style-override="id1-3-2-4-52-1-14-5-6-1-3">
                      <text:number>•</text:number>
                      <text:p text:style-name="table_al">Trap stofzuigen</text:p>
                    </text:list-item>
                  </text:list>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list text:style-name="id1-3-2-4-52-1-14-6-2-1">
                    <text:list-item text:style-override="id1-3-2-4-52-1-14-6-2-1-1">
                      <text:number>•</text:number>
                      <text:p text:style-name="table_al">Gordijnen wassen</text:p>
                    </text:list-item>
                    <text:list-item text:style-override="id1-3-2-4-52-1-14-6-2-1-2">
                      <text:number>•</text:number>
                      <text:p text:style-name="table_al">Lamellen/luxaflex reiniging </text:p>
                    </text:list-item>
                    <text:list-item text:style-override="id1-3-2-4-52-1-14-6-2-1-3">
                      <text:number>•</text:number>
                      <text:p text:style-name="table_al">Ramen binnenzijde wassen</text:p>
                    </text:list-item>
                  </text:list>
                </table:table-cell>
                <table:table-cell table:style-name="cell_frame_all" table:number-rows-spanned="1" table:number-columns-spanned="2">
                  <text:list text:style-name="id1-3-2-4-52-1-14-6-3-1">
                    <text:list-item text:style-override="id1-3-2-4-52-1-14-6-3-1-1">
                      <text:number>•</text:number>
                      <text:p text:style-name="table_al">Gordijnen wassen</text:p>
                    </text:list-item>
                    <text:list-item text:style-override="id1-3-2-4-52-1-14-6-3-1-2">
                      <text:number>•</text:number>
                      <text:p text:style-name="table_al">Lamellen/luxaflex reiniging </text:p>
                    </text:list-item>
                    <text:list-item text:style-override="id1-3-2-4-52-1-14-6-3-1-3">
                      <text:number>•</text:number>
                      <text:p text:style-name="table_al">Ramen binnenzijde wassen</text:p>
                    </text:list-item>
                  </text:list>
                </table:table-cell>
                <table:table-cell table:style-name="cell_frame_all" table:number-rows-spanned="1" table:number-columns-spanned="2">
                  <text:list text:style-name="id1-3-2-4-52-1-14-6-4-1">
                    <text:list-item text:style-override="id1-3-2-4-52-1-14-6-4-1-1">
                      <text:number>•</text:number>
                      <text:p text:style-name="table_al">Gordijnen wassen</text:p>
                    </text:list-item>
                    <text:list-item text:style-override="id1-3-2-4-52-1-14-6-4-1-2">
                      <text:number>•</text:number>
                      <text:p text:style-name="table_al">Lamellen/luxaflex reiniging </text:p>
                    </text:list-item>
                    <text:list-item text:style-override="id1-3-2-4-52-1-14-6-4-1-3">
                      <text:number>•</text:number>
                      <text:p text:style-name="table_al">Ramen binnenzijde wassen</text:p>
                    </text:list-item>
                  </text:list>
                </table:table-cell>
                <table:table-cell table:style-name="cell_frame_all" table:number-rows-spanned="1" table:number-columns-spanned="3">
                  <text:list text:style-name="id1-3-2-4-52-1-14-6-5-1">
                    <text:list-item text:style-override="id1-3-2-4-52-1-14-6-5-1-1">
                      <text:number>•</text:number>
                      <text:p text:style-name="table_al">Gordijnen wassen</text:p>
                    </text:list-item>
                    <text:list-item text:style-override="id1-3-2-4-52-1-14-6-5-1-2">
                      <text:number>•</text:number>
                      <text:p text:style-name="table_al">Lamellen/luxaflex reiniging </text:p>
                    </text:list-item>
                    <text:list-item text:style-override="id1-3-2-4-52-1-14-6-5-1-3">
                      <text:number>•</text:number>
                      <text:p text:style-name="table_al">Ramen binnenzijde wassen</text:p>
                    </text:list-item>
                  </text:list>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list text:style-name="id1-3-2-4-52-1-14-8-4-1">
                    <text:list-item text:style-override="id1-3-2-4-52-1-14-8-4-1-1">
                      <text:number>•</text:number>
                      <text:p text:style-name="table_al">Keukenblok en –apparatuur (buitenzijde)</text:p>
                    </text:list-item>
                    <text:list-item text:style-override="id1-3-2-4-52-1-14-8-4-1-2">
                      <text:number>•</text:number>
                      <text:p text:style-name="table_al">Afval opruimen</text:p>
                    </text:list-item>
                    <text:list-item text:style-override="id1-3-2-4-52-1-14-8-4-1-3">
                      <text:number>•</text:number>
                      <text:p text:style-name="table_al">Keukenkastjes (binnenzijde)</text:p>
                    </text:list-item>
                    <text:list-item text:style-override="id1-3-2-4-52-1-14-8-4-1-4">
                      <text:number>•</text:number>
                      <text:p text:style-name="table_al">Koelkast (binnenzijde)</text:p>
                    </text:list-item>
                    <text:list-item text:style-override="id1-3-2-4-52-1-14-8-4-1-5">
                      <text:number>•</text:number>
                      <text:p text:style-name="table_al">Oven/magnetron</text:p>
                    </text:list-item>
                    <text:list-item text:style-override="id1-3-2-4-52-1-14-8-4-1-6">
                      <text:number>•</text:number>
                      <text:p text:style-name="table_al">Vriezer los reinigen binnenzijde (ontdooid)</text:p>
                    </text:list-item>
                    <text:list-item text:style-override="id1-3-2-4-52-1-14-8-4-1-7">
                      <text:number>•</text:number>
                      <text:p text:style-name="table_al">Afzuigkap reinigen (binnenzijde)</text:p>
                    </text:list-item>
                    <text:list-item text:style-override="id1-3-2-4-52-1-14-8-4-1-8">
                      <text:number>•</text:number>
                      <text:p text:style-name="table_al">Bovenkant keukenkastjes</text:p>
                    </text:list-item>
                    <text:list-item text:style-override="id1-3-2-4-52-1-14-8-4-1-9">
                      <text:number>•</text:number>
                      <text:p text:style-name="table_al">Tegelwand (los van keukenblok)</text:p>
                    </text:list-item>
                  </text:list>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ext:list text:style-name="id1-3-2-4-52-1-14-9-5-1">
                    <text:list-item text:style-override="id1-3-2-4-52-1-14-9-5-1-1">
                      <text:number>•</text:number>
                      <text:p text:style-name="table_al">Badkamer schoonmaken (incl. stofzuigen en dweilen)</text:p>
                    </text:list-item>
                    <text:list-item text:style-override="id1-3-2-4-52-1-14-9-5-1-2">
                      <text:number>•</text:number>
                      <text:p text:style-name="table_al">Toilet schoonmaken </text:p>
                    </text:list-item>
                    <text:list-item text:style-override="id1-3-2-4-52-1-14-9-5-1-3">
                      <text:number>•</text:number>
                      <text:p text:style-name="table_al">Tegelwand badkamer afnemen</text:p>
                    </text:list-item>
                  </text:list>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3">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8">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8">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wassen (<text:note text:id="noot_id1-3-2-4-52-1-14-31-1-1-1" text:note-class="footnote"><text:note-citation text:label="* ">* </text:note-citation><text:note-body><text:p text:style-name="noot.al">Of minder als de cliënt hierin een deel van de week zelf of met behulp van het netwerk kan voorzien.</text:p></text:note-body></text:note>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8">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3">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9">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9">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9">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3">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5">
                  <text:p text:style-name="table_al">
                    <text:span text:style-name="nadrukvet">Activiteiten wasverzorging (één complete wasgang)</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row>
              <table:table-row table:style-name="row">
                <table:table-cell table:style-name="cell_frame_all" table:number-rows-spanned="1" table:number-columns-spanned="5">
                  <text:p text:style-name="table_al">Wasgoed sorteren (eenmalig; voor meerdere wasgang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5">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6">
                  <text:p text:style-name="table_al">
                    <text:span text:style-name="nadrukvet">Activiteit</text:span>
                  </text:p>
                </table:table-cell>
                <table:table-cell table:style-name="cell_frame_all" table:number-rows-spanned="1" table:number-columns-spanned="6">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6">
                  <text:p text:style-name="table_al">Het opstellen van boodschappenlijst</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doen van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opruimen van de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4-11-19</meta:user-defined>
    <meta:user-defined meta:name="DC.source">Wet maatschappelijke ondersteuning 2015]|[1.0:c:BWBR0035362&amp;g=2024-07-01</meta:user-defined>
    <meta:user-defined meta:name="OVERHEIDop.referentienummer">1114987</meta:user-defined>
    <meta:user-defined meta:name="DCTERMS.alternative">Beleidsregels maatschappelijke ondersteuning gemeente Dinkelland 2025</meta:user-defined>
    <dc:language>nl</dc:language>
    <meta:user-defined meta:name="OVERHEIDop.locatietype/OVERHEIDop.gebiedsmarkering">Gemeente</meta:user-defined>
    <meta:user-defined meta:name="DC.title">Beleidsregels maatschappelijke ondersteuning gemeente Dinkelland 2025</meta:user-defined>
    <meta:user-defined meta:name="DCTERMS.W3CDTF/DCTERMS.available">2024-12-24</meta:user-defined>
    <meta:user-defined meta:name="DCTERMS.W3CDTF/OVERHEIDop.jaargang">2024</meta:user-defined>
    <meta:user-defined meta:name="OVERHEIDop.publicationIssue">544752</meta:user-defined>
    <meta:user-defined meta:name="OVERHEIDop.betreftRegeling">CVDR732577_1</meta:user-defined>
    <meta:user-defined meta:name="xs:date/OVERHEIDop.startdatum">2025-01-01</meta:user-defined>
    <meta:user-defined meta:name="OVERHEIDop.GmbID/DC.identifier">gmb-2024-544752</meta:user-defined>
    <meta:user-defined meta:name="OVERHEIDop.versieInformatie"/>
  </office:meta>
</office:document-meta>
</file>