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nieuwbouw van een woning met bijgebouw aan Weerd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Weerdweg 5, het college heeft de beslistermijn met 6 weken verlengd voor de aanvraag omgevingsvergunning met de activiteit bouw voor de nieuwbouw van een woning met bijgebouw, verzonden 18 december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de nieuwbouw van een woning met bijgebouw aan Weerdweg 5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51</meta:user-defined>
    <meta:user-defined meta:name="OVERHEIDop.GmbID/DC.identifier">gmb-2024-544751</meta:user-defined>
    <meta:user-defined meta:name="OVERHEIDop.versieInformatie"/>
  </office:meta>
</office:document-meta>
</file>