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twee airco units aan Ridderstr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Ridderstraat 1, het college heeft de beslistermijn met 6 weken verlengd voor de aanvraag omgevingsvergunning met de activiteit bouw voor het legaliseren van twee airco units, verzonden 16 december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475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5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5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legaliseren van twee airco units aan Ridderstraat 1 te Hatte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50</meta:user-defined>
    <meta:user-defined meta:name="OVERHEIDop.GmbID/DC.identifier">gmb-2024-544750</meta:user-defined>
    <meta:user-defined meta:name="OVERHEIDop.versieInformatie"/>
  </office:meta>
</office:document-meta>
</file>