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edrijfspand aan Energiestraat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erceel kadastraal bekend sectie G nummer 1259 (Energiestraat), bouwactiviteit (omgevingsplan en technisch) voor het oprichten van een bedrijfspand, ingekomen 13 dec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474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richten van een bedrijfspand aan Energiestraat te Hatte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749</meta:user-defined>
    <meta:user-defined meta:name="OVERHEIDop.GmbID/DC.identifier">gmb-2024-544749</meta:user-defined>
    <meta:user-defined meta:name="OVERHEIDop.versieInformatie"/>
  </office:meta>
</office:document-meta>
</file>