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bijgebouw aan Grote Grach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rote Gracht 25, bouwactiviteit (technisch) voor het plaatsen van een nieuw bijgebouw, ingekomen 12 dec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 bijgebouw aan Grote Gracht 25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47</meta:user-defined>
    <meta:user-defined meta:name="OVERHEIDop.GmbID/DC.identifier">gmb-2024-544747</meta:user-defined>
    <meta:user-defined meta:name="OVERHEIDop.versieInformatie"/>
  </office:meta>
</office:document-meta>
</file>