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278a178-a8d1-4320-9d5d-20086e6d68e3.png" manifest:media-type="image/x-eps"/>
  <manifest:file-entry manifest:full-path="Pictures/Afbeelding2id037be1d-c211-46f0-9f5f-cfd5a3be7c89.png" manifest:media-type="image/x-eps"/>
  <manifest:file-entry manifest:full-path="Pictures/Afbeelding3i7c4c915e-d964-4b4d-9b7b-4d9a863f0c90.png" manifest:media-type="image/x-eps"/>
  <manifest:file-entry manifest:full-path="Pictures/Afbeelding4i17208e39-0b6f-4b54-ad59-15367b346b1b.png" manifest:media-type="image/x-eps"/>
  <manifest:file-entry manifest:full-path="Pictures/Afbeelding5i1001f805-f096-4dff-be2d-5563a5e5c38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3">
      <text:list-level-style-bullet style:num-suffix="" text:bullet-char="​" text:level="1">
        <style:list-level-properties text:min-label-width="10mm"/>
      </text:list-level-style-bullet>
    </text:list-style>
    <text:list-style style:name="id1-3-2-2-3-3-1-3-1">
      <text:list-level-style-bullet style:num-suffix="" text:bullet-char="​" text:level="1">
        <style:list-level-properties text:min-label-width="10mm"/>
      </text:list-level-style-bullet>
    </text:list-style>
    <text:list-style style:name="id1-3-2-2-3-3-1-3-2">
      <text:list-level-style-bullet style:num-suffix="" text:bullet-char="​" text:level="1">
        <style:list-level-properties text:min-label-width="10mm"/>
      </text:list-level-style-bullet>
    </text:list-style>
    <text:list-style style:name="id1-3-2-2-3-3-1-3-3">
      <text:list-level-style-bullet style:num-suffix="" text:bullet-char="​" text:level="1">
        <style:list-level-properties text:min-label-width="10mm"/>
      </text:list-level-style-bullet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2-3">
      <text:list-level-style-bullet text:bullet-char="-" text:level="1">
        <style:list-level-properties text:min-label-width="10mm"/>
      </text:list-level-style-bullet>
    </text:list-style>
    <text:list-style style:name="id1-3-2-2-3-3-2-3-1">
      <text:list-level-style-bullet text:bullet-char="-" text:level="1">
        <style:list-level-properties text:min-label-width="10mm"/>
      </text:list-level-style-bullet>
    </text:list-style>
    <text:list-style style:name="id1-3-2-2-3-3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8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8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8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8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8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8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8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8-10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8-10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8-10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8-10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8-10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8-10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8-10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8-10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8-10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8-10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8-10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8-10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8-10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8-10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8-10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8-10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8-10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8-10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8-10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8-10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8-10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Algemene Plaatselijke Verordening Culemb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Culemborg:</text:p>
            <text:p text:style-name="al"/>
            <text:p text:style-name="al">Gelet op de hoofdstukken 2, 3 4 en 5 van de Algemene Plaatselijke Verordening </text:p>
            <text:p text:style-name="al"/>
            <text:p text:style-name="al">Besluit vast te stellen</text:p>
            <text:p text:style-name="al"/>
            <text:p text:style-name="al">Besluit tot aanwijzing van plaatsen waar verboden zoals bedoeld in hoofdstuk 2, 3, 4 en 5 van de Algemene Plaatselijke Verordening al dan niet gelden (<text:span text:style-name="nadrukvet">Aanwijsbesluit Algemene Plaatselijke Verordening Culemborg</text:span>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APV: Algemene Plaatselijke Verordening Culemborg</text:p>
              </text:list-item>
              <text:list-item text:style-override="id1-3-2-2-1-3-2">
                <text:number>b.</text:number>
                <text:p text:style-name="al">(gereserveerd)</text:p>
              </text:list-item>
              <text:list-item text:style-override="id1-3-2-2-1-3-3">
                <text:number>c.</text:number>
                <text:p text:style-name="al">(gereserveerd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toningen op openbare plaatsen (Artikel 2:9, eerste lid en tweede lid, APV)</text:p>
            <text:p text:style-name="al">Als plaats waar het verboden is om vertoningen op openbare plaatsen te houden wordt aangewezen:</text:p>
            <text:list text:style-name="id1-3-2-2-2-3">
              <text:list-item text:style-override="id1-3-2-2-2-3-1">
                <text:number>a.</text:number>
                <text:p text:style-name="al">het centrum van Culemborg (begrensd door Kleine Buitenom, Beusichemsedijk, Bouhuysweg, Het Voorburg, Pater Wolfpad, Janskerkhof, Oosterwal, Zuiderwal, Westerwal, Molenwal, ’t Jach, Burgemeester Keestrasingel, Westersingel, zie bijlage 1)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kken en kladden (Artikel 2:42, vierde lid, APV) </text:p>
            <text:p text:style-name="al">Als aanplakborden voor het aanbrengen van meningsuitingen en bekendmakingen worden aangewezen:</text:p>
            <text:list text:style-name="id1-3-2-2-3-3">
              <text:list-item text:style-override="id1-3-2-2-3-3-1">
                <text:number>a.</text:number>
                <text:p text:style-name="al">locaties waar gemeentelijke aanplakvoorzieningen voor verkiezing worden geplaatst;</text:p>
                <text:list text:style-name="id1-3-2-2-3-3-1-3">
                  <text:list-item text:style-override="id1-3-2-2-3-3-1-3-1">
                    <text:number/>
                    <text:p text:style-name="al">1e; Rijksstraatweg / Multatulilaan</text:p>
                  </text:list-item>
                  <text:list-item text:style-override="id1-3-2-2-3-3-1-3-2">
                    <text:number/>
                    <text:p text:style-name="al">2e; Winkelcentrum Parijsch</text:p>
                  </text:list-item>
                  <text:list-item text:style-override="id1-3-2-2-3-3-1-3-3">
                    <text:number/>
                    <text:p text:style-name="al">3e; Chopinplein</text:p>
                  </text:list-item>
                </text:list>
              </text:list-item>
              <text:list-item text:style-override="id1-3-2-2-3-3-2">
                <text:number>b.</text:number>
                <text:p text:style-name="al">de volgende locaties voor vrije plakplaatsen: </text:p>
                <text:list text:style-name="id1-3-2-2-3-3-2-3">
                  <text:list-item text:style-override="id1-3-2-2-3-3-2-3-1">
                    <text:number>-</text:number>
                    <text:p text:style-name="al">1e; Dr. Hockesingel (bij rode elektriciteitskast)</text:p>
                  </text:list-item>
                  <text:list-item text:style-override="id1-3-2-2-3-3-2-3-2">
                    <text:number>-</text:number>
                    <text:p text:style-name="al">2e; Wethouder Schoutenweg / Erasmusweg (tegenover garage Kerkhoff)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bruik lasers (Artikel 2:47A, tweede lid, APV)</text:p>
            <text:p text:style-name="al">Het verbod, bedoeld in artikel 2:47A, tweede lid, is van toepassing op de volgende plaatsen:</text:p>
            <text:list text:style-name="id1-3-2-2-4-3">
              <text:list-item text:style-override="id1-3-2-2-4-3-1">
                <text:number>a.</text:number>
                <text:p text:style-name="al">alle winkelcentra en winkelgebieden</text:p>
              </text:list-item>
              <text:list-item text:style-override="id1-3-2-2-4-3-2">
                <text:number>b.</text:number>
                <text:p text:style-name="al">alle schoolcomplexen en bijbehorende schoolpleinen</text:p>
              </text:list-item>
              <text:list-item text:style-override="id1-3-2-2-4-3-3">
                <text:number>c.</text:number>
                <text:p text:style-name="al">alle speeltuinen</text:p>
              </text:list-item>
              <text:list-item text:style-override="id1-3-2-2-4-3-4">
                <text:number>d.</text:number>
                <text:p text:style-name="al">alle parken</text:p>
              </text:list-item>
              <text:list-item text:style-override="id1-3-2-2-4-3-5">
                <text:number>e.</text:number>
                <text:p text:style-name="al">bushaltes en treinstation</text:p>
              </text:list-item>
              <text:list-item text:style-override="id1-3-2-2-4-3-6">
                <text:number>f.</text:number>
                <text:p text:style-name="al">het centrum van Culemborg begrensd door Kleine Buitenom, Beusichemsedijk, Bouhuysweg, Het Voorburg, Pater Wolfpad, Janskerkhof, Oosterwal, Zuiderwal, Westerwal, Molenwal, ’t Jach, Burgemeester Keestrasingel, Westersinge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boden drankgebruik (Artikel 2:48, eerste lid, APV)</text:p>
            <text:p text:style-name="al">Het verbod, bedoeld in artikel 2:48, eerste lid, is van toepassing op de volgende plaatsen:</text:p>
            <text:list text:style-name="id1-3-2-2-5-3">
              <text:list-item text:style-override="id1-3-2-2-5-3-1">
                <text:number>a.</text:number>
                <text:p text:style-name="al">alle winkelcentra en winkelgebieden</text:p>
              </text:list-item>
              <text:list-item text:style-override="id1-3-2-2-5-3-2">
                <text:number>b.</text:number>
                <text:p text:style-name="al">alle schoolcomplexen en bijbehorende schoolpleinen</text:p>
              </text:list-item>
              <text:list-item text:style-override="id1-3-2-2-5-3-3">
                <text:number>c.</text:number>
                <text:p text:style-name="al">alle speeltuinen</text:p>
              </text:list-item>
              <text:list-item text:style-override="id1-3-2-2-5-3-4">
                <text:number>d.</text:number>
                <text:p text:style-name="al">alle parken</text:p>
              </text:list-item>
              <text:list-item text:style-override="id1-3-2-2-5-3-5">
                <text:number>e.</text:number>
                <text:p text:style-name="al">bushaltes en treinstation</text:p>
              </text:list-item>
              <text:list-item text:style-override="id1-3-2-2-5-3-6">
                <text:number>f.</text:number>
                <text:p text:style-name="al">het centrum van Culemborg begrensd door Kleine Buitenom, Beusichemsedijk, Bouhuysweg, Het Voorburg, Pater Wolfpad, Janskerkhof, Oosterwal, Zuiderwal, Westerwal, Molenwal, ’t Jach, Burgemeester Keestrasingel, Westersingel</text:p>
              </text:list-item>
              <text:list-item text:style-override="id1-3-2-2-5-3-7">
                <text:number>g.</text:number>
                <text:p text:style-name="al">in de Uiterwaarden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Lachgasverbod (Artikel 2:48A, tweede lid, APV)</text:p>
            <text:p text:style-name="al">Vervallen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verlast van fietsen of bromfietsen op markt- en kermisterrein e.d. (Artikel 2:52, APV)</text:p>
            <text:p text:style-name="al">Het verbod is van toepassing op het markt- en kermisterrein tijdens B-evenementen en C-evenement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Loslopende honden en verontreiniging door honden (Artikel 2:57 en 2:58 APV)</text:p>
            <text:p text:style-name="al">
            <text:span text:style-name="nadrukcur">Zie bijlage 2 (kaart van oktober 2024 met kenmerk 2024-139) en bijlage 3 (‘Kaart Rondeel met kenmerk 020-PLR-00076) kaarten met aanduiding van alle gebieden uit artikel 2:57 en 2:58 van de APV.</text:span>
          </text:p>
            <text:p text:style-name="al"/>
            <text:p text:style-name="al">
            <text:span text:style-name="nadrukcur">Verboden plaatsen voor honden:</text:span>
          </text:p>
            <text:list text:style-name="id1-3-2-2-8-5">
              <text:list-item text:style-override="id1-3-2-2-8-5-1">
                <text:number>I.</text:number>
                <text:p text:style-name="al">Het begrazingsgebied in de Bosboomgaard.</text:p>
              </text:list-item>
              <text:list-item text:style-override="id1-3-2-2-8-5-2">
                <text:number>II.</text:number>
                <text:p text:style-name="al">Het begrazingsgebied aan de Luthulisingel.</text:p>
              </text:list-item>
              <text:list-item text:style-override="id1-3-2-2-8-5-3">
                <text:number>III.</text:number>
                <text:p text:style-name="al">Het begrazingsgebied aan de Landzichtweg (met uitzondering van uitgerasterde losloopgebied vanaf de Hoogteijlingstraat tot de Siedersstraat).</text:p>
              </text:list-item>
              <text:list-item text:style-override="id1-3-2-2-8-5-4">
                <text:number>IV.</text:number>
                <text:p text:style-name="al">Het begrazingsgebied bij de Kamille.</text:p>
              </text:list-item>
            </text:list>
            <text:p text:style-name="al">
            <text:span text:style-name="nadrukcur">Plaats waar honden dienen te worden aangelijnd:</text:span>
          </text:p>
            <text:p text:style-name="al">De wandelpaden van het Rondeel, zoals aangegeven op bijlage 3 bij dit besluit.</text:p>
            <text:p text:style-name="al"/>
            <text:p text:style-name="al">
            <text:span text:style-name="nadrukcur">Losloopgebieden (met opruimplicht)</text:span>
          </text:p>
            <text:list text:style-name="id1-3-2-2-8-10">
              <text:list-item text:style-override="id1-3-2-2-8-10-1">
                <text:number>1.</text:number>
                <text:p text:style-name="al">De Baarsemwaard is nog wel steeds een losloopgebied, maar dit gebied is niet in beheer/eigendom van de gemeente Culemborg.</text:p>
              </text:list-item>
              <text:list-item text:style-override="id1-3-2-2-8-10-2">
                <text:number>2.</text:number>
                <text:p text:style-name="al">De groenstrook langs beide zijden van het Kokmeeuwpad, vanaf het Oeverloperpad tot de Reelaan.</text:p>
              </text:list-item>
              <text:list-item text:style-override="id1-3-2-2-8-10-3">
                <text:number>3.</text:number>
                <text:p text:style-name="al">De groenstrook langs beide zijde van het Kwartelpad, vanaf het Kokmeeuwpad tot de Ooievaarlaan.</text:p>
              </text:list-item>
              <text:list-item text:style-override="id1-3-2-2-8-10-4">
                <text:number>4.</text:number>
                <text:p text:style-name="al">De groenstrook langs beide zijde van het kwartelpad, vanaf de Buizerdstraat tot het Bouwlustpad.</text:p>
              </text:list-item>
              <text:list-item text:style-override="id1-3-2-2-8-10-5">
                <text:number>5.</text:number>
                <text:p text:style-name="al">Een door sloten en een haag afgebakend veldje langs het Rivierenpad, naast Goilberdingerdijk 12a.</text:p>
              </text:list-item>
              <text:list-item text:style-override="id1-3-2-2-8-10-6">
                <text:number>6.</text:number>
                <text:p text:style-name="al">Een gedeelte van de groenstrook aan de Papiermolenweg.</text:p>
              </text:list-item>
              <text:list-item text:style-override="id1-3-2-2-8-10-7">
                <text:number>7.</text:number>
                <text:p text:style-name="al">Een deel van de groenstrook tussen de watergang van de Geulstraat en het wandelpad aan de zijde van de Otto van Reesweg.</text:p>
              </text:list-item>
              <text:list-item text:style-override="id1-3-2-2-8-10-8">
                <text:number>8.</text:number>
                <text:p text:style-name="al">De groenstrook tussen de Prijsseweg, het Alida de Jongpad en de Betsy Perkweg.</text:p>
              </text:list-item>
              <text:list-item text:style-override="id1-3-2-2-8-10-9">
                <text:number>9.</text:number>
                <text:p text:style-name="al">Een gedeelte van de groenstrook langs het Jo de Boefpad, tussen de volkstuinen en het Jo de Boefpad inclusief het uitgerasterde losloopgebied tussen het Jo de Boefpad en de Landzichtweg.</text:p>
              </text:list-item>
              <text:list-item text:style-override="id1-3-2-2-8-10-10">
                <text:number>10.</text:number>
                <text:p text:style-name="al">De groenstrook langs het Taalpad, vanaf de Wethouderschoutenweg tot het Rekenpad.</text:p>
              </text:list-item>
              <text:list-item text:style-override="id1-3-2-2-8-10-11">
                <text:number>11.</text:number>
                <text:p text:style-name="al">De groenstrook langs de Rommersteeg, vanaf de Gutenbergweg tot de Dieselweg.</text:p>
              </text:list-item>
              <text:list-item text:style-override="id1-3-2-2-8-10-12">
                <text:number>12.</text:number>
                <text:p text:style-name="al">Het pad langs de A-watergang in het gedeelte tussen de Multatulilaan en de N320.</text:p>
              </text:list-item>
              <text:list-item text:style-override="id1-3-2-2-8-10-13">
                <text:number>13.</text:number>
                <text:p text:style-name="al">De groenstrook langs de Meerkade, vanaf de Limburg van Stirumstraat tot de Beethovenlaan.</text:p>
              </text:list-item>
              <text:list-item text:style-override="id1-3-2-2-8-10-14">
                <text:number>14.</text:number>
                <text:p text:style-name="al">De groenstrook tussen sporthal Interweij en de watergang langs de Poelslaan.</text:p>
              </text:list-item>
              <text:list-item text:style-override="id1-3-2-2-8-10-15">
                <text:number>15.</text:number>
                <text:p text:style-name="al">De groenstroken langs de openbare wandelpaden in de Zump.</text:p>
              </text:list-item>
              <text:list-item text:style-override="id1-3-2-2-8-10-16">
                <text:number>16.</text:number>
                <text:p text:style-name="al">De notenboomgaard langs de Weidsteeg en de watergang van de Parkstrook.</text:p>
              </text:list-item>
              <text:list-item text:style-override="id1-3-2-2-8-10-17">
                <text:number>17.</text:number>
                <text:p text:style-name="al">De boomgaard tussen de Weidsteeg, de Thijsselaan en de Linnaeuslaan, met uitzondering van het speelveld aan de achterzijde (langs de Linnaeuslaan).</text:p>
              </text:list-item>
              <text:list-item text:style-override="id1-3-2-2-8-10-18">
                <text:number>18.</text:number>
                <text:p text:style-name="al">Een gedeelte van de groenstrook tussen de Noteboom, Fluweelboom en Eikeboom.</text:p>
              </text:list-item>
              <text:list-item text:style-override="id1-3-2-2-8-10-19">
                <text:number>19.</text:number>
                <text:p text:style-name="al">De groenstrook rondom het Stadskantoor aan de Ridderstraat 250.</text:p>
              </text:list-item>
              <text:list-item text:style-override="id1-3-2-2-8-10-20">
                <text:number>20.</text:number>
                <text:p text:style-name="al">De groenstrook langs de Achterlaan, vanaf de Achterweg tot de Zocherlaan.</text:p>
              </text:list-item>
              <text:list-item text:style-override="id1-3-2-2-8-10-21">
                <text:number>21.</text:number>
                <text:p text:style-name="al">Een gedeelte van de groenstrook aan de Beusichemsedijk, vanaf het speelveld (voetbalveld) naast het parkeerterrein Palumbus tot particulier terrein aan de Beusichemsedijk (4).</text:p>
              </text:list-item>
              <text:list-item text:style-override="id1-3-2-2-8-10-22">
                <text:number>22.</text:number>
                <text:p text:style-name="al">Het in de Ronde Haven aangewezen losloopgebied.</text:p>
              </text:list-item>
              <text:list-item text:style-override="id1-3-2-2-8-10-23">
                <text:number>23.</text:number>
                <text:p text:style-name="al">De groenstrook langs de Kleine Buitenom, aan de zijde van de binnenstad, vanaf de Goilberdingerstraat tot de Havendijk.</text:p>
              </text:list-item>
              <text:list-item text:style-override="id1-3-2-2-8-10-24">
                <text:number>24.</text:number>
                <text:p text:style-name="al">Een gedeelte van de groenstrook (gelegen tussen de hagen) langs de BurgemeesterKeestrasingel / Prijssestraat / Molenwal.</text:p>
              </text:list-item>
              <text:list-item text:style-override="id1-3-2-2-8-10-25">
                <text:number>25.</text:number>
                <text:p text:style-name="al">Van Hoytemalaan in de Plantage.</text:p>
              </text:list-item>
              <text:list-item text:style-override="id1-3-2-2-8-10-26">
                <text:number>26.</text:number>
                <text:p text:style-name="al">Het weiland langs de Goilberdingerdijk (hoek Borgsteinpad/Kanonnenpoortpad), naast het adres Goilberdingerdijk 2.</text:p>
              </text:list-item>
              <text:list-item text:style-override="id1-3-2-2-8-10-27">
                <text:number>27.</text:number>
                <text:p text:style-name="al">Het terrein tussen Heimanslaan – Schapebloem - Sleutelbloem (terrein voormalige Vrijstadhal). Dit losloopgebied met opruimplicht is tijdelijk aangewezen en wordt opgeheven zodra er een definitief inrichtingsplan is vastgesteld voor de betreffende locatie.</text:p>
              </text:list-item>
              <text:list-item text:style-override="id1-3-2-2-8-10-28">
                <text:number>28.</text:number>
                <text:p text:style-name="al">De groenstrook langs de Prijsseweg naast de voetbalvelden.</text:p>
              </text:list-item>
              <text:list-item text:style-override="id1-3-2-2-8-10-29">
                <text:number>29.</text:number>
                <text:p text:style-name="al">Het wandelpad rondom de Lokkershoek</text:p>
              </text:list-item>
              <text:list-item text:style-override="id1-3-2-2-8-10-30">
                <text:number>30.</text:number>
                <text:p text:style-name="al">Het wandelpad langs het spoor vanaf de Vianensestraat tot de Ronde Haven/Goilberdingerdijk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ouden of voeren van hinderlijke of schadelijke dieren (Artikel 2:60, vierde lid, APV)</text:p>
            <text:p text:style-name="al">(gereserveerd)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delverbod (Artikel 2:65, APV)</text:p>
            <text:p text:style-name="al">Het verbod, bedoeld in artikel 2:65 is van toepassing op de volgende plaatsen:</text:p>
            <text:list text:style-name="id1-3-2-2-10-3">
              <text:list-item text:style-override="id1-3-2-2-10-3-1">
                <text:number>a.</text:number>
                <text:p text:style-name="al">alle winkelcentra en winkelgebieden</text:p>
              </text:list-item>
              <text:list-item text:style-override="id1-3-2-2-10-3-2">
                <text:number>b.</text:number>
                <text:p text:style-name="al">alle door het college aangewezen marktterreinen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Gebruik van consumentenvuurwerk tijdens de jaarwisseling (Artikel 2:73, tweede lid, APV)</text:p>
            <text:p text:style-name="al">Voor het gebruik van consumentenvuurwerk, zoals bedoeld in artikel 2:73 van de APV, wordt verwezen naar het Aanwijzingsbesluit vuurwerkzone Culemborg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Sekswinkels (Artikel 3:23, eerste lid, APV)</text:p>
            <text:p text:style-name="al">(gereserveerd)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Geluidhinder in de openlucht (Artikel 4:5B, derde lid, APV)</text:p>
            <text:p text:style-name="al">(gereserveerd)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Routering (Artikel 4:5F, eerste lid, APV)</text:p>
            <text:p text:style-name="al">(gereserveerd)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Straatvegen (Artikel 4:7, APV)</text:p>
            <text:p text:style-name="al">(gereserveerd)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6</text:span> Opslag voertuigen, vaartuigen, mest, afvalstoffen en dergelijke (Artikel 4:13, eerste lid, APV)</text:p>
            <text:p text:style-name="al">(gereserveerd)</text:p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7</text:span> Aanwijzing kampeerplaatsen (Artikel 4:19, eerste lid, APV)</text:p>
            <text:p text:style-name="al">(gereserveerd)</text:p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8</text:span> Te koop aanbieden van voertuigen (Artikel 5:3, eerste lid, APV)</text:p>
            <text:p text:style-name="al">Het verbod, als bedoeld in artikel 5:3, eerste lid, is van toepassing op de volgende plaatsen:</text:p>
            <text:list text:style-name="id1-3-2-2-18-3">
              <text:list-item text:style-override="id1-3-2-2-18-3-1">
                <text:number>a.</text:number>
                <text:p text:style-name="al">alle winkelcentra en winkelgebieden en de daarbij gelegen parkeerterreinen</text:p>
              </text:list-item>
            </text:list>
          </text:section>
          <text:section text:name="artikel_id1-3-2-2-19" text:style-name="artikel">
            <text:p text:style-name="artikel_kop_titel"><text:span text:style-name="artikel_kop_label">Artikel</text:span> <text:span text:style-name="artikel_kop_nr">19</text:span> Kampeervoertuigen en dergelijke (Artikel 5:6, eerste lid, APV)</text:p>
            <text:p text:style-name="al">Het verbod, als bedoeld in artikel 5:6 APV is van toepassing op alle wegen geleden binnen de bebouwde kom als bedoeld in de Wegenverkeerswet 1994.</text:p>
          </text:section>
          <text:section text:name="artikel_id1-3-2-2-20" text:style-name="artikel">
            <text:p text:style-name="artikel_kop_titel"><text:span text:style-name="artikel_kop_label">Artikel</text:span> <text:span text:style-name="artikel_kop_nr">20</text:span> Grote voertuigen (Artikel 5:8, eerste lid, APV)</text:p>
            <text:p text:style-name="al">Het verbod, als bedoeld in artikel 5:8 APV is van toepassing op alle wegen, straten, plaatsen en/of weggedeelten binnen de gemeente Culemborg, met uitzondering van de Energieweg vanaf de Staalweg tot aan de Beesdseweg en de Textielweg.</text:p>
          </text:section>
          <text:section text:name="artikel_id1-3-2-2-21" text:style-name="artikel">
            <text:p text:style-name="artikel_kop_titel"><text:span text:style-name="artikel_kop_label">Artikel</text:span> <text:span text:style-name="artikel_kop_nr">21</text:span> Parkeren of laten stilstaan van voertuigen anders dan op de rijbaan (Artikel 5:10, eerste lid, APV)</text:p>
            <text:p text:style-name="al">(gereserveerd)</text:p>
          </text:section>
          <text:section text:name="artikel_id1-3-2-2-22" text:style-name="artikel">
            <text:p text:style-name="artikel_kop_titel"><text:span text:style-name="artikel_kop_label">Artikel</text:span> <text:span text:style-name="artikel_kop_nr">22</text:span> Aantasting van het uiterlijk aanzien van de gemeente (Artikel 5:10A, eerste lid, APV)</text:p>
            <text:p text:style-name="al">Het verbod, als bedoeld in artikel 5:10A APV is van toepassing op:</text:p>
            <text:list text:style-name="id1-3-2-2-22-3">
              <text:list-item text:style-override="id1-3-2-2-22-3-1">
                <text:number>a.</text:number>
                <text:p text:style-name="al">N320</text:p>
              </text:list-item>
              <text:list-item text:style-override="id1-3-2-2-22-3-2">
                <text:number>b.</text:number>
                <text:p text:style-name="al">Prijsseweg</text:p>
              </text:list-item>
            </text:list>
          </text:section>
          <text:section text:name="artikel_id1-3-2-2-23" text:style-name="artikel">
            <text:p text:style-name="artikel_kop_titel"><text:span text:style-name="artikel_kop_label">Artikel</text:span> <text:span text:style-name="artikel_kop_nr">23</text:span> Overlast van fietsen of bromfietsen (Artikel 5:12, eerste lid, APV)</text:p>
            <text:p text:style-name="al">Het verbod, als bedoeld in artikel 5:12 APV is van toepassing op:</text:p>
            <text:list text:style-name="id1-3-2-2-23-3">
              <text:list-item text:style-override="id1-3-2-2-23-3-1">
                <text:number>a.</text:number>
                <text:p text:style-name="al">alle winkelcentra, winkelgebieden en de daarbij gelegen parkeerterreinen</text:p>
              </text:list-item>
              <text:list-item text:style-override="id1-3-2-2-23-3-2">
                <text:number>b.</text:number>
                <text:p text:style-name="al">op en rond het NS-station, (zie bijlage 4)</text:p>
              </text:list-item>
              <text:list-item text:style-override="id1-3-2-2-23-3-3">
                <text:number>c.</text:number>
                <text:p text:style-name="al">alle scholen en/of onderwijsinstellingen</text:p>
              </text:list-item>
              <text:list-item text:style-override="id1-3-2-2-23-3-4">
                <text:number>d.</text:number>
                <text:p text:style-name="al">alle looproutes die toegankelijk moeten zijn voor voetgangers en minder validen</text:p>
              </text:list-item>
            </text:list>
          </text:section>
          <text:section text:name="artikel_id1-3-2-2-24" text:style-name="artikel">
            <text:p text:style-name="artikel_kop_titel"><text:span text:style-name="artikel_kop_label">Artikel</text:span> <text:span text:style-name="artikel_kop_nr">24</text:span> Ligplaats woonschepen en overige vaartuigen (Artikel 5:25, eerste lid, APV)</text:p>
            <text:p text:style-name="al">(gereserveerd)</text:p>
          </text:section>
          <text:section text:name="artikel_id1-3-2-2-25" text:style-name="artikel">
            <text:p text:style-name="artikel_kop_titel"><text:span text:style-name="artikel_kop_label">Artikel</text:span> <text:span text:style-name="artikel_kop_nr">25</text:span> Crossterreinen (Artikel 5:32, tweede lid, APV)</text:p>
            <text:p text:style-name="al">(gereserveerd)</text:p>
          </text:section>
          <text:section text:name="artikel_id1-3-2-2-26" text:style-name="artikel">
            <text:p text:style-name="artikel_kop_titel"><text:span text:style-name="artikel_kop_label">Artikel</text:span> <text:span text:style-name="artikel_kop_nr">26</text:span> Beperking verkeer in natuurgebieden (Artikel 5:33, tweede lid, APV)</text:p>
            <text:p text:style-name="al">(gereserveerd)</text:p>
          </text:section>
          <text:section text:name="artikel_id1-3-2-2-27" text:style-name="artikel">
            <text:p text:style-name="artikel_kop_titel"><text:span text:style-name="artikel_kop_label">Artikel</text:span> <text:span text:style-name="artikel_kop_nr">27</text:span> Slotbepaling</text:p>
            <text:p text:style-name="al">Dit besluit treedt in werking met ingang van de dag na die van bekendmaking.</text:p>
          </text:section>
          <text:section text:name="artikel_id1-3-2-2-28" text:style-name="artikel">
            <text:p text:style-name="artikel_kop_titel"><text:span text:style-name="artikel_kop_label">Artikel</text:span> <text:span text:style-name="artikel_kop_nr">28</text:span> Citeertitel</text:p>
            <text:p text:style-name="al">Dit besluit wordt aangehaald als: Aanwijsbesluit APV 2023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 maken</text:span>
        </text:p>
          <text:p text:style-name="al">Als u het niet eens bent met dit besluit kunt u binnen zes weken bezwaar maken. De termijn van zes weken start een dag de bekendmaking van dit besluit. U kunt het bezwaarschrift sturen naar het adres Postbus 136, 4100 AC Culemborg. Aan het indienen van het bezwaarschrift zijn geen kosten verbonden.</text:p>
          <text:p text:style-name="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<text:p text:style-name="al"/>
          <text:p text:style-name="al">
          <text:span text:style-name="nadrukvet">Let op</text:span>
        </text:p>
          <text:p text:style-name="al">Het maken van bezwaar heeft geen schorsende werking. Dat betekent dat de gevolgen van het besluit waarmee u het niet eens bent, niet worden uitgesteld. Als sprake is van een spoedeisend belang dan kunt u verzoeken om een voorlopige voorziening. Indien de voorlopige voorziening betrekking heeft op de gemeente Culemborg kunt u terecht bij de rechtbank Arnhem, afdeling bestuursrecht, o.v.v. voorlopige voorzieningen, postbus 9030, 6800 EM Arnhem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a</text:span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6.02830188679243mm"><draw:image xlink:href="Pictures/Afbeelding1if278a178-a8d1-4320-9d5d-20086e6d68e3.png" xlink:type="simple"/></draw:frame></text:p>
          </text:section></draw:text-box></draw:frame>
       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1b</text:span> 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215.73962264150944mm"><draw:image xlink:href="Pictures/Afbeelding2id037be1d-c211-46f0-9f5f-cfd5a3be7c89.pn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2</text:span> 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3mm" svg:height="107.96603773584906mm"><draw:image xlink:href="Pictures/Afbeelding3i7c4c915e-d964-4b4d-9b7b-4d9a863f0c90.png" xlink:type="simple"/></draw:frame></text:p>
          </text:section></draw:text-box></draw:frame>
        </text:p>
          <text:p text:style-name="al"/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3</text:span> 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3mm" svg:height="108.25471698113206mm"><draw:image xlink:href="Pictures/Afbeelding4i17208e39-0b6f-4b54-ad59-15367b346b1b.png" xlink:type="simple"/></draw:frame></text:p>
          </text:section></draw:text-box></draw:frame>
        </text:p>
          <text:p text:style-name="al"/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4</text:span> </text:p>
          <text:p text:style-name="al"/>
          <text:p text:style-name="al">
          <draw:frame><draw:text-box><text:section text:name="plaatje_id1-3-2-9-3-1" text:style-name="plaatje">
            <text:p text:style-name="illustratie_id1-3-2-9-3-1-1"><draw:frame draw:style-name="illustratie_id1-3-2-9-3-1-1" text:anchor-type="paragraph" svg:width="153mm" svg:height="221.41698113207548mm"><draw:image xlink:href="Pictures/Afbeelding5i1001f805-f096-4dff-be2d-5563a5e5c38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3-1-1" style:parent-style-name="Standard">
      <style:paragraph-properties style:line-spacing="0mm" style:text-autospace="none" ofo:line-height="0.001cm"/>
    </style:style>
    <style:style style:family="graphic" style:name="illustratie_id1-3-2-9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474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GZDGCB1708141/1710526</meta:user-defined>
    <meta:user-defined meta:name="DCTERMS.alternative">Aanwijsbesluit APV 2023</meta:user-defined>
    <dc:language>nl</dc:language>
    <meta:user-defined meta:name="OVERHEIDop.locatietype/OVERHEIDop.gebiedsmarkering">Gemeente</meta:user-defined>
    <meta:user-defined meta:name="DC.title">Aanwijsbesluit Algemene Plaatselijke Verordening Culemborg</meta:user-defined>
    <meta:user-defined meta:name="DCTERMS.W3CDTF/DCTERMS.available">2024-12-31</meta:user-defined>
    <meta:user-defined meta:name="OVERHEIDop.externeBijlage">1A Bijlage aanwijsbesluit begr centrum lufo|exb-2024-49251</meta:user-defined>
    <meta:user-defined meta:name="OVERHEIDop.externeBijlage">1B Bijlage aanwijsbesluit begr centrum plat|exb-2024-49252</meta:user-defined>
    <meta:user-defined meta:name="OVERHEIDop.externeBijlage">Bijlage 2 kaart van oktober 2024|exb-2024-49253</meta:user-defined>
    <meta:user-defined meta:name="OVERHEIDop.externeBijlage">Bijlage 3 Kaart Rondeel|exb-2024-49254</meta:user-defined>
    <meta:user-defined meta:name="OVERHEIDop.externeBijlage">4 Bijlage aanwijsbesluit overlast brom fietsen|exb-2024-49255</meta:user-defined>
    <meta:user-defined meta:name="DCTERMS.W3CDTF/OVERHEIDop.jaargang">2024</meta:user-defined>
    <meta:user-defined meta:name="OVERHEIDop.publicationIssue">544745</meta:user-defined>
    <meta:user-defined meta:name="OVERHEIDop.betreftRegeling">CVDR732576_1</meta:user-defined>
    <meta:user-defined meta:name="OVERHEIDop.GmbID/DC.identifier">gmb-2024-544745</meta:user-defined>
    <meta:user-defined meta:name="xs:date/OVERHEIDop.startdatum">2025-01-01</meta:user-defined>
    <meta:user-defined meta:name="OVERHEIDop.versieInformatie"/>
  </office:meta>
</office:document-meta>
</file>