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aan Esdoorn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sdoornlaan 8, bouwactiviteit (omgevingsplan) voor het verbouwen van een bijgebouw, ingekomen 10 dec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gebouw aan Esdoornlaan 8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44</meta:user-defined>
    <meta:user-defined meta:name="OVERHEIDop.GmbID/DC.identifier">gmb-2024-544744</meta:user-defined>
    <meta:user-defined meta:name="OVERHEIDop.versieInformatie"/>
  </office:meta>
</office:document-meta>
</file>