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Groeneweg 16, 3531VE Utrecht, GU-Z2024-0033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16, 3531VE Utrecht</text:p>
            <text:p text:style-name="common-al">GU-Z2024-0033128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7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12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Groeneweg 16, 3531VE Utrecht, GU-Z2024-0033128</meta:user-defined>
    <meta:user-defined meta:name="OVERHEIDop.datumEindeReactietermijn">2025-02-03</meta:user-defined>
    <meta:user-defined meta:name="OVERHEIDop.terinzageleggingBG">https://jeleefomgeving.nl/inzien/002220647/1e27c618-c04f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743</meta:user-defined>
    <meta:user-defined meta:name="OVERHEIDop.GmbID/DC.identifier">gmb-2024-544743</meta:user-defined>
    <meta:user-defined meta:name="OVERHEIDop.versieInformatie"/>
  </office:meta>
</office:document-meta>
</file>