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570, Kerklaan 129, 2101H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uitenunit warmtepomp op  de dakkapel  aan Kerklaan 129, 2101H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47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0</meta:user-defined>
    <meta:user-defined meta:name="DCTERMS.abstract">Betreft:  op locatie Kerklaan 129, 2101HM Heemstede</meta:user-defined>
    <dc:language>nl</dc:language>
    <meta:user-defined meta:name="OVERHEIDop.locatietype/OVERHEIDop.gebiedsmarkering">Punt</meta:user-defined>
    <meta:user-defined meta:name="DC.title">Verdagen beslistermijn aanvraag omgevingsvergunning voor Z2024-00000570, Kerklaan 129, 2101HM Heemstede</meta:user-defined>
    <meta:user-defined meta:name="DCTERMS.W3CDTF/DCTERMS.available">2024-12-24</meta:user-defined>
    <meta:user-defined meta:name="DCTERMS.W3CDTF/OVERHEIDop.jaargang">2024</meta:user-defined>
    <meta:user-defined meta:name="OVERHEIDop.publicationIssue">544739</meta:user-defined>
    <meta:user-defined meta:name="OVERHEIDop.GmbID/DC.identifier">gmb-2024-544739</meta:user-defined>
    <meta:user-defined meta:name="OVERHEIDop.versieInformatie"/>
  </office:meta>
</office:document-meta>
</file>