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patat, kwaliteitsnacks, frisdranken en softijs aan Jan Rorije Snacks bij de carpoolplaats aan Zuiderzeestraatwe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bij de carpoolplaats aan de Zuiderzeestraatweg voor de verkoop van patat, kwaliteitsnacks, frisdranken en softijs aan Jan Rorije Snacks, verzonden 16 december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47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patat, kwaliteitsnacks, frisdranken en softijs aan Jan Rorije Snacks bij de carpoolplaats aan Zuiderzeestraatweg te Hattem</meta:user-defined>
    <meta:user-defined meta:name="DCTERMS.W3CDTF/DCTERMS.available">2024-12-27</meta:user-defined>
    <meta:user-defined meta:name="DCTERMS.W3CDTF/OVERHEIDop.jaargang">2024</meta:user-defined>
    <meta:user-defined meta:name="OVERHEIDop.publicationIssue">544731</meta:user-defined>
    <meta:user-defined meta:name="OVERHEIDop.GmbID/DC.identifier">gmb-2024-544731</meta:user-defined>
    <meta:user-defined meta:name="OVERHEIDop.versieInformatie"/>
  </office:meta>
</office:document-meta>
</file>