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4">
      <text:list-level-style-bullet text:bullet-char="•" text:level="1">
        <style:list-level-properties text:min-label-width="10mm"/>
      </text:list-level-style-bullet>
    </text:list-style>
    <text:list-style style:name="id1-3-2-2-3-4-5-2-4-1">
      <text:list-level-style-bullet text:bullet-char="•" text:level="1">
        <style:list-level-properties text:min-label-width="10mm"/>
      </text:list-level-style-bullet>
    </text:list-style>
    <text:list-style style:name="id1-3-2-2-3-4-5-2-4-2">
      <text:list-level-style-bullet text:bullet-char="•" text:level="1">
        <style:list-level-properties text:min-label-width="10mm"/>
      </text:list-level-style-bullet>
    </text:list-style>
    <text:list-style style:name="id1-3-2-2-3-4-5-2-4-3">
      <text:list-level-style-bullet text:bullet-char="•" text:level="1">
        <style:list-level-properties text:min-label-width="10mm"/>
      </text:list-level-style-bullet>
    </text:list-style>
    <text:list-style style:name="id1-3-2-2-3-4-5-2-4-4">
      <text:list-level-style-bullet text:bullet-char="•" text:level="1">
        <style:list-level-properties text:min-label-width="10mm"/>
      </text:list-level-style-bullet>
    </text:list-style>
    <text:list-style style:name="id1-3-2-2-3-4-5-2-4-5">
      <text:list-level-style-bullet text:bullet-char="•" text:level="1">
        <style:list-level-properties text:min-label-width="10mm"/>
      </text:list-level-style-bullet>
    </text:list-style>
    <text:list-style style:name="id1-3-2-2-3-4-5-2-4-6">
      <text:list-level-style-bullet text:bullet-char="•" text:level="1">
        <style:list-level-properties text:min-label-width="10mm"/>
      </text:list-level-style-bullet>
    </text:list-style>
    <text:list-style style:name="id1-3-2-2-3-4-5-2-4-7">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4">
      <text:list-level-style-bullet text:bullet-char="•" text:level="1">
        <style:list-level-properties text:min-label-width="10mm"/>
      </text:list-level-style-bullet>
    </text:list-style>
    <text:list-style style:name="id1-3-2-2-3-4-6-2-4-1">
      <text:list-level-style-bullet text:bullet-char="•" text:level="1">
        <style:list-level-properties text:min-label-width="10mm"/>
      </text:list-level-style-bullet>
    </text:list-style>
    <text:list-style style:name="id1-3-2-2-3-4-6-2-4-2">
      <text:list-level-style-bullet text:bullet-char="•" text:level="1">
        <style:list-level-properties text:min-label-width="10mm"/>
      </text:list-level-style-bullet>
    </text:list-style>
    <text:list-style style:name="id1-3-2-2-3-4-6-2-4-3">
      <text:list-level-style-bullet text:bullet-char="•" text:level="1">
        <style:list-level-properties text:min-label-width="10mm"/>
      </text:list-level-style-bullet>
    </text:list-style>
    <text:list-style style:name="id1-3-2-2-3-4-6-2-4-4">
      <text:list-level-style-bullet text:bullet-char="•" text:level="1">
        <style:list-level-properties text:min-label-width="10mm"/>
      </text:list-level-style-bullet>
    </text:list-style>
    <text:list-style style:name="id1-3-2-2-3-4-6-2-4-5">
      <text:list-level-style-bullet text:bullet-char="•" text:level="1">
        <style:list-level-properties text:min-label-width="10mm"/>
      </text:list-level-style-bullet>
    </text:list-style>
    <text:list-style style:name="id1-3-2-2-3-4-6-2-4-6">
      <text:list-level-style-bullet text:bullet-char="•" text:level="1">
        <style:list-level-properties text:min-label-width="10mm"/>
      </text:list-level-style-bullet>
    </text:list-style>
    <text:list-style style:name="id1-3-2-2-3-4-6-2-4-7">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bullet text:bullet-char="•" text:level="1">
        <style:list-level-properties text:min-label-width="10mm"/>
      </text:list-level-style-bullet>
    </text:list-style>
    <text:list-style style:name="id1-3-2-2-3-4-8-2-3-1">
      <text:list-level-style-bullet text:bullet-char="•" text:level="1">
        <style:list-level-properties text:min-label-width="10mm"/>
      </text:list-level-style-bullet>
    </text:list-style>
    <text:list-style style:name="id1-3-2-2-3-4-8-2-3-2">
      <text:list-level-style-bullet text:bullet-char="•" text:level="1">
        <style:list-level-properties text:min-label-width="10mm"/>
      </text:list-level-style-bullet>
    </text:list-style>
    <text:list-style style:name="id1-3-2-2-3-4-8-2-3-3">
      <text:list-level-style-bullet text:bullet-char="•" text:level="1">
        <style:list-level-properties text:min-label-width="10mm"/>
      </text:list-level-style-bullet>
    </text:list-style>
    <text:list-style style:name="id1-3-2-2-3-4-8-2-3-4">
      <text:list-level-style-bullet text:bullet-char="•" text:level="1">
        <style:list-level-properties text:min-label-width="10mm"/>
      </text:list-level-style-bullet>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4">
      <text:list-level-style-bullet text:bullet-char="•" text:level="1">
        <style:list-level-properties text:min-label-width="10mm"/>
      </text:list-level-style-bullet>
    </text:list-style>
    <text:list-style style:name="id1-3-2-2-3-4-9-2-4-1">
      <text:list-level-style-bullet text:bullet-char="•" text:level="1">
        <style:list-level-properties text:min-label-width="10mm"/>
      </text:list-level-style-bullet>
    </text:list-style>
    <text:list-style style:name="id1-3-2-2-3-4-9-2-4-2">
      <text:list-level-style-bullet text:bullet-char="•" text:level="1">
        <style:list-level-properties text:min-label-width="10mm"/>
      </text:list-level-style-bullet>
    </text:list-style>
    <text:list-style style:name="id1-3-2-2-3-4-9-2-4-3">
      <text:list-level-style-bullet text:bullet-char="•" text:level="1">
        <style:list-level-properties text:min-label-width="10mm"/>
      </text:list-level-style-bullet>
    </text:list-style>
    <text:list-style style:name="id1-3-2-2-3-4-9-2-4-4">
      <text:list-level-style-bullet text:bullet-char="•" text:level="1">
        <style:list-level-properties text:min-label-width="10mm"/>
      </text:list-level-style-bullet>
    </text:list-style>
    <text:list-style style:name="id1-3-2-2-3-4-9-2-4-5">
      <text:list-level-style-bullet text:bullet-char="•" text:level="1">
        <style:list-level-properties text:min-label-width="10mm"/>
      </text:list-level-style-bullet>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3">
      <text:list-level-style-bullet text:bullet-char="•" text:level="1">
        <style:list-level-properties text:min-label-width="10mm"/>
      </text:list-level-style-bullet>
    </text:list-style>
    <text:list-style style:name="id1-3-2-2-3-5-4-3-3-3-3-1">
      <text:list-level-style-bullet text:bullet-char="•" text:level="1">
        <style:list-level-properties text:min-label-width="10mm"/>
      </text:list-level-style-bullet>
    </text:list-style>
    <text:list-style style:name="id1-3-2-2-3-5-4-3-3-3-3-2">
      <text:list-level-style-bullet text:bullet-char="•" text:level="1">
        <style:list-level-properties text:min-label-width="10mm"/>
      </text:list-level-style-bullet>
    </text:list-style>
    <text:list-style style:name="id1-3-2-2-3-5-4-3-3-3-3-3">
      <text:list-level-style-bullet text:bullet-char="•" text:level="1">
        <style:list-level-properties text:min-label-width="10mm"/>
      </text:list-level-style-bullet>
    </text:list-style>
    <text:list-style style:name="id1-3-2-2-3-5-4-3-3-3-3-4">
      <text:list-level-style-bullet text:bullet-char="•" text:level="1">
        <style:list-level-properties text:min-label-width="10mm"/>
      </text:list-level-style-bullet>
    </text:list-style>
    <text:list-style style:name="id1-3-2-2-3-5-4-3-3-3-3-5">
      <text:list-level-style-bullet text:bullet-char="•" text:level="1">
        <style:list-level-properties text:min-label-width="10mm"/>
      </text:list-level-style-bullet>
    </text:list-style>
    <text:list-style style:name="id1-3-2-2-3-5-4-3-3-3-3-6">
      <text:list-level-style-bullet text:bullet-char="•" text:level="1">
        <style:list-level-properties text:min-label-width="10mm"/>
      </text:list-level-style-bullet>
    </text:list-style>
    <text:list-style style:name="id1-3-2-2-3-5-4-3-3-3-3-7">
      <text:list-level-style-bullet text:bullet-char="•" text:level="1">
        <style:list-level-properties text:min-label-width="10mm"/>
      </text:list-level-style-bullet>
    </text:list-style>
    <text:list-style style:name="id1-3-2-2-3-5-4-3-3-3-3-8">
      <text:list-level-style-bullet text:bullet-char="•" text:level="1">
        <style:list-level-properties text:min-label-width="10mm"/>
      </text:list-level-style-bullet>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5">
      <text:list-level-style-bullet text:bullet-char="-" text:level="1">
        <style:list-level-properties text:min-label-width="10mm"/>
      </text:list-level-style-bullet>
    </text:list-style>
    <text:list-style style:name="id1-3-2-2-3-5-7-6-5-1">
      <text:list-level-style-bullet text:bullet-char="-" text:level="1">
        <style:list-level-properties text:min-label-width="10mm"/>
      </text:list-level-style-bullet>
    </text:list-style>
    <text:list-style style:name="id1-3-2-2-3-5-7-6-5-2">
      <text:list-level-style-bullet text:bullet-char="-" text:level="1">
        <style:list-level-properties text:min-label-width="10mm"/>
      </text:list-level-style-bullet>
    </text:list-style>
    <text:list-style style:name="id1-3-2-2-3-5-7-6-5-3">
      <text:list-level-style-bullet text:bullet-char="-" text:level="1">
        <style:list-level-properties text:min-label-width="10mm"/>
      </text:list-level-style-bullet>
    </text:list-style>
    <text:list-style style:name="id1-3-2-2-3-5-7-6-7">
      <text:list-level-style-bullet text:bullet-char="-" text:level="1">
        <style:list-level-properties text:min-label-width="10mm"/>
      </text:list-level-style-bullet>
    </text:list-style>
    <text:list-style style:name="id1-3-2-2-3-5-7-6-7-1">
      <text:list-level-style-bullet text:bullet-char="-" text:level="1">
        <style:list-level-properties text:min-label-width="10mm"/>
      </text:list-level-style-bullet>
    </text:list-style>
    <text:list-style style:name="id1-3-2-2-3-5-7-6-7-2">
      <text:list-level-style-bullet text:bullet-char="-" text:level="1">
        <style:list-level-properties text:min-label-width="10mm"/>
      </text:list-level-style-bullet>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bullet text:bullet-char="•" text:level="1">
        <style:list-level-properties text:min-label-width="10mm"/>
      </text:list-level-style-bullet>
    </text:list-style>
    <text:list-style style:name="id1-3-2-2-3-6-4-3-3-1">
      <text:list-level-style-bullet text:bullet-char="•" text:level="1">
        <style:list-level-properties text:min-label-width="10mm"/>
      </text:list-level-style-bullet>
    </text:list-style>
    <text:list-style style:name="id1-3-2-2-3-6-4-3-3-2">
      <text:list-level-style-bullet text:bullet-char="•" text:level="1">
        <style:list-level-properties text:min-label-width="10mm"/>
      </text:list-level-style-bullet>
    </text:list-style>
    <text:list-style style:name="id1-3-2-2-3-6-4-3-3-3">
      <text:list-level-style-bullet text:bullet-char="•" text:level="1">
        <style:list-level-properties text:min-label-width="10mm"/>
      </text:list-level-style-bullet>
    </text:list-style>
    <text:list-style style:name="id1-3-2-2-3-6-4-3-3-4">
      <text:list-level-style-bullet text:bullet-char="•" text:level="1">
        <style:list-level-properties text:min-label-width="10mm"/>
      </text:list-level-style-bullet>
    </text:list-style>
    <text:list-style style:name="id1-3-2-2-3-6-4-3-3-5">
      <text:list-level-style-bullet text:bullet-char="•" text:level="1">
        <style:list-level-properties text:min-label-width="10mm"/>
      </text:list-level-style-bullet>
    </text:list-style>
    <text:list-style style:name="id1-3-2-2-3-6-4-3-3-6">
      <text:list-level-style-bullet text:bullet-char="•" text:level="1">
        <style:list-level-properties text:min-label-width="10mm"/>
      </text:list-level-style-bullet>
    </text:list-style>
    <text:list-style style:name="id1-3-2-2-3-6-4-3-3-7">
      <text:list-level-style-bullet text:bullet-char="•" text:level="1">
        <style:list-level-properties text:min-label-width="10mm"/>
      </text:list-level-style-bullet>
    </text:list-style>
    <text:list-style style:name="id1-3-2-2-3-6-4-3-3-8">
      <text:list-level-style-bullet text:bullet-char="•" text:level="1">
        <style:list-level-properties text:min-label-width="10mm"/>
      </text:list-level-style-bullet>
    </text:list-style>
    <text:list-style style:name="id1-3-2-2-3-6-4-3-3-9">
      <text:list-level-style-bullet text:bullet-char="•" text:level="1">
        <style:list-level-properties text:min-label-width="10mm"/>
      </text:list-level-style-bullet>
    </text:list-style>
    <text:list-style style:name="id1-3-2-2-3-6-4-3-3-10">
      <text:list-level-style-bullet text:bullet-char="•" text:level="1">
        <style:list-level-properties text:min-label-width="10mm"/>
      </text:list-level-style-bullet>
    </text:list-style>
    <text:list-style style:name="id1-3-2-2-3-6-4-3-3-11">
      <text:list-level-style-bullet text:bullet-char="•" text:level="1">
        <style:list-level-properties text:min-label-width="10mm"/>
      </text:list-level-style-bullet>
    </text:list-style>
    <text:list-style style:name="id1-3-2-2-3-6-4-3-3-12">
      <text:list-level-style-bullet text:bullet-char="•" text:level="1">
        <style:list-level-properties text:min-label-width="10mm"/>
      </text:list-level-style-bullet>
    </text:list-style>
    <text:list-style style:name="id1-3-2-2-3-6-4-3-3-13">
      <text:list-level-style-bullet text:bullet-char="•" text:level="1">
        <style:list-level-properties text:min-label-width="10mm"/>
      </text:list-level-style-bullet>
    </text:list-style>
    <text:list-style style:name="id1-3-2-2-3-6-4-3-3-14">
      <text:list-level-style-bullet text:bullet-char="•" text:level="1">
        <style:list-level-properties text:min-label-width="10mm"/>
      </text:list-level-style-bullet>
    </text:list-style>
    <text:list-style style:name="id1-3-2-2-3-6-4-3-3-15">
      <text:list-level-style-bullet text:bullet-char="•" text:level="1">
        <style:list-level-properties text:min-label-width="10mm"/>
      </text:list-level-style-bullet>
    </text:list-style>
    <text:list-style style:name="id1-3-2-2-3-6-4-3-3-16">
      <text:list-level-style-bullet text:bullet-char="•" text:level="1">
        <style:list-level-properties text:min-label-width="10mm"/>
      </text:list-level-style-bullet>
    </text:list-style>
    <text:list-style style:name="id1-3-2-2-3-6-4-3-3-17">
      <text:list-level-style-bullet text:bullet-char="•" text:level="1">
        <style:list-level-properties text:min-label-width="10mm"/>
      </text:list-level-style-bullet>
    </text:list-style>
    <text:list-style style:name="id1-3-2-2-3-6-4-3-3-18">
      <text:list-level-style-bullet text:bullet-char="•" text:level="1">
        <style:list-level-properties text:min-label-width="10mm"/>
      </text:list-level-style-bullet>
    </text:list-style>
    <text:list-style style:name="id1-3-2-2-3-6-4-3-3-19">
      <text:list-level-style-bullet text:bullet-char="•" text:level="1">
        <style:list-level-properties text:min-label-width="10mm"/>
      </text:list-level-style-bullet>
    </text:list-style>
    <text:list-style style:name="id1-3-2-2-3-6-4-3-3-20">
      <text:list-level-style-bullet text:bullet-char="•" text:level="1">
        <style:list-level-properties text:min-label-width="10mm"/>
      </text:list-level-style-bullet>
    </text:list-style>
    <text:list-style style:name="id1-3-2-2-3-6-4-3-3-21">
      <text:list-level-style-bullet text:bullet-char="•" text:level="1">
        <style:list-level-properties text:min-label-width="10mm"/>
      </text:list-level-style-bullet>
    </text:list-style>
    <text:list-style style:name="id1-3-2-2-3-6-4-3-3-22">
      <text:list-level-style-bullet text:bullet-char="•" text:level="1">
        <style:list-level-properties text:min-label-width="10mm"/>
      </text:list-level-style-bullet>
    </text:list-style>
    <text:list-style style:name="id1-3-2-2-3-6-4-3-3-23">
      <text:list-level-style-bullet text:bullet-char="•" text:level="1">
        <style:list-level-properties text:min-label-width="10mm"/>
      </text:list-level-style-bullet>
    </text:list-style>
    <text:list-style style:name="id1-3-2-2-3-6-4-3-3-24">
      <text:list-level-style-bullet text:bullet-char="•" text:level="1">
        <style:list-level-properties text:min-label-width="10mm"/>
      </text:list-level-style-bullet>
    </text:list-style>
    <text:list-style style:name="id1-3-2-2-3-6-4-3-3-25">
      <text:list-level-style-bullet text:bullet-char="•" text:level="1">
        <style:list-level-properties text:min-label-width="10mm"/>
      </text:list-level-style-bullet>
    </text:list-style>
    <text:list-style style:name="id1-3-2-2-3-6-4-3-3-26">
      <text:list-level-style-bullet text:bullet-char="•" text:level="1">
        <style:list-level-properties text:min-label-width="10mm"/>
      </text:list-level-style-bullet>
    </text:list-style>
    <text:list-style style:name="id1-3-2-2-3-6-4-3-3-27">
      <text:list-level-style-bullet text:bullet-char="•" text:level="1">
        <style:list-level-properties text:min-label-width="10mm"/>
      </text:list-level-style-bullet>
    </text:list-style>
    <text:list-style style:name="id1-3-2-2-3-6-4-3-3-28">
      <text:list-level-style-bullet text:bullet-char="•" text:level="1">
        <style:list-level-properties text:min-label-width="10mm"/>
      </text:list-level-style-bullet>
    </text:list-style>
    <text:list-style style:name="id1-3-2-2-3-6-4-3-3-29">
      <text:list-level-style-bullet text:bullet-char="•" text:level="1">
        <style:list-level-properties text:min-label-width="10mm"/>
      </text:list-level-style-bullet>
    </text:list-style>
    <text:list-style style:name="id1-3-2-2-3-6-4-3-3-30">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text:list-style style:name="id1-3-2-2-3-6-4-3-3-33">
      <text:list-level-style-bullet text:bullet-char="•" text:level="1">
        <style:list-level-properties text:min-label-width="10mm"/>
      </text:list-level-style-bullet>
    </text:list-style>
    <text:list-style style:name="id1-3-2-2-3-6-4-3-3-34">
      <text:list-level-style-bullet text:bullet-char="•" text:level="1">
        <style:list-level-properties text:min-label-width="10mm"/>
      </text:list-level-style-bullet>
    </text:list-style>
    <text:list-style style:name="id1-3-2-2-3-6-4-3-3-35">
      <text:list-level-style-bullet text:bullet-char="•" text:level="1">
        <style:list-level-properties text:min-label-width="10mm"/>
      </text:list-level-style-bullet>
    </text:list-style>
    <text:list-style style:name="id1-3-2-2-3-6-4-3-3-36">
      <text:list-level-style-bullet text:bullet-char="•" text:level="1">
        <style:list-level-properties text:min-label-width="10mm"/>
      </text:list-level-style-bullet>
    </text:list-style>
    <text:list-style style:name="id1-3-2-2-3-6-4-3-3-37">
      <text:list-level-style-bullet text:bullet-char="•" text:level="1">
        <style:list-level-properties text:min-label-width="10mm"/>
      </text:list-level-style-bullet>
    </text:list-style>
    <text:list-style style:name="id1-3-2-2-3-6-4-3-3-38">
      <text:list-level-style-bullet text:bullet-char="•" text:level="1">
        <style:list-level-properties text:min-label-width="10mm"/>
      </text:list-level-style-bullet>
    </text:list-style>
    <text:list-style style:name="id1-3-2-2-3-6-4-3-3-39">
      <text:list-level-style-bullet text:bullet-char="•" text:level="1">
        <style:list-level-properties text:min-label-width="10mm"/>
      </text:list-level-style-bullet>
    </text:list-style>
    <text:list-style style:name="id1-3-2-2-3-6-4-3-3-40">
      <text:list-level-style-bullet text:bullet-char="•" text:level="1">
        <style:list-level-properties text:min-label-width="10mm"/>
      </text:list-level-style-bullet>
    </text:list-style>
    <text:list-style style:name="id1-3-2-2-3-6-4-3-3-41">
      <text:list-level-style-bullet text:bullet-char="•" text:level="1">
        <style:list-level-properties text:min-label-width="10mm"/>
      </text:list-level-style-bullet>
    </text:list-style>
    <text:list-style style:name="id1-3-2-2-3-6-4-3-3-42">
      <text:list-level-style-bullet text:bullet-char="•" text:level="1">
        <style:list-level-properties text:min-label-width="10mm"/>
      </text:list-level-style-bullet>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bullet text:bullet-char="•" text:level="1">
        <style:list-level-properties text:min-label-width="10mm"/>
      </text:list-level-style-bullet>
    </text:list-style>
    <text:list-style style:name="id1-3-2-2-3-6-5-3-3-1">
      <text:list-level-style-bullet text:bullet-char="•" text:level="1">
        <style:list-level-properties text:min-label-width="10mm"/>
      </text:list-level-style-bullet>
    </text:list-style>
    <text:list-style style:name="id1-3-2-2-3-6-5-3-3-2">
      <text:list-level-style-bullet text:bullet-char="•" text:level="1">
        <style:list-level-properties text:min-label-width="10mm"/>
      </text:list-level-style-bullet>
    </text:list-style>
    <text:list-style style:name="id1-3-2-2-3-6-5-3-3-3">
      <text:list-level-style-bullet text:bullet-char="•" text:level="1">
        <style:list-level-properties text:min-label-width="10mm"/>
      </text:list-level-style-bullet>
    </text:list-style>
    <text:list-style style:name="id1-3-2-2-3-6-5-3-3-4">
      <text:list-level-style-bullet text:bullet-char="•" text:level="1">
        <style:list-level-properties text:min-label-width="10mm"/>
      </text:list-level-style-bullet>
    </text:list-style>
    <text:list-style style:name="id1-3-2-2-3-6-5-3-3-5">
      <text:list-level-style-bullet text:bullet-char="•" text:level="1">
        <style:list-level-properties text:min-label-width="10mm"/>
      </text:list-level-style-bullet>
    </text:list-style>
    <text:list-style style:name="id1-3-2-2-3-6-5-3-3-6">
      <text:list-level-style-bullet text:bullet-char="•" text:level="1">
        <style:list-level-properties text:min-label-width="10mm"/>
      </text:list-level-style-bullet>
    </text:list-style>
    <text:list-style style:name="id1-3-2-2-3-6-5-3-3-7">
      <text:list-level-style-bullet text:bullet-char="•" text:level="1">
        <style:list-level-properties text:min-label-width="10mm"/>
      </text:list-level-style-bullet>
    </text:list-style>
    <text:list-style style:name="id1-3-2-2-3-6-5-3-3-8">
      <text:list-level-style-bullet text:bullet-char="•" text:level="1">
        <style:list-level-properties text:min-label-width="10mm"/>
      </text:list-level-style-bullet>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6">
      <text:list-level-style-bullet text:bullet-char="•" text:level="1">
        <style:list-level-properties text:min-label-width="10mm"/>
      </text:list-level-style-bullet>
    </text:list-style>
    <text:list-style style:name="id1-3-2-2-3-6-6-3-6-1">
      <text:list-level-style-bullet text:bullet-char="•" text:level="1">
        <style:list-level-properties text:min-label-width="10mm"/>
      </text:list-level-style-bullet>
    </text:list-style>
    <text:list-style style:name="id1-3-2-2-3-6-6-3-6-2">
      <text:list-level-style-bullet text:bullet-char="•" text:level="1">
        <style:list-level-properties text:min-label-width="10mm"/>
      </text:list-level-style-bullet>
    </text:list-style>
    <text:list-style style:name="id1-3-2-2-3-6-6-3-6-3">
      <text:list-level-style-bullet text:bullet-char="•" text:level="1">
        <style:list-level-properties text:min-label-width="10mm"/>
      </text:list-level-style-bullet>
    </text:list-style>
    <text:list-style style:name="id1-3-2-2-3-6-6-3-6-4">
      <text:list-level-style-bullet text:bullet-char="•" text:level="1">
        <style:list-level-properties text:min-label-width="10mm"/>
      </text:list-level-style-bullet>
    </text:list-style>
    <text:list-style style:name="id1-3-2-2-3-6-6-3-6-5">
      <text:list-level-style-bullet text:bullet-char="•" text:level="1">
        <style:list-level-properties text:min-label-width="10mm"/>
      </text:list-level-style-bullet>
    </text:list-style>
    <text:list-style style:name="id1-3-2-2-3-6-6-3-6-6">
      <text:list-level-style-bullet text:bullet-char="•" text:level="1">
        <style:list-level-properties text:min-label-width="10mm"/>
      </text:list-level-style-bullet>
    </text:list-style>
    <text:list-style style:name="id1-3-2-2-3-6-6-3-6-7">
      <text:list-level-style-bullet text:bullet-char="•" text:level="1">
        <style:list-level-properties text:min-label-width="10mm"/>
      </text:list-level-style-bullet>
    </text:list-style>
    <text:list-style style:name="id1-3-2-2-3-6-6-3-6-8">
      <text:list-level-style-bullet text:bullet-char="•" text:level="1">
        <style:list-level-properties text:min-label-width="10mm"/>
      </text:list-level-style-bullet>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4">
      <text:list-level-style-bullet text:bullet-char="-" text:level="1">
        <style:list-level-properties text:min-label-width="10mm"/>
      </text:list-level-style-bullet>
    </text:list-style>
    <text:list-style style:name="id1-3-2-2-3-6-6-4-4-1">
      <text:list-level-style-bullet text:bullet-char="-" text:level="1">
        <style:list-level-properties text:min-label-width="10mm"/>
      </text:list-level-style-bullet>
    </text:list-style>
    <text:list-style style:name="id1-3-2-2-3-6-6-4-4-2">
      <text:list-level-style-bullet text:bullet-char="-" text:level="1">
        <style:list-level-properties text:min-label-width="10mm"/>
      </text:list-level-style-bullet>
    </text:list-style>
    <text:list-style style:name="id1-3-2-2-3-6-6-4-4-3">
      <text:list-level-style-bullet text:bullet-char="-" text:level="1">
        <style:list-level-properties text:min-label-width="10mm"/>
      </text:list-level-style-bullet>
    </text:list-style>
    <text:list-style style:name="id1-3-2-2-3-6-6-4-4-4">
      <text:list-level-style-bullet text:bullet-char="-" text:level="1">
        <style:list-level-properties text:min-label-width="10mm"/>
      </text:list-level-style-bullet>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2">
      <text:list-level-style-bullet style:num-suffix="" text:bullet-char="​" text:level="1">
        <style:list-level-properties text:min-label-width="10mm"/>
      </text:list-level-style-bullet>
    </text:list-style>
    <text:list-style style:name="id1-3-2-2-5-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4">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3-3">
      <text:list-level-style-bullet text:bullet-char="•" text:level="1">
        <style:list-level-properties text:min-label-width="10mm"/>
      </text:list-level-style-bullet>
    </text:list-style>
    <text:list-style style:name="id1-3-2-2-6-3-7-3-3-3-1">
      <text:list-level-style-bullet text:bullet-char="•" text:level="1">
        <style:list-level-properties text:min-label-width="10mm"/>
      </text:list-level-style-bullet>
    </text:list-style>
    <text:list-style style:name="id1-3-2-2-6-3-7-3-3-3-2">
      <text:list-level-style-bullet text:bullet-char="•" text:level="1">
        <style:list-level-properties text:min-label-width="10mm"/>
      </text:list-level-style-bullet>
    </text:list-style>
    <text:list-style style:name="id1-3-2-2-6-3-7-3-3-3-3">
      <text:list-level-style-bullet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8*"/>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25*"/>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8*"/>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8*"/>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18*"/>
    </style:style>
    <style:style style:family="table-column" style:parent-style-name="colspec" style:name="id1-3-2-4-16-1-3">
      <style:table-column-properties style:rel-column-width="18*"/>
    </style:style>
    <style:style style:family="table-column" style:parent-style-name="colspec" style:name="id1-3-2-4-19-1-1">
      <style:table-column-properties style:rel-column-width="36*"/>
    </style:style>
    <style:style style:family="table-column" style:parent-style-name="colspec" style:name="id1-3-2-4-19-1-2">
      <style:table-column-properties style:rel-column-width="51*"/>
    </style:style>
    <style:style style:family="table-column" style:parent-style-name="colspec" style:name="id1-3-2-5-4-1-1">
      <style:table-column-properties style:rel-column-width="16*"/>
    </style:style>
    <style:style style:family="table-column" style:parent-style-name="colspec" style:name="id1-3-2-5-4-1-2">
      <style:table-column-properties style:rel-column-width="42*"/>
    </style:style>
    <style:style style:family="table-column" style:parent-style-name="colspec" style:name="id1-3-2-5-4-1-3">
      <style:table-column-properties style:rel-column-width="19*"/>
    </style:style>
    <style:style style:family="table-column" style:parent-style-name="colspec" style:name="id1-3-2-5-7-1-1">
      <style:table-column-properties style:rel-column-width="15*"/>
    </style:style>
    <style:style style:family="table-column" style:parent-style-name="colspec" style:name="id1-3-2-5-7-1-2">
      <style:table-column-properties style:rel-column-width="43*"/>
    </style:style>
    <style:style style:family="table-column" style:parent-style-name="colspec" style:name="id1-3-2-5-7-1-3">
      <style:table-column-properties style:rel-column-width="19*"/>
    </style:style>
    <style:style style:family="table-column" style:parent-style-name="colspec" style:name="id1-3-2-5-10-1-1">
      <style:table-column-properties style:rel-column-width="45*"/>
    </style:style>
    <style:style style:family="table-column" style:parent-style-name="colspec" style:name="id1-3-2-5-10-1-2">
      <style:table-column-properties style:rel-column-width="23*"/>
    </style:style>
    <style:style style:family="table-column" style:parent-style-name="colspec" style:name="id1-3-2-5-10-1-3">
      <style:table-column-properties style:rel-column-width="24*"/>
    </style:style>
    <style:style style:family="table-column" style:parent-style-name="colspec" style:name="id1-3-2-5-13-1-1">
      <style:table-column-properties style:rel-column-width="64*"/>
    </style:style>
    <style:style style:family="table-column" style:parent-style-name="colspec" style:name="id1-3-2-5-13-1-2">
      <style:table-column-properties style:rel-column-width="29*"/>
    </style:style>
    <style:style style:family="table-column" style:parent-style-name="colspec" style:name="id1-3-2-5-16-1-1">
      <style:table-column-properties style:rel-column-width="93*"/>
    </style:style>
    <style:style style:family="table-column" style:parent-style-name="colspec" style:name="id1-3-2-5-19-1-1">
      <style:table-column-properties style:rel-column-width="64*"/>
    </style:style>
    <style:style style:family="table-column" style:parent-style-name="colspec" style:name="id1-3-2-5-19-1-2">
      <style:table-column-properties style:rel-column-width="29*"/>
    </style:style>
    <style:style style:family="table-column" style:parent-style-name="colspec" style:name="id1-3-2-5-23-1-1">
      <style:table-column-properties style:rel-column-width="64*"/>
    </style:style>
    <style:style style:family="table-column" style:parent-style-name="colspec" style:name="id1-3-2-5-23-1-2">
      <style:table-column-properties style:rel-column-width="29*"/>
    </style:style>
    <style:style style:family="table-column" style:parent-style-name="colspec" style:name="id1-3-2-6-4-1-1">
      <style:table-column-properties style:rel-column-width="44*"/>
    </style:style>
    <style:style style:family="table-column" style:parent-style-name="colspec" style:name="id1-3-2-6-4-1-2">
      <style:table-column-properties style:rel-column-width="46*"/>
    </style:style>
    <text:list-style style:name="id1-3-2-6-4-1-3-2-1-2">
      <text:list-level-style-bullet text:bullet-char="•" text:level="1">
        <style:list-level-properties text:min-label-width="10mm"/>
      </text:list-level-style-bullet>
    </text:list-style>
    <text:list-style style:name="id1-3-2-6-4-1-3-2-1-2-1">
      <text:list-level-style-bullet text:bullet-char="•" text:level="1">
        <style:list-level-properties text:min-label-width="10mm"/>
      </text:list-level-style-bullet>
    </text:list-style>
    <text:list-style style:name="id1-3-2-6-4-1-3-2-1-2-2">
      <text:list-level-style-bullet text:bullet-char="•" text:level="1">
        <style:list-level-properties text:min-label-width="10mm"/>
      </text:list-level-style-bullet>
    </text:list-style>
    <text:list-style style:name="id1-3-2-6-4-1-3-2-1-2-3">
      <text:list-level-style-bullet text:bullet-char="•" text:level="1">
        <style:list-level-properties text:min-label-width="10mm"/>
      </text:list-level-style-bullet>
    </text:list-style>
    <text:list-style style:name="id1-3-2-6-4-1-3-2-2-2">
      <text:list-level-style-bullet text:bullet-char="•" text:level="1">
        <style:list-level-properties text:min-label-width="10mm"/>
      </text:list-level-style-bullet>
    </text:list-style>
    <text:list-style style:name="id1-3-2-6-4-1-3-2-2-2-1">
      <text:list-level-style-bullet text:bullet-char="•" text:level="1">
        <style:list-level-properties text:min-label-width="10mm"/>
      </text:list-level-style-bullet>
    </text:list-style>
    <text:list-style style:name="id1-3-2-6-4-1-3-2-2-2-2">
      <text:list-level-style-bullet text:bullet-char="•" text:level="1">
        <style:list-level-properties text:min-label-width="10mm"/>
      </text:list-level-style-bullet>
    </text:list-style>
    <text:list-style style:name="id1-3-2-6-4-1-3-2-2-2-3">
      <text:list-level-style-bullet text:bullet-char="•" text:level="1">
        <style:list-level-properties text:min-label-width="10mm"/>
      </text:list-level-style-bullet>
    </text:list-style>
    <text:list-style style:name="id1-3-2-6-4-1-3-2-2-2-4">
      <text:list-level-style-bullet text:bullet-char="•" text:level="1">
        <style:list-level-properties text:min-label-width="10mm"/>
      </text:list-level-style-bullet>
    </text:list-style>
    <text:list-style style:name="id1-3-2-6-4-1-3-2-2-2-5">
      <text:list-level-style-bullet text:bullet-char="•" text:level="1">
        <style:list-level-properties text:min-label-width="10mm"/>
      </text:list-level-style-bullet>
    </text:list-style>
    <text:list-style style:name="id1-3-2-6-4-1-3-3-1-2">
      <text:list-level-style-bullet text:bullet-char="•" text:level="1">
        <style:list-level-properties text:min-label-width="10mm"/>
      </text:list-level-style-bullet>
    </text:list-style>
    <text:list-style style:name="id1-3-2-6-4-1-3-3-1-2-1">
      <text:list-level-style-bullet text:bullet-char="•" text:level="1">
        <style:list-level-properties text:min-label-width="10mm"/>
      </text:list-level-style-bullet>
    </text:list-style>
    <text:list-style style:name="id1-3-2-6-4-1-3-3-1-2-2">
      <text:list-level-style-bullet text:bullet-char="•" text:level="1">
        <style:list-level-properties text:min-label-width="10mm"/>
      </text:list-level-style-bullet>
    </text:list-style>
    <text:list-style style:name="id1-3-2-6-4-1-3-3-1-2-3">
      <text:list-level-style-bullet text:bullet-char="•" text:level="1">
        <style:list-level-properties text:min-label-width="10mm"/>
      </text:list-level-style-bullet>
    </text:list-style>
    <text:list-style style:name="id1-3-2-6-4-1-3-3-2-2">
      <text:list-level-style-bullet text:bullet-char="•" text:level="1">
        <style:list-level-properties text:min-label-width="10mm"/>
      </text:list-level-style-bullet>
    </text:list-style>
    <text:list-style style:name="id1-3-2-6-4-1-3-3-2-2-1">
      <text:list-level-style-bullet text:bullet-char="•" text:level="1">
        <style:list-level-properties text:min-label-width="10mm"/>
      </text:list-level-style-bullet>
    </text:list-style>
    <text:list-style style:name="id1-3-2-6-4-1-3-3-2-2-2">
      <text:list-level-style-bullet text:bullet-char="•" text:level="1">
        <style:list-level-properties text:min-label-width="10mm"/>
      </text:list-level-style-bullet>
    </text:list-style>
    <text:list-style style:name="id1-3-2-6-4-1-3-3-2-2-3">
      <text:list-level-style-bullet text:bullet-char="•" text:level="1">
        <style:list-level-properties text:min-label-width="10mm"/>
      </text:list-level-style-bullet>
    </text:list-style>
    <text:list-style style:name="id1-3-2-6-4-1-3-4-1-2">
      <text:list-level-style-bullet text:bullet-char="•" text:level="1">
        <style:list-level-properties text:min-label-width="10mm"/>
      </text:list-level-style-bullet>
    </text:list-style>
    <text:list-style style:name="id1-3-2-6-4-1-3-4-1-2-1">
      <text:list-level-style-bullet text:bullet-char="•" text:level="1">
        <style:list-level-properties text:min-label-width="10mm"/>
      </text:list-level-style-bullet>
    </text:list-style>
    <text:list-style style:name="id1-3-2-6-4-1-3-4-1-2-2">
      <text:list-level-style-bullet text:bullet-char="•" text:level="1">
        <style:list-level-properties text:min-label-width="10mm"/>
      </text:list-level-style-bullet>
    </text:list-style>
    <text:list-style style:name="id1-3-2-6-4-1-3-4-2-2">
      <text:list-level-style-bullet text:bullet-char="•" text:level="1">
        <style:list-level-properties text:min-label-width="10mm"/>
      </text:list-level-style-bullet>
    </text:list-style>
    <text:list-style style:name="id1-3-2-6-4-1-3-4-2-2-1">
      <text:list-level-style-bullet text:bullet-char="•" text:level="1">
        <style:list-level-properties text:min-label-width="10mm"/>
      </text:list-level-style-bullet>
    </text:list-style>
    <text:list-style style:name="id1-3-2-6-4-1-3-5-1-2">
      <text:list-level-style-bullet text:bullet-char="•" text:level="1">
        <style:list-level-properties text:min-label-width="10mm"/>
      </text:list-level-style-bullet>
    </text:list-style>
    <text:list-style style:name="id1-3-2-6-4-1-3-5-1-2-1">
      <text:list-level-style-bullet text:bullet-char="•" text:level="1">
        <style:list-level-properties text:min-label-width="10mm"/>
      </text:list-level-style-bullet>
    </text:list-style>
    <text:list-style style:name="id1-3-2-6-4-1-3-5-2-2">
      <text:list-level-style-bullet text:bullet-char="•" text:level="1">
        <style:list-level-properties text:min-label-width="10mm"/>
      </text:list-level-style-bullet>
    </text:list-style>
    <text:list-style style:name="id1-3-2-6-4-1-3-5-2-2-1">
      <text:list-level-style-bullet text:bullet-char="•" text:level="1">
        <style:list-level-properties text:min-label-width="10mm"/>
      </text:list-level-style-bullet>
    </text:list-style>
    <text:list-style style:name="id1-3-2-6-4-1-3-6-1-2">
      <text:list-level-style-bullet text:bullet-char="•" text:level="1">
        <style:list-level-properties text:min-label-width="10mm"/>
      </text:list-level-style-bullet>
    </text:list-style>
    <text:list-style style:name="id1-3-2-6-4-1-3-6-1-2-1">
      <text:list-level-style-bullet text:bullet-char="•" text:level="1">
        <style:list-level-properties text:min-label-width="10mm"/>
      </text:list-level-style-bullet>
    </text:list-style>
    <text:list-style style:name="id1-3-2-6-4-1-3-6-2-2">
      <text:list-level-style-bullet text:bullet-char="•" text:level="1">
        <style:list-level-properties text:min-label-width="10mm"/>
      </text:list-level-style-bullet>
    </text:list-style>
    <text:list-style style:name="id1-3-2-6-4-1-3-6-2-2-1">
      <text:list-level-style-bullet text:bullet-char="•" text:level="1">
        <style:list-level-properties text:min-label-width="10mm"/>
      </text:list-level-style-bullet>
    </text:list-style>
    <text:list-style style:name="id1-3-2-6-4-1-3-6-2-2-2">
      <text:list-level-style-bullet text:bullet-char="•" text:level="1">
        <style:list-level-properties text:min-label-width="10mm"/>
      </text:list-level-style-bullet>
    </text:list-style>
    <text:list-style style:name="id1-3-2-6-4-1-3-6-2-2-3">
      <text:list-level-style-bullet text:bullet-char="•" text:level="1">
        <style:list-level-properties text:min-label-width="10mm"/>
      </text:list-level-style-bullet>
    </text:list-style>
    <text:list-style style:name="id1-3-2-6-4-1-3-6-2-2-4">
      <text:list-level-style-bullet text:bullet-char="•" text:level="1">
        <style:list-level-properties text:min-label-width="10mm"/>
      </text:list-level-style-bullet>
    </text:list-style>
    <text:list-style style:name="id1-3-2-6-4-1-3-7-1-2">
      <text:list-level-style-bullet text:bullet-char="•" text:level="1">
        <style:list-level-properties text:min-label-width="10mm"/>
      </text:list-level-style-bullet>
    </text:list-style>
    <text:list-style style:name="id1-3-2-6-4-1-3-7-1-2-1">
      <text:list-level-style-bullet text:bullet-char="•" text:level="1">
        <style:list-level-properties text:min-label-width="10mm"/>
      </text:list-level-style-bullet>
    </text:list-style>
    <text:list-style style:name="id1-3-2-6-4-1-3-7-2-2">
      <text:list-level-style-bullet text:bullet-char="•" text:level="1">
        <style:list-level-properties text:min-label-width="10mm"/>
      </text:list-level-style-bullet>
    </text:list-style>
    <text:list-style style:name="id1-3-2-6-4-1-3-7-2-2-1">
      <text:list-level-style-bullet text:bullet-char="•" text:level="1">
        <style:list-level-properties text:min-label-width="10mm"/>
      </text:list-level-style-bullet>
    </text:list-style>
    <text:list-style style:name="id1-3-2-6-4-1-3-7-2-2-2">
      <text:list-level-style-bullet text:bullet-char="•" text:level="1">
        <style:list-level-properties text:min-label-width="10mm"/>
      </text:list-level-style-bullet>
    </text:list-style>
    <text:list-style style:name="id1-3-2-6-4-1-3-8-1-2">
      <text:list-level-style-bullet text:bullet-char="•" text:level="1">
        <style:list-level-properties text:min-label-width="10mm"/>
      </text:list-level-style-bullet>
    </text:list-style>
    <text:list-style style:name="id1-3-2-6-4-1-3-8-1-2-1">
      <text:list-level-style-bullet text:bullet-char="•" text:level="1">
        <style:list-level-properties text:min-label-width="10mm"/>
      </text:list-level-style-bullet>
    </text:list-style>
    <text:list-style style:name="id1-3-2-6-4-1-3-8-2-2">
      <text:list-level-style-bullet text:bullet-char="•" text:level="1">
        <style:list-level-properties text:min-label-width="10mm"/>
      </text:list-level-style-bullet>
    </text:list-style>
    <text:list-style style:name="id1-3-2-6-4-1-3-8-2-2-1">
      <text:list-level-style-bullet text:bullet-char="•" text:level="1">
        <style:list-level-properties text:min-label-width="10mm"/>
      </text:list-level-style-bullet>
    </text:list-style>
    <text:list-style style:name="id1-3-2-6-4-1-3-8-2-2-2">
      <text:list-level-style-bullet text:bullet-char="•" text:level="1">
        <style:list-level-properties text:min-label-width="10mm"/>
      </text:list-level-style-bullet>
    </text:list-style>
    <text:list-style style:name="id1-3-2-6-4-1-3-9-1-2">
      <text:list-level-style-bullet text:bullet-char="•" text:level="1">
        <style:list-level-properties text:min-label-width="10mm"/>
      </text:list-level-style-bullet>
    </text:list-style>
    <text:list-style style:name="id1-3-2-6-4-1-3-9-1-2-1">
      <text:list-level-style-bullet text:bullet-char="•" text:level="1">
        <style:list-level-properties text:min-label-width="10mm"/>
      </text:list-level-style-bullet>
    </text:list-style>
    <text:list-style style:name="id1-3-2-6-4-1-3-9-2-2">
      <text:list-level-style-bullet text:bullet-char="•" text:level="1">
        <style:list-level-properties text:min-label-width="10mm"/>
      </text:list-level-style-bullet>
    </text:list-style>
    <text:list-style style:name="id1-3-2-6-4-1-3-9-2-2-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text:list-style style:name="id1-3-2-6-7-1-3-2-1-2">
      <text:list-level-style-bullet text:bullet-char="•" text:level="1">
        <style:list-level-properties text:min-label-width="10mm"/>
      </text:list-level-style-bullet>
    </text:list-style>
    <text:list-style style:name="id1-3-2-6-7-1-3-2-1-2-1">
      <text:list-level-style-bullet text:bullet-char="•" text:level="1">
        <style:list-level-properties text:min-label-width="10mm"/>
      </text:list-level-style-bullet>
    </text:list-style>
    <text:list-style style:name="id1-3-2-6-7-1-3-2-1-2-2">
      <text:list-level-style-bullet text:bullet-char="•" text:level="1">
        <style:list-level-properties text:min-label-width="10mm"/>
      </text:list-level-style-bullet>
    </text:list-style>
    <text:list-style style:name="id1-3-2-6-7-1-3-2-1-2-3">
      <text:list-level-style-bullet text:bullet-char="•" text:level="1">
        <style:list-level-properties text:min-label-width="10mm"/>
      </text:list-level-style-bullet>
    </text:list-style>
    <text:list-style style:name="id1-3-2-6-7-1-3-2-1-2-4">
      <text:list-level-style-bullet text:bullet-char="•" text:level="1">
        <style:list-level-properties text:min-label-width="10mm"/>
      </text:list-level-style-bullet>
    </text:list-style>
    <text:list-style style:name="id1-3-2-6-7-1-3-2-2-2">
      <text:list-level-style-bullet text:bullet-char="•" text:level="1">
        <style:list-level-properties text:min-label-width="10mm"/>
      </text:list-level-style-bullet>
    </text:list-style>
    <text:list-style style:name="id1-3-2-6-7-1-3-2-2-2-1">
      <text:list-level-style-bullet text:bullet-char="•" text:level="1">
        <style:list-level-properties text:min-label-width="10mm"/>
      </text:list-level-style-bullet>
    </text:list-style>
    <text:list-style style:name="id1-3-2-6-7-1-3-2-2-2-2">
      <text:list-level-style-bullet text:bullet-char="•" text:level="1">
        <style:list-level-properties text:min-label-width="10mm"/>
      </text:list-level-style-bullet>
    </text:list-style>
    <text:list-style style:name="id1-3-2-6-7-1-3-2-2-2-3">
      <text:list-level-style-bullet text:bullet-char="•" text:level="1">
        <style:list-level-properties text:min-label-width="10mm"/>
      </text:list-level-style-bullet>
    </text:list-style>
    <text:list-style style:name="id1-3-2-6-7-1-3-2-2-2-4">
      <text:list-level-style-bullet text:bullet-char="•" text:level="1">
        <style:list-level-properties text:min-label-width="10mm"/>
      </text:list-level-style-bullet>
    </text:list-style>
    <text:list-style style:name="id1-3-2-6-7-1-3-3-1-2">
      <text:list-level-style-bullet text:bullet-char="•" text:level="1">
        <style:list-level-properties text:min-label-width="10mm"/>
      </text:list-level-style-bullet>
    </text:list-style>
    <text:list-style style:name="id1-3-2-6-7-1-3-3-1-2-1">
      <text:list-level-style-bullet text:bullet-char="•" text:level="1">
        <style:list-level-properties text:min-label-width="10mm"/>
      </text:list-level-style-bullet>
    </text:list-style>
    <text:list-style style:name="id1-3-2-6-7-1-3-3-1-2-2">
      <text:list-level-style-bullet text:bullet-char="•" text:level="1">
        <style:list-level-properties text:min-label-width="10mm"/>
      </text:list-level-style-bullet>
    </text:list-style>
    <text:list-style style:name="id1-3-2-6-7-1-3-3-2-2">
      <text:list-level-style-bullet text:bullet-char="•" text:level="1">
        <style:list-level-properties text:min-label-width="10mm"/>
      </text:list-level-style-bullet>
    </text:list-style>
    <text:list-style style:name="id1-3-2-6-7-1-3-3-2-2-1">
      <text:list-level-style-bullet text:bullet-char="•" text:level="1">
        <style:list-level-properties text:min-label-width="10mm"/>
      </text:list-level-style-bullet>
    </text:list-style>
    <text:list-style style:name="id1-3-2-6-7-1-3-3-2-2-2">
      <text:list-level-style-bullet text:bullet-char="•" text:level="1">
        <style:list-level-properties text:min-label-width="10mm"/>
      </text:list-level-style-bullet>
    </text:list-style>
    <text:list-style style:name="id1-3-2-6-7-1-3-4-1-2">
      <text:list-level-style-bullet text:bullet-char="•" text:level="1">
        <style:list-level-properties text:min-label-width="10mm"/>
      </text:list-level-style-bullet>
    </text:list-style>
    <text:list-style style:name="id1-3-2-6-7-1-3-4-1-2-1">
      <text:list-level-style-bullet text:bullet-char="•" text:level="1">
        <style:list-level-properties text:min-label-width="10mm"/>
      </text:list-level-style-bullet>
    </text:list-style>
    <text:list-style style:name="id1-3-2-6-7-1-3-4-2-2">
      <text:list-level-style-bullet text:bullet-char="•" text:level="1">
        <style:list-level-properties text:min-label-width="10mm"/>
      </text:list-level-style-bullet>
    </text:list-style>
    <text:list-style style:name="id1-3-2-6-7-1-3-4-2-2-1">
      <text:list-level-style-bullet text:bullet-char="•" text:level="1">
        <style:list-level-properties text:min-label-width="10mm"/>
      </text:list-level-style-bullet>
    </text:list-style>
    <text:list-style style:name="id1-3-2-6-7-1-3-5-1-2">
      <text:list-level-style-bullet text:bullet-char="•" text:level="1">
        <style:list-level-properties text:min-label-width="10mm"/>
      </text:list-level-style-bullet>
    </text:list-style>
    <text:list-style style:name="id1-3-2-6-7-1-3-5-1-2-1">
      <text:list-level-style-bullet text:bullet-char="•" text:level="1">
        <style:list-level-properties text:min-label-width="10mm"/>
      </text:list-level-style-bullet>
    </text:list-style>
    <text:list-style style:name="id1-3-2-6-7-1-3-5-1-2-2">
      <text:list-level-style-bullet text:bullet-char="•" text:level="1">
        <style:list-level-properties text:min-label-width="10mm"/>
      </text:list-level-style-bullet>
    </text:list-style>
    <text:list-style style:name="id1-3-2-6-7-1-3-5-2-2">
      <text:list-level-style-bullet text:bullet-char="•" text:level="1">
        <style:list-level-properties text:min-label-width="10mm"/>
      </text:list-level-style-bullet>
    </text:list-style>
    <text:list-style style:name="id1-3-2-6-7-1-3-5-2-2-1">
      <text:list-level-style-bullet text:bullet-char="•" text:level="1">
        <style:list-level-properties text:min-label-width="10mm"/>
      </text:list-level-style-bullet>
    </text:list-style>
    <text:list-style style:name="id1-3-2-6-7-1-3-5-2-2-2">
      <text:list-level-style-bullet text:bullet-char="•" text:level="1">
        <style:list-level-properties text:min-label-width="10mm"/>
      </text:list-level-style-bullet>
    </text:list-style>
    <text:list-style style:name="id1-3-2-6-7-1-3-5-2-2-3">
      <text:list-level-style-bullet text:bullet-char="•" text:level="1">
        <style:list-level-properties text:min-label-width="10mm"/>
      </text:list-level-style-bullet>
    </text:list-style>
    <text:list-style style:name="id1-3-2-6-7-1-3-5-2-2-4">
      <text:list-level-style-bullet text:bullet-char="•" text:level="1">
        <style:list-level-properties text:min-label-width="10mm"/>
      </text:list-level-style-bullet>
    </text:list-style>
    <text:list-style style:name="id1-3-2-6-7-1-3-5-2-2-5">
      <text:list-level-style-bullet text:bullet-char="•" text:level="1">
        <style:list-level-properties text:min-label-width="10mm"/>
      </text:list-level-style-bullet>
    </text:list-style>
    <text:list-style style:name="id1-3-2-6-7-1-3-6-2-2">
      <text:list-level-style-bullet text:bullet-char="•" text:level="1">
        <style:list-level-properties text:min-label-width="10mm"/>
      </text:list-level-style-bullet>
    </text:list-style>
    <text:list-style style:name="id1-3-2-6-7-1-3-6-2-2-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3-3">
      <text:list-level-style-bullet text:bullet-char="-" text:level="1">
        <style:list-level-properties text:min-label-width="10mm"/>
      </text:list-level-style-bullet>
    </text:list-style>
    <text:list-style style:name="id1-3-2-7-16-3-3-1">
      <text:list-level-style-bullet text:bullet-char="-" text:level="1">
        <style:list-level-properties text:min-label-width="10mm"/>
      </text:list-level-style-bullet>
    </text:list-style>
    <text:list-style style:name="id1-3-2-7-16-3-3-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wenterand 2025</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Wet maatschappelijke ondersteuning 2015 (artikelen 2.1.3, 2.1.4, 2.1.4a, 2.1.5, 2.1.7, 2.3.6 en 2.6.6) en het Uitvoeringsbesluit Wmo 2015 (artikelen 3.8 en 5.4).</text:p>
            <text:p text:style-name="al"/>
            <text:p text:style-name="al">
            <text:span text:style-name="nadrukvet">Besluit:</text:span>
          </text:p>
            <text:p text:style-name="al">Vast te stellen de Verordening maatschappelijke ondersteuning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DL: algemene dagelijkse levensverrichtingen zijn de handelingen die mensen dagelijks in het gewone leven verrichten;</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auto: een personenwagen, autobus en rolstoelbus;</text:p>
                </text:list-item>
                <text:list-item text:style-override="id1-3-2-2-1-2-3-5">
                  <text:number>e.</text:number>
                  <text:p text:style-name="al">budgethouder: de persoon die, in het kader van een pgb, het budget ontvangt;</text:p>
                </text:list-item>
                <text:list-item text:style-override="id1-3-2-2-1-2-3-6">
                  <text:number>f.</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aan verbonden zijn;</text:p>
                </text:list-item>
                <text:list-item text:style-override="id1-3-2-2-1-2-3-7">
                  <text:number>g.</text:number>
                  <text:p text:style-name="al">bijdrage: bijdrage als bedoeld in artikel 2.1.4, eerste lid, van de Wet maatschappelijke ondersteuning 2015;</text:p>
                </text:list-item>
                <text:list-item text:style-override="id1-3-2-2-1-2-3-8">
                  <text:number>h.</text:number>
                  <text:p text:style-name="al">gesprek: gesprek in het kader van het onderzoek als bedoeld in artikel 2.3.2, eerste lid, van de Wet maatschappelijke ondersteuning 2015;</text:p>
                </text:list-item>
                <text:list-item text:style-override="id1-3-2-2-1-2-3-9">
                  <text:number>i.</text:number>
                  <text:p text:style-name="al">HO: huishoudelijke ondersteuning is een basismodule met vijf aanvullende modules, waarbij de basismodule en de aanvullende modules in minuten worden geïndiceerd;</text:p>
                </text:list-item>
                <text:list-item text:style-override="id1-3-2-2-1-2-3-10">
                  <text:number>j.</text:number>
                  <text:p text:style-name="al">hulpvraag: behoefte aan maatschappelijke ondersteuning als bedoeld in artikel 2.3.2, eerste lid, van de Wet maatschappelijke ondersteuning 2015;</text:p>
                </text:list-item>
                <text:list-item text:style-override="id1-3-2-2-1-2-3-11">
                  <text:number>k.</text:number>
                  <text:p text:style-name="al">inwoner: de cliënt die woonachtig is in de gemeente Twenterand;</text:p>
                </text:list-item>
                <text:list-item text:style-override="id1-3-2-2-1-2-3-12">
                  <text:number>l.</text:number>
                  <text:p text:style-name="al">melding: melding aan het college als bedoeld in artikel 2.3.2, eerste lid, van de Wet maatschappelijke ondersteuning 2015;</text:p>
                </text:list-item>
                <text:list-item text:style-override="id1-3-2-2-1-2-3-13">
                  <text:number>m.</text:number>
                  <text:p text:style-name="al">ondersteuningsplan: een plan van aanpak met daarin in ieder geval het beoogde resultaat en de daarvoor benodigde ondersteuning;</text:p>
                </text:list-item>
                <text:list-item text:style-override="id1-3-2-2-1-2-3-14">
                  <text:number>n.</text:number>
                  <text:p text:style-name="al">pgb: persoonsgebonden budget als bedoeld in artikel 1.1.1 van de Wet maatschappelijke ondersteuning 2015;</text:p>
                </text:list-item>
                <text:list-item text:style-override="id1-3-2-2-1-2-3-15">
                  <text:number>o.</text:number>
                  <text:p text:style-name="al">pgb-beheerder: een persoon die de belangen van de cliënt behartigt en de aan een pgb verbonden taken uitvoert;</text:p>
                </text:list-item>
                <text:list-item text:style-override="id1-3-2-2-1-2-3-16">
                  <text:number>p.</text:number>
                  <text:p text:style-name="al">structureel vervoer: een voorziening waarbij een cliënt vervoerd wordt van zijn woning naar de locatie waar de dagbesteding basis of dagbesteding plus wordt aangeboden en omgekeerd. De cliënt heeft geen vrijheid in het bepalen van de bestemming van het vervoer;</text:p>
                </text:list-item>
                <text:list-item text:style-override="id1-3-2-2-1-2-3-17">
                  <text:number>q.</text:number>
                  <text:p text:style-name="al">SVB: Sociale Verzekeringsbank;</text:p>
                </text:list-item>
                <text:list-item text:style-override="id1-3-2-2-1-2-3-18">
                  <text:number>r.</text:number>
                  <text:p text:style-name="al">vervoer maatschappelijke deelname: een voorziening waarbij sprake is van incidenteel vervoer en een cliënt zelf de bestemming en het tijdstip van het vervoer bepaalt met inachtneming van de daarvoor geldende voorwaarden;</text:p>
                </text:list-item>
                <text:list-item text:style-override="id1-3-2-2-1-2-3-19">
                  <text:number>s.</text:number>
                  <text:p text:style-name="al">voorliggende voorziening: algemene voorziening, algemeen gebruikelijke voorziening of andere voorziening waarmee aan de hulpvraag wordt tegemoetgekomen;</text:p>
                </text:list-item>
                <text:list-item text:style-override="id1-3-2-2-1-2-3-20">
                  <text:number>t.</text:number>
                  <text:p text:style-name="al">wonen en verblijf: een voorziening die aanvullend kan worden ingezet wanneer er bij de cliënt naast de ondersteuningsbehoefte ook behoefte is aan een woon- of verblijfsomgeving. Wonen en verblijf bestaat uit twee vormen: Dakje 1 en Dakje 2; </text:p>
                </text:list-item>
                <text:list-item text:style-override="id1-3-2-2-1-2-3-21">
                  <text:number>u.</text:number>
                  <text:p text:style-name="al">Wmo 2015: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cliënt. </text:p>
            </text:section>
            <text:section text:name="artikel_id1-3-2-2-2-3" text:style-name="artikel">
              <text:p text:style-name="artikel_kop_titel"><text:span text:style-name="artikel_kop_label">Artikel</text:span> <text:span text:style-name="artikel_kop_nr">3</text:span> Inzetten van algemene voorzieningen</text:p>
              <text:p text:style-name="al">Het inzetten van een algemene voorziening is mogelijk, mits aan de volgende voorwaarden is voldaan:</text:p>
              <text:list text:style-name="id1-3-2-2-2-3-3">
                <text:list-item text:style-override="id1-3-2-2-2-3-3-1">
                  <text:number>-</text:number>
                  <text:p text:style-name="al">de algemene voorziening is daadwerkelijk beschikbaar;</text:p>
                </text:list-item>
                <text:list-item text:style-override="id1-3-2-2-2-3-3-2">
                  <text:number>-</text:number>
                  <text:p text:style-name="al">de algemene voorziening biedt een adequate compensatie voor het probleem van de inwoner;</text:p>
                </text:list-item>
                <text:list-item text:style-override="id1-3-2-2-2-3-3-3">
                  <text:number>-</text:number>
                  <text:p text:style-name="al">de inwoner kan de voorziening betalen.</text:p>
                </text:list-item>
              </text:list>
            </text:section>
            <text:section text:name="artikel_id1-3-2-2-2-4" text:style-name="artikel">
              <text:p text:style-name="artikel_kop_titel"><text:span text:style-name="artikel_kop_label">Artikel</text:span> <text:span text:style-name="artikel_kop_nr">4</text:span> Vormen van algemene voorzieningen</text:p>
              <text:list text:style-name="id1-3-2-2-2-4-2">
                <text:list-item text:style-override="id1-3-2-2-2-4-2">
                  <text:number>1.</text:number>
                  <text:p text:style-name="al">In Twenterand zijn de volgende algemene voorzieningen toegankelijk voor alle ingezetenen:</text:p>
                  <text:list text:style-name="id1-3-2-2-2-4-2-3">
                    <text:list-item text:style-override="id1-3-2-2-2-4-2-3-1">
                      <text:number>a.</text:number>
                      <text:p text:style-name="al">was- en strijkservice;</text:p>
                    </text:list-item>
                    <text:list-item text:style-override="id1-3-2-2-2-4-2-3-2">
                      <text:number>b.</text:number>
                      <text:p text:style-name="al">voorzieningen gericht op het vergroten van de zelfredzaamheid en/of maatschappelijke participatie.</text:p>
                    </text:list-item>
                  </text:list>
                </text:list-item>
                <text:list-item text:style-override="id1-3-2-2-2-4-3">
                  <text:number>2.</text:number>
                  <text:p text:style-name="al">Het college kan in beleidsregels de algemene voorzieningen nader uitwerken. </text:p>
                </text:list-item>
              </text:list>
            </text:section>
            <text:section text:name="artikel_id1-3-2-2-2-5" text:style-name="artikel">
              <text:p text:style-name="artikel_kop_titel"><text:span text:style-name="artikel_kop_label">Artikel</text:span> <text:span text:style-name="artikel_kop_nr">5</text:span> Algemene voorziening was- en strijkservice</text:p>
              <text:list text:style-name="id1-3-2-2-2-5-2">
                <text:list-item text:style-override="id1-3-2-2-2-5-2">
                  <text:number>1.</text:number>
                  <text:p text:style-name="al">Omvang</text:p>
                  <text:p text:style-name="al">Inwoners kunnen voor maximaal twee waszakken á 8 kilo per week per huishouden gebruik maken van de algemene voorziening was- en strijk service. </text:p>
                </text:list-item>
                <text:list-item text:style-override="id1-3-2-2-2-5-3">
                  <text:number>2.</text:number>
                  <text:p text:style-name="al">Onder de algemene voorziening was- en strijkservice wordt verstaan:</text:p>
                  <text:list text:style-name="id1-3-2-2-2-5-3-3">
                    <text:list-item text:style-override="id1-3-2-2-2-5-3-3-1">
                      <text:number>•</text:number>
                      <text:p text:style-name="al">een voor alle ingezetenen van de gemeente Twenterand beschikbare algemene voorziening. Ingezetenen die gebruik willen maken van deze algemene voorziening (hierna: cliënt) geven dat aan op een formulier algemene voorziening was- en strijkservice dat bij de gemeente Twenterand beschikbaar is of melden zich bij de aanbieder van de algemene voorziening was- en strijkservice;</text:p>
                    </text:list-item>
                    <text:list-item text:style-override="id1-3-2-2-2-5-3-3-2">
                      <text:number>•</text:number>
                      <text:p text:style-name="al">het vuile wasgoed gaat in een waszak met een persoonlijk nummer en label per waszak. De waszakken worden verstrekt door de aanbieder van de algemene voorziening;</text:p>
                    </text:list-item>
                    <text:list-item text:style-override="id1-3-2-2-2-5-3-3-3">
                      <text:number>•</text:number>
                      <text:p text:style-name="al">deze waszak wordt thuis bij cliënt opgehaald door de aanbieder. De was is drie werkdagen later weer schoon thuis. De waszak wordt maximaal twee keer per week opgehaald;</text:p>
                    </text:list-item>
                    <text:list-item text:style-override="id1-3-2-2-2-5-3-3-4">
                      <text:number>•</text:number>
                      <text:p text:style-name="al">het wasgoed wordt per cliënt afzonderlijk van de was van andere cliënten gewassen. Het labelen van ieder kledingstuk is hierdoor niet nodig; </text:p>
                    </text:list-item>
                    <text:list-item text:style-override="id1-3-2-2-2-5-3-3-5">
                      <text:number>•</text:number>
                      <text:p text:style-name="al">alle schone was komt weer in een schone waszak met het persoonlijke nummer van de cliënt erop vermeld. De medewerker weet welk nummer bij welk adres hoort. Zo krijgt cliënt alle was weer netjes thuis. Zonder dat de chauffeur inhoud van de waszak ziet. De privacy van cliënt is dus gewaarborgd;</text:p>
                    </text:list-item>
                    <text:list-item text:style-override="id1-3-2-2-2-5-3-3-6">
                      <text:number>•</text:number>
                      <text:p text:style-name="al">bij het wassen worden voor kwetsbaar of bijzonder wasgoed speciale programma’s gebruikt. Extra (hand)was bij cliënt thuis is dus niet nodig;</text:p>
                    </text:list-item>
                    <text:list-item text:style-override="id1-3-2-2-2-5-3-3-7">
                      <text:number>•</text:number>
                      <text:p text:style-name="al">de bijdrage voor iedere waszak is geregeld in deze verordening.</text:p>
                    </text:list-item>
                  </text:list>
                </text:list-item>
              </text:list>
            </text:section>
            <text:section text:name="artikel_id1-3-2-2-2-6" text:style-name="artikel">
              <text:p text:style-name="artikel_kop_titel"><text:span text:style-name="artikel_kop_label">Artikel</text:span> <text:span text:style-name="artikel_kop_nr">6</text:span> Algemene voorziening gericht op het vergroten van de zelfredzaamheid en/of maatschappelijke participatie</text:p>
              <text:p text:style-name="al">Onder de algemene voorziening gericht op het vergroten van de zelfredzaamheid en/of maatschappelijke participatie wordt verstaan de activiteiten die de gemeente Twenterand bekostigt op het gebied van zelfredzaamheid en/of maatschappelijke participatie. De activiteiten zijn vrij toegankelijk en worden structureel aangeboden op verschillende plekken in de gemeente Twenterand.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3.1</text:span> Maatwerkvoorzieningen algemeen</text:p>
              <text:section text:name="artikel_id1-3-2-2-3-2-2" text:style-name="artikel">
                <text:p text:style-name="artikel_kop_titel"><text:span text:style-name="artikel_kop_label">Artikel</text:span> <text:span text:style-name="artikel_kop_nr">7</text:span> Maatwerkvoorziening</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section>
              <text:section text:name="artikel_id1-3-2-2-3-2-3" text:style-name="artikel">
                <text:p text:style-name="artikel_kop_titel"><text:span text:style-name="artikel_kop_label">Artikel</text:span> <text:span text:style-name="artikel_kop_nr">8</text:span> Vormen van maatwerkvoorzieningen</text:p>
                <text:list text:style-name="id1-3-2-2-3-2-3-2">
                  <text:list-item text:style-override="id1-3-2-2-3-2-3-2">
                    <text:number>1.</text:number>
                    <text:p text:style-name="al">Het college kan een cliënt in aanmerking laten komen voor één of meerdere van de volgende maatwerkvoorzieningen:</text:p>
                    <text:list text:style-name="id1-3-2-2-3-2-3-2-3">
                      <text:list-item text:style-override="id1-3-2-2-3-2-3-2-3-1">
                        <text:number>a.</text:number>
                        <text:p text:style-name="al">HO;</text:p>
                      </text:list-item>
                      <text:list-item text:style-override="id1-3-2-2-3-2-3-2-3-2">
                        <text:number>b.</text:number>
                        <text:p text:style-name="al">begeleiding individueel basis;</text:p>
                      </text:list-item>
                      <text:list-item text:style-override="id1-3-2-2-3-2-3-2-3-3">
                        <text:number>c.</text:number>
                        <text:p text:style-name="al">begeleiding individueel plus</text:p>
                      </text:list-item>
                      <text:list-item text:style-override="id1-3-2-2-3-2-3-2-3-4">
                        <text:number>d.</text:number>
                        <text:p text:style-name="al">dagbesteding basis;</text:p>
                      </text:list-item>
                      <text:list-item text:style-override="id1-3-2-2-3-2-3-2-3-5">
                        <text:number>e.</text:number>
                        <text:p text:style-name="al">dagbesteding plus;</text:p>
                      </text:list-item>
                      <text:list-item text:style-override="id1-3-2-2-3-2-3-2-3-6">
                        <text:number>f.</text:number>
                        <text:p text:style-name="al">wonen en verblijf;</text:p>
                      </text:list-item>
                      <text:list-item text:style-override="id1-3-2-2-3-2-3-2-3-7">
                        <text:number>g.</text:number>
                        <text:p text:style-name="al">woonvoorziening;</text:p>
                      </text:list-item>
                      <text:list-item text:style-override="id1-3-2-2-3-2-3-2-3-8">
                        <text:number>h.</text:number>
                        <text:p text:style-name="al">rolstoelvoorziening;</text:p>
                      </text:list-item>
                      <text:list-item text:style-override="id1-3-2-2-3-2-3-2-3-9">
                        <text:number>i.</text:number>
                        <text:p text:style-name="al">sportvoorziening;</text:p>
                      </text:list-item>
                      <text:list-item text:style-override="id1-3-2-2-3-2-3-2-3-10">
                        <text:number>j.</text:number>
                        <text:p text:style-name="al">vervoer maatschappelijke deelname;</text:p>
                      </text:list-item>
                      <text:list-item text:style-override="id1-3-2-2-3-2-3-2-3-11">
                        <text:number>k.</text:number>
                        <text:p text:style-name="al">structureel vervoer.</text:p>
                      </text:list-item>
                    </text:list>
                  </text:list-item>
                  <text:list-item text:style-override="id1-3-2-2-3-2-3-3">
                    <text:number>2.</text:number>
                    <text:p text:style-name="al">In de artikelen 9 tot en met 26 van deze verordening zijn de beschikbare maatwerkvoorzieningen beschreven. De uitwerking van enkele van deze maatwerkvoorzieningen is opgenomen in bijlagen 1 tot en met 3 bij deze verordening. </text:p>
                  </text:list-item>
                  <text:list-item text:style-override="id1-3-2-2-3-2-3-4">
                    <text:number>3.</text:number>
                    <text:p text:style-name="al">Het college kan in beleidsregels de maatwerkvoorzieningen nader uitwerken. </text:p>
                    <text:p text:style-name="al"/>
                  </text:list-item>
                </text:list>
              </text:section>
            </text:section>
            <text:section text:name="paragraaf_id1-3-2-2-3-3" text:style-name="paragraaf">
              <text:p text:style-name="paragraaf_kop"><text:span text:style-name="label">Paragraaf</text:span> <text:span text:style-name="nr">3.2</text:span> HO</text:p>
              <text:section text:name="artikel_id1-3-2-2-3-3-2" text:style-name="artikel">
                <text:p text:style-name="artikel_kop_titel"><text:span text:style-name="artikel_kop_label">Artikel</text:span> <text:span text:style-name="artikel_kop_nr">9</text:span> Criteria maatwerkvoorziening HO</text:p>
                <text:list text:style-name="id1-3-2-2-3-3-2-2">
                  <text:list-item text:style-override="id1-3-2-2-3-3-2-2">
                    <text:number>1.</text:number>
                    <text:p text:style-name="al">Inleiding</text:p>
                    <text:p text:style-name="al">Op basis van de Wmo 2015 ondersteunt het college inwoners bij het zo lang mogelijk zelfstandig functioneren. Eén van de maatwerkvoorzieningen die hiervoor kan worden ingezet is de HO. De HO wordt ingezet als inwoners niet meer op eigen kracht of met behulp van hun sociale netwerk hun huis leefbaar kunnen houden. Huishoudelijke taken worden dan overgenomen door een hulp. Het resultaat schoon en leefbaar huis wordt hiermee bereikt. Onder schoon en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list-item>
                  <text:list-item text:style-override="id1-3-2-2-3-3-2-3">
                    <text:number>2.</text:number>
                    <text:p text:style-name="al">Voor de onderbouwing van de maatwerkvoorziening HO maken we gebruiken van het Normenkader Huishoudelijke Ondersteuning 2019 – met aanvullende instructie 2022 (hierna: Normenkader) en Wasverzorging binnen het normenkader huishoudelijke ondersteuning 2019 technische toelichting. Het Normenkader kent geen normtijden voor de module Kindzorg. Voor deze module hanteren we de normtijden gebaseerd op het CIZ-protocol. Voor de onderbouwing van de normtijden van de module Wasverzorging hanteren we de notitie Wasverzorging binnen het Normenkader Huishoudelijke Ondersteuning 2019 - Technische toelichting.</text:p>
                  </text:list-item>
                  <text:list-item text:style-override="id1-3-2-2-3-3-2-4">
                    <text:number>3.</text:number>
                    <text:p text:style-name="al">Om de omvang van de HO te kunnen vaststellen, wordt gebruik gemaakt van normtijden uit het Normenkader. De daadwerkelijk in te zetten ondersteuning (activiteiten en frequenties) wordt afgestemd op de situatie van de cliënt en daarom kan er in de praktijk afgeweken worden van de normtijden. De totale minuten HO per week worden naar boven afgerond per 5 minuten. </text:p>
                  </text:list-item>
                </text:list>
              </text:section>
              <text:section text:name="artikel_id1-3-2-2-3-3-3" text:style-name="artikel">
                <text:p text:style-name="artikel_kop_titel"><text:span text:style-name="artikel_kop_label">Artikel</text:span> <text:span text:style-name="artikel_kop_nr">10</text:span> Resultaatgebieden HO</text:p>
                <text:p text:style-name="al">De Wmo 2015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Normenkader bestaat uit een basismodule en vijf aanvullende modules met elk een eigen resultaat. In de bijlagen 1 en 2 bij deze verordening zijn de activiteiten en normtijden voor elke module vermeld. </text:p>
              </text:section>
              <text:section text:name="artikel_id1-3-2-2-3-3-4" text:style-name="artikel">
                <text:p text:style-name="artikel_kop_titel"><text:span text:style-name="artikel_kop_label">Artikel</text:span> <text:span text:style-name="artikel_kop_nr">11</text:span> Modules Normenkader</text:p>
                <text:list text:style-name="id1-3-2-2-3-3-4-2">
                  <text:list-item text:style-override="id1-3-2-2-3-3-4-2">
                    <text:number>1.</text:number>
                    <text:p text:style-name="al">Basismodule Schoon en leefbaar huis</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en incidentele activiteiten die beiden onder de basismodule vallen. </text:p>
                    <text:p text:style-name="al"/>
                    <text:p text:style-name="al">In tabel 1 in bijlage 1 en de tabellen 1 en 2 in bijlage 2 bij deze verordening is deze module uitgewerkt. </text:p>
                  </text:list-item>
                  <text:list-item text:style-override="id1-3-2-2-3-3-4-3">
                    <text:number>2.</text:number>
                    <text:p text:style-name="al">Wasverzorging</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p text:style-name="al"/>
                    <text:p text:style-name="al">De vaststelling van de inhoud van de module vindt plaats door een individuele weging met afstemming op de individuele situatie. De module is aanvullend op de basismodule.</text:p>
                    <text:p text:style-name="al"/>
                    <text:p text:style-name="al">Er zijn factoren waardoor meer inzet bij de wasverzorging noodzakelijk kan zijn. Hierbij kan gedacht worden aan (meerdere opties mogelijk):</text:p>
                    <text:list text:style-name="id1-3-2-2-3-3-4-3-10">
                      <text:list-item text:style-override="id1-3-2-2-3-3-4-3-10-1">
                        <text:number>a.</text:number>
                        <text:p text:style-name="al">thuiswonende kind(eren) jonger dan 16 jaar;</text:p>
                      </text:list-item>
                      <text:list-item text:style-override="id1-3-2-2-3-3-4-3-10-2">
                        <text:number>b.</text:number>
                        <text:p text:style-name="al">bedlegerige cliënten;</text:p>
                      </text:list-item>
                      <text:list-item text:style-override="id1-3-2-2-3-3-4-3-10-3">
                        <text:number>c.</text:number>
                        <text:p text:style-name="al">extra bewassing in verband met overmatige transpiratie, incontinentie, speekselverlies, etc. Als sprake is van bovenstaande factoren dan kan aanvullend op de module Wasverzorging extra ondersteuning van 16 minuten per week worden ingezet.</text:p>
                      </text:list-item>
                    </text:list>
                    <text:p text:style-name="al">Verder wordt voor de wasverzorging onderzocht of hier andere mogelijkheden en oplossingen voor zijn zoals bijvoorbeeld het wassen van het wasgoed op locatie van de aanbieder of een algemene voorziening. Het college zet de module wasverzorging alleen in als de algemene voorziening was- en strijkservice onvoldoende compenseert. In tabel 2 in bijlage 1 en tabel 3 in bijlage 2 bij deze verordening is deze module uitgewerkt.</text:p>
                  </text:list-item>
                  <text:list-item text:style-override="id1-3-2-2-3-3-4-4">
                    <text:number>3.</text:number>
                    <text:p text:style-name="al">Boodschappen</text:p>
                    <text:p text:style-name="al">Van de inwoner wordt in principe verwacht dat hij/zij op eigen kracht, met behulp van het netwerk of algemeen gebruikelijke voorzieningen de boodschappen doet. Verschillende supermarkten bezorgen boodschappen aan huis. Alleen in zeer uitzonderlijke gevallen, zet het college de module Boodschappen in. Bijvoorbeeld wanneer de cliënt vanwege een medische oorzaak voor de dagelijkse levensbehoeften aangewezen is op een groot aantal verschillende winkels waardoor de bezorgkosten niet door de inwoner te dragen zijn. In tabel 3 in bijlage 1 en tabel 4 in bijlage 2 bij deze verordening is deze module uitgewerkt.</text:p>
                  </text:list-item>
                  <text:list-item text:style-override="id1-3-2-2-3-3-4-5">
                    <text:number>4.</text:number>
                    <text:p text:style-name="al">Regie/organisatie, (AIV)</text:p>
                    <text:p text:style-name="al">Regi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 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 De vaststelling van deze module vindt plaats in een individuele weging en wordt afgestemd op de individuele situatie.</text:p>
                    <text:p text:style-name="al"/>
                    <text:p text:style-name="al">Ook is het mogelijk dat de cliënt extra ondersteuning nodig heeft bij advies, instructie en voorlichting gericht op een of meerdere activiteiten in het huishouden voor de maximale duur van zes weken. In tabel 4 in bijlage 1 en tabel 5 in bijlage 2 bij deze verordening is deze module uitgewerkt.</text:p>
                  </text:list-item>
                  <text:list-item text:style-override="id1-3-2-2-3-3-4-6">
                    <text:number>5.</text:number>
                    <text:p text:style-name="al">Maaltijden </text:p>
                    <text:p text:style-name="al">Het kunnen beschikken over de benodigde dagelijkse maaltijden betreft alleen het klaarzetten van maaltijden. De cliënt moet zelf de boodschappen organiseren. Ten aanzien van de warme maaltijd betreft dit alleen het opwarmen van een maaltijd, geen eten koken. Naast het drinken bij het eten kan eventueel ook drinken voor niet-maaltijd momenten worden klaargezet. Afhankelijk van de ondersteuningsvraag kan sprake zijn van een samenloop met de persoonlijke verzorging die onder de Zorgverzekeringswet valt. In tabel 5 in bijlage 1 en tabel 6 in bijlage 2 bij deze verordening is deze module uitgewerkt.</text:p>
                  </text:list-item>
                  <text:list-item text:style-override="id1-3-2-2-3-3-4-7">
                    <text:number>6.</text:number>
                    <text:p text:style-name="al">Kindzorg</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De module Kindzorg wordt toegekend met een maximale duur van drie maanden met een eenmalige optie tot verlengen van drie maanden. Op deze manier wordt ouders/verzorgers de mogelijkheid gebo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Kindzorg inzetten. In tabel 6 in bijlage 1 en tabel 7 in bijlage 2 bij deze verordening is deze module uitgewerkt.</text:p>
                    <text:p text:style-name="al"/>
                  </text:list-item>
                </text:list>
              </text:section>
            </text:section>
            <text:section text:name="paragraaf_id1-3-2-2-3-4" text:style-name="paragraaf">
              <text:p text:style-name="paragraaf_kop"><text:span text:style-name="label">Paragraaf</text:span> <text:span text:style-name="nr">3.3</text:span> Begeleiding individueel basis, begeleiding individueel plus, dagbesteding basis en dagbesteding plus</text:p>
              <text:section text:name="artikel_id1-3-2-2-3-4-2" text:style-name="artikel">
                <text:p text:style-name="artikel_kop_titel"><text:span text:style-name="artikel_kop_label">Artikel</text:span> <text:span text:style-name="artikel_kop_nr">12</text:span> Criteria maatwerkvoorziening begeleiding individueel basis en plus en dagbesteding basis en plus</text:p>
                <text:p text:style-name="al">De gemeente is op grond van de Wmo 2015 verantwoordelijk voor begeleiding. Het doel van begeleiding is het bevorderen, behouden en/of ondersteunen van zelfredzaamheid en participatie van de cliënt, zodat deze zo lang mogelijk in de eigen leefomgeving kan blijven. Begeleiding kan in de vorm van begeleiding individueel en dagbesteding basis of plus plaatsvinden.</text:p>
              </text:section>
              <text:section text:name="artikel_id1-3-2-2-3-4-3" text:style-name="artikel">
                <text:p text:style-name="artikel_kop_titel"><text:span text:style-name="artikel_kop_label">Artikel</text:span> <text:span text:style-name="artikel_kop_nr">13</text:span> Algemene uitgangspunten begeleiding individueel en dagbesteding basis of plus</text:p>
                <text:list text:style-name="id1-3-2-2-3-4-3-2">
                  <text:list-item text:style-override="id1-3-2-2-3-4-3-2">
                    <text:number>1.</text:number>
                    <text:p text:style-name="al">De ondersteuningsbehoefte van de cliënt staat centraal. Het college bekijkt deze integraal waarbij de verschillende leefgebieden worden meegenomen.</text:p>
                  </text:list-item>
                  <text:list-item text:style-override="id1-3-2-2-3-4-3-3">
                    <text:number>2.</text:number>
                    <text:p text:style-name="al">Ondersteuning is laagdrempelig en dichtbij en is ontwikkelingsgericht, gericht op stabilisering en waar mogelijk, herstelgericht.</text:p>
                  </text:list-item>
                </text:list>
              </text:section>
              <text:section text:name="artikel_id1-3-2-2-3-4-4" text:style-name="artikel">
                <text:p text:style-name="artikel_kop_titel"><text:span text:style-name="artikel_kop_label">Artikel</text:span> <text:span text:style-name="artikel_kop_nr">14</text:span> Begeleiding individueel</text:p>
                <text:list text:style-name="id1-3-2-2-3-4-4-2">
                  <text:list-item text:style-override="id1-3-2-2-3-4-4-2">
                    <text:number>1.</text:number>
                    <text:p text:style-name="al">Voor de maatwerkvoorziening begeleiding individueel zijn er twee vormen: </text:p>
                    <text:list text:style-name="id1-3-2-2-3-4-4-2-3">
                      <text:list-item text:style-override="id1-3-2-2-3-4-4-2-3-1">
                        <text:number>a.</text:number>
                        <text:p text:style-name="al">begeleiding individueel basis en </text:p>
                      </text:list-item>
                      <text:list-item text:style-override="id1-3-2-2-3-4-4-2-3-2">
                        <text:number>b.</text:number>
                        <text:p text:style-name="al">begeleiding individueel plus. </text:p>
                      </text:list-item>
                    </text:list>
                  </text:list-item>
                  <text:list-item text:style-override="id1-3-2-2-3-4-4-3">
                    <text:number>2.</text:number>
                    <text:p text:style-name="al">Onder begeleiding individueel worden activiteiten verstaan waarmee een inwoner één op één wordt ondersteund in de thuissituatie bij het aanbrengen en behouden van structuur in en regie over het persoonlijk leven en bij het aanleren van nieuwe vaardigheden. </text:p>
                  </text:list-item>
                  <text:list-item text:style-override="id1-3-2-2-3-4-4-4">
                    <text:number>3.</text:number>
                    <text:p text:style-name="al">De begeleiding vindt in principe plaats in de omgeving waar de cliënt woont, tenzij het college anders besluit.</text:p>
                  </text:list-item>
                </text:list>
              </text:section>
              <text:section text:name="artikel_id1-3-2-2-3-4-5" text:style-name="artikel">
                <text:p text:style-name="artikel_kop_titel"><text:span text:style-name="artikel_kop_label">Artikel</text:span> <text:span text:style-name="artikel_kop_nr">15</text:span> Begeleiding individueel basis</text:p>
                <text:list text:style-name="id1-3-2-2-3-4-5-2">
                  <text:list-item text:style-override="id1-3-2-2-3-4-5-2">
                    <text:number>1.</text:number>
                    <text:p text:style-name="al">Begeleiding individueel basis is bedoeld voor cliënten met een verstandelijke, zintuigelijke, lichamelijke, cognitieve, psychische, psychosociale of (psycho)geriatrische beperking. Er is sprake van matige beperkingen in de zelfredzaamheid op één of meerdere leefgebieden.</text:p>
                    <text:p text:style-name="al">De cliënt voldoet aan twee of meer van de volgende kenmerken:</text:p>
                    <text:list text:style-name="id1-3-2-2-3-4-5-2-4">
                      <text:list-item text:style-override="id1-3-2-2-3-4-5-2-4-1">
                        <text:number>•</text:number>
                        <text:p text:style-name="al">de cliënt heeft in enige mate activering en/of stimulans nodig;</text:p>
                      </text:list-item>
                      <text:list-item text:style-override="id1-3-2-2-3-4-5-2-4-2">
                        <text:number>•</text:number>
                        <text:p text:style-name="al">de cliënt kan de behoefte/ondersteuningsvraag voldoende begrijpelijk maken;</text:p>
                      </text:list-item>
                      <text:list-item text:style-override="id1-3-2-2-3-4-5-2-4-3">
                        <text:number>•</text:number>
                        <text:p text:style-name="al">de cliënt is gemotiveerd om aan de ondersteuningsvraag te werken;</text:p>
                      </text:list-item>
                      <text:list-item text:style-override="id1-3-2-2-3-4-5-2-4-4">
                        <text:number>•</text:number>
                        <text:p text:style-name="al">de cliënt heeft redelijk inzicht in de eigen (on)mogelijkheden;</text:p>
                      </text:list-item>
                      <text:list-item text:style-override="id1-3-2-2-3-4-5-2-4-5">
                        <text:number>•</text:number>
                        <text:p text:style-name="al">er kan sprake zijn van matige gedragsproblematiek bij de cliënt;</text:p>
                      </text:list-item>
                      <text:list-item text:style-override="id1-3-2-2-3-4-5-2-4-6">
                        <text:number>•</text:number>
                        <text:p text:style-name="al">de leefsituatie is redelijk stabiel. Er is geen of slechts een geringe kans op risicovolle situaties en/of escalatie;</text:p>
                      </text:list-item>
                      <text:list-item text:style-override="id1-3-2-2-3-4-5-2-4-7">
                        <text:number>•</text:number>
                        <text:p text:style-name="al">de cliënt is in staat tot het uitstellen van de ondersteuningsvraag.</text:p>
                      </text:list-item>
                    </text:list>
                  </text:list-item>
                  <text:list-item text:style-override="id1-3-2-2-3-4-5-3">
                    <text:number>2.</text:number>
                    <text:p text:style-name="al">De kenmerken van begeleiding individueel basis zijn opgenomen in tabel 1 in bijlage 3 bij deze verordening.</text:p>
                  </text:list-item>
                </text:list>
              </text:section>
              <text:section text:name="artikel_id1-3-2-2-3-4-6" text:style-name="artikel">
                <text:p text:style-name="artikel_kop_titel"><text:span text:style-name="artikel_kop_label">Artikel</text:span> <text:span text:style-name="artikel_kop_nr">16</text:span>  Begeleiding individueel plus</text:p>
                <text:list text:style-name="id1-3-2-2-3-4-6-2">
                  <text:list-item text:style-override="id1-3-2-2-3-4-6-2">
                    <text:number>1.</text:number>
                    <text:p text:style-name="al">Begeleiding individueel plus is bedoeld voor cliënten met ernstige en/of meervoudige verstandelijke, zintuigelijke, lichamelijke, cognitieve, psychische, psychosociale of (psycho)geriatrische beperkingen. Er is sprake van ernstige beperkingen in de zelfredzaamheid op meerdere levensgebieden. </text:p>
                    <text:p text:style-name="al">De cliënt voldoet aan twee of meer van de volgende kenmerken:</text:p>
                    <text:list text:style-name="id1-3-2-2-3-4-6-2-4">
                      <text:list-item text:style-override="id1-3-2-2-3-4-6-2-4-1">
                        <text:number>•</text:number>
                        <text:p text:style-name="al">de cliënt heeft in grote mate activering en/of stimulans nodig;</text:p>
                      </text:list-item>
                      <text:list-item text:style-override="id1-3-2-2-3-4-6-2-4-2">
                        <text:number>•</text:number>
                        <text:p text:style-name="al">de cliënt kan de behoefte/ondersteuningsvraag onvoldoende begrijpelijk maken;</text:p>
                      </text:list-item>
                      <text:list-item text:style-override="id1-3-2-2-3-4-6-2-4-3">
                        <text:number>•</text:number>
                        <text:p text:style-name="al">de cliënt is wisselend gemotiveerd om aan de ondersteuningsvraag te werken;</text:p>
                      </text:list-item>
                      <text:list-item text:style-override="id1-3-2-2-3-4-6-2-4-4">
                        <text:number>•</text:number>
                        <text:p text:style-name="al">de cliënt heeft heeft beperkt of geen inzicht in de eigen (on)mogelijkheden;</text:p>
                      </text:list-item>
                      <text:list-item text:style-override="id1-3-2-2-3-4-6-2-4-5">
                        <text:number>•</text:number>
                        <text:p text:style-name="al">de cliënt vertoont zeer regelmatig onvoorspelbaar gedrag. Er is vaak sprake van ernstige gedragsproblematiek;</text:p>
                      </text:list-item>
                      <text:list-item text:style-override="id1-3-2-2-3-4-6-2-4-6">
                        <text:number>•</text:number>
                        <text:p text:style-name="al">de leefsituatie is niet stabiel en/of er is een grote kans op risicovolle situaties en of escalatie;</text:p>
                      </text:list-item>
                      <text:list-item text:style-override="id1-3-2-2-3-4-6-2-4-7">
                        <text:number>•</text:number>
                        <text:p text:style-name="al">de cliënt is niet in staat tot het uitstellen van de ondersteuningsvraag.</text:p>
                      </text:list-item>
                    </text:list>
                  </text:list-item>
                  <text:list-item text:style-override="id1-3-2-2-3-4-6-3">
                    <text:number>2.</text:number>
                    <text:p text:style-name="al">De kenmerken van begeleiding individueel plus zijn opgenomen in tabel 1 in bijlage 3 bij deze verordening.</text:p>
                  </text:list-item>
                </text:list>
              </text:section>
              <text:section text:name="artikel_id1-3-2-2-3-4-7" text:style-name="artikel">
                <text:p text:style-name="artikel_kop_titel"><text:span text:style-name="artikel_kop_label">Artikel</text:span> <text:span text:style-name="artikel_kop_nr">17</text:span> Dagbesteding basis en dagbesteding plus</text:p>
                <text:list text:style-name="id1-3-2-2-3-4-7-2">
                  <text:list-item text:style-override="id1-3-2-2-3-4-7-2">
                    <text:number>1.</text:number>
                    <text:p text:style-name="al">Van de maatwerkvoorziening dagbesteding zijn er twee vormen: dagbesteding basis en dagbesteding plus. </text:p>
                  </text:list-item>
                  <text:list-item text:style-override="id1-3-2-2-3-4-7-3">
                    <text:number>2.</text:number>
                    <text:p text:style-name="al">Onder dagbesteding worden activiteiten verstaan gericht op het structureren van de dag en uitvoering van dagelijkse handelingen en vaardigheden. Ook kan de dagbesteding gericht zijn op het aanleren van nieuwe vaardigheden met betrekking tot (psychosociaal) functioneren en bijdragen aan gedragsverandering. Dagbesteding houdt in een structurele tijdsbesteding met een welomschreven resultaat waarbij de cliënt actief wordt betrokken en die hem zingeving verleent anders dan arbeid of onderwijs.</text:p>
                  </text:list-item>
                  <text:list-item text:style-override="id1-3-2-2-3-4-7-4">
                    <text:number>3.</text:number>
                    <text:p text:style-name="al">Dagbesteding vindt fysiek plaats in groepsverband, op een specifiek daarvoor ingerichte locatie. </text:p>
                  </text:list-item>
                </text:list>
              </text:section>
              <text:section text:name="artikel_id1-3-2-2-3-4-8" text:style-name="artikel">
                <text:p text:style-name="artikel_kop_titel"><text:span text:style-name="artikel_kop_label">Artikel</text:span> <text:span text:style-name="artikel_kop_nr">18</text:span> Dagbesteding basis</text:p>
                <text:list text:style-name="id1-3-2-2-3-4-8-2">
                  <text:list-item text:style-override="id1-3-2-2-3-4-8-2">
                    <text:number>1.</text:number>
                    <text:p text:style-name="al">Dagbesteding basis is bedoeld voor cliënten met een verstandelijke, zintuigelijke, lichamelijke, cognitieve, psychische, psychosociale of (psycho)geriatrische beperking. Er is sprake van matige beperkingen in de zelfredzaamheid op één of meerdere levensgebieden. De cliënt voldoet aan meerdere van de volgende kenmerken:</text:p>
                    <text:list text:style-name="id1-3-2-2-3-4-8-2-3">
                      <text:list-item text:style-override="id1-3-2-2-3-4-8-2-3-1">
                        <text:number>•</text:number>
                        <text:p text:style-name="al">de cliënt heeft in enige mate activering en/of stimulans nodig;</text:p>
                      </text:list-item>
                      <text:list-item text:style-override="id1-3-2-2-3-4-8-2-3-2">
                        <text:number>•</text:number>
                        <text:p text:style-name="al">de cliënt kan de behoefte/ondersteuningsvraag voldoende begrijpelijk maken;</text:p>
                      </text:list-item>
                      <text:list-item text:style-override="id1-3-2-2-3-4-8-2-3-3">
                        <text:number>•</text:number>
                        <text:p text:style-name="al">de cliënt kan beperkt of geen inzicht in de eigen beperkingen hebben, maar dit zorgt niet voor belemmeringen;</text:p>
                      </text:list-item>
                      <text:list-item text:style-override="id1-3-2-2-3-4-8-2-3-4">
                        <text:number>•</text:number>
                        <text:p text:style-name="al">de cliënt vertoont redelijk constant gedrag. Er kan sprake zijn van matige gedragsproblematiek.</text:p>
                      </text:list-item>
                    </text:list>
                  </text:list-item>
                  <text:list-item text:style-override="id1-3-2-2-3-4-8-3">
                    <text:number>2.</text:number>
                    <text:p text:style-name="al">De kenmerken van dagbesteding basis zijn opgenomen in tabel 2 in bijlage 3 bij deze verordening.</text:p>
                  </text:list-item>
                </text:list>
              </text:section>
              <text:section text:name="artikel_id1-3-2-2-3-4-9" text:style-name="artikel">
                <text:p text:style-name="artikel_kop_titel"><text:span text:style-name="artikel_kop_label">Artikel</text:span> <text:span text:style-name="artikel_kop_nr">19</text:span> Dagbesteding plus</text:p>
                <text:list text:style-name="id1-3-2-2-3-4-9-2">
                  <text:list-item text:style-override="id1-3-2-2-3-4-9-2">
                    <text:number>1.</text:number>
                    <text:p text:style-name="al">Dagbesteding plus is bedoeld voor cliënten met ernstige en/of meervoudige verstandelijke, zintuigelijke, lichamelijke, cognitieve, psychische, psychosociale of (psycho)geriatrische beperkingen. Er is sprake - van ernstige beperkingen in de zelfredzaamheid op meerdere levensgebieden. </text:p>
                    <text:p text:style-name="al">De cliënt voldoet aan twee of meer van de volgende kenmerken:</text:p>
                    <text:list text:style-name="id1-3-2-2-3-4-9-2-4">
                      <text:list-item text:style-override="id1-3-2-2-3-4-9-2-4-1">
                        <text:number>•</text:number>
                        <text:p text:style-name="al">de cliënt heeft in grote mate activering en/of stimulans nodig;</text:p>
                      </text:list-item>
                      <text:list-item text:style-override="id1-3-2-2-3-4-9-2-4-2">
                        <text:number>•</text:number>
                        <text:p text:style-name="al">de cliënt kan de behoefte/ondersteuningsvraag onvoldoende begrijpelijk maken;</text:p>
                      </text:list-item>
                      <text:list-item text:style-override="id1-3-2-2-3-4-9-2-4-3">
                        <text:number>•</text:number>
                        <text:p text:style-name="al">de cliënt heeft beperkt of geen inzicht in de eigen beperkingen, wat zorgt voor belemmeringen en intensievere ondersteuning;</text:p>
                      </text:list-item>
                      <text:list-item text:style-override="id1-3-2-2-3-4-9-2-4-4">
                        <text:number>•</text:number>
                        <text:p text:style-name="al">de cliënt vertoont zeer regelmatig onvoorspelbaar gedrag; er is vaak sprake van ernstige gedragsproblematiek;</text:p>
                      </text:list-item>
                      <text:list-item text:style-override="id1-3-2-2-3-4-9-2-4-5">
                        <text:number>•</text:number>
                        <text:p text:style-name="al">de cliënt is snel (psychisch) uit balans en kan moeilijk omgaan met veranderingen.</text:p>
                      </text:list-item>
                    </text:list>
                  </text:list-item>
                  <text:list-item text:style-override="id1-3-2-2-3-4-9-3">
                    <text:number>2.</text:number>
                    <text:p text:style-name="al">De kenmerken van dagbesteding plus zijn opgenomen in tabel 2 in bijlage 3 bij deze verordening.</text:p>
                  </text:list-item>
                </text:list>
                <text:p text:style-name="al"/>
              </text:section>
            </text:section>
            <text:section text:name="paragraaf_id1-3-2-2-3-5" text:style-name="paragraaf">
              <text:p text:style-name="paragraaf_kop"><text:span text:style-name="label">Paragraaf</text:span> <text:span text:style-name="nr">3.4</text:span> Andere maatwerkvoorzieningen</text:p>
              <text:section text:name="artikel_id1-3-2-2-3-5-2" text:style-name="artikel">
                <text:p text:style-name="artikel_kop_titel"><text:span text:style-name="artikel_kop_label">Artikel</text:span> <text:span text:style-name="artikel_kop_nr">20</text:span> Wonen en verblijf</text:p>
                <text:list text:style-name="id1-3-2-2-3-5-2-2">
                  <text:list-item text:style-override="id1-3-2-2-3-5-2-2">
                    <text:number>1.</text:number>
                    <text:p text:style-name="al">Onder wonen en verblijf wordt verstaan: een 24 uurs voorziening voor volwassenen (Wmo 2015) en/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de ondersteuning en het verblijf waarbij het verblijf aanvullend kan worden ingezet op de ondersteuning.</text:p>
                  </text:list-item>
                  <text:list-item text:style-override="id1-3-2-2-3-5-2-3">
                    <text:number>2.</text:number>
                    <text:p text:style-name="al">Dakjes</text:p>
                    <text:p text:style-name="al">De module wonen en verblijf bestaat uit vier onderdelen, ook wel dakjes genoemd waarbij dakje 1 en 2 voor de Wmo 2015 gelden. Een dakje bestaat uit de volgende elementen:</text:p>
                    <text:list text:style-name="id1-3-2-2-3-5-2-3-4">
                      <text:list-item text:style-override="id1-3-2-2-3-5-2-3-4-1">
                        <text:number>-</text:number>
                        <text:p text:style-name="al">accommodatie;</text:p>
                      </text:list-item>
                      <text:list-item text:style-override="id1-3-2-2-3-5-2-3-4-2">
                        <text:number>-</text:number>
                        <text:p text:style-name="al">eten en drinken;</text:p>
                      </text:list-item>
                      <text:list-item text:style-override="id1-3-2-2-3-5-2-3-4-3">
                        <text:number>-</text:number>
                        <text:p text:style-name="al">hotelmatige aspecten (zoals schoonmaak, keuken, portier, gastvrouw, slaapdienst, bewaking en nachtwacht); </text:p>
                      </text:list-item>
                      <text:list-item text:style-override="id1-3-2-2-3-5-2-3-4-4">
                        <text:number>-</text:number>
                        <text:p text:style-name="al">leefklimaat (dagelijkse/nachtelijke zorg ter vervanging van de zorg in de eigen natuurlijke omgeving zoals bijvoorbeeld het gezin).</text:p>
                      </text:list-item>
                    </text:list>
                  </text:list-item>
                  <text:list-item text:style-override="id1-3-2-2-3-5-2-4">
                    <text:number>3.</text:number>
                    <text:p text:style-name="al">De dakjes kunnen aanvullend ingezet worden wanneer er naast een ondersteuningsbehoefte ook behoefte is aan wonen en verblijf. </text:p>
                  </text:list-item>
                  <text:list-item text:style-override="id1-3-2-2-3-5-2-5">
                    <text:number>4.</text:number>
                    <text:p text:style-name="al">Dakje 1: Vervanging van de thuissituatie zonder bijzonderheden.</text:p>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p text:style-name="al">Kenmerken van de cliënt</text:p>
                    <text:p text:style-name="al">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text:p>
                    <text:p text:style-name="al"/>
                    <text:p text:style-name="al">In het kader van de verblijfsfunctie wordt uitgegaan dat er gemiddeld 1 begeleider aanwezig is op 6 cliënten.</text:p>
                  </text:list-item>
                  <text:list-item text:style-override="id1-3-2-2-3-5-2-6">
                    <text:number>5.</text:number>
                    <text:p text:style-name="al">Dakje 2: Vervanging van de thuissituatie waarbij er sprake is van actief toezicht.</text:p>
                    <text:p text:style-name="al">Dit dakje heeft betrekking op zowel de jeugdhulp als op de Wmo. Er is sprake van betaalde professionele hulp. Er is sprake van 24 uurs actief toezicht.</text:p>
                    <text:p text:style-name="al"/>
                    <text:p text:style-name="al">Kenmerken van de cliënt</text:p>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p text:style-name="al"/>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p text:style-name="al"/>
                    <text:p text:style-name="al">In het kader van de verblijfsfunctie wordt uitgegaan dat er gemiddeld 1 begeleider aanwezig is op 6 cliënten. Binnen dit kader wordt er gestreefd naar een zo kleinschalig mogelijke setting.</text:p>
                  </text:list-item>
                </text:list>
              </text:section>
              <text:section text:name="artikel_id1-3-2-2-3-5-3" text:style-name="artikel">
                <text:p text:style-name="artikel_kop_titel"><text:span text:style-name="artikel_kop_label">Artikel</text:span> <text:span text:style-name="artikel_kop_nr">21</text:span> Criteria voor beschermd wonen en maatschappelijke opvang</text:p>
                <text:list text:style-name="id1-3-2-2-3-5-3-2">
                  <text:list-item text:style-override="id1-3-2-2-3-5-3-2">
                    <text:number>1.</text:number>
                    <text:p text:style-name="al">In de Wmo 2015 is de gemeente verantwoordelijk voor beschermd wonen en maatschappelijke opvang. De gemeente Twenterand werkt voor deze vormen van verblijfszorg samen met de gemeente Almelo. Hiertoe hebben de gemeenten Almelo, Hellendoorn, Rijssen-Holten, Tubbergen, Wierden en Twenterand een gemeenschappelijke regeling van de centrumgemeente opgericht. De centrumgemeente Almelo krijgt de financiële middelen om deze taken uit te voeren. </text:p>
                  </text:list-item>
                  <text:list-item text:style-override="id1-3-2-2-3-5-3-3">
                    <text:number>2.</text:number>
                    <text:p text:style-name="al">Definitie beschermd wonen, afkomstig uit het Regioplan Beschermd wonen en maatschappelijke opvang 2020 t/m 2023</text:p>
                    <text:p text:style-name="al">Het college verstaat onder 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uur per dag een beroep moeten kunnen doen op begeleiding. Deze begeleiding kán plaatsvinden in een accommodatie van de zorgaanbieder, maar dit hoeft niet.</text:p>
                  </text:list-item>
                  <text:list-item text:style-override="id1-3-2-2-3-5-3-4">
                    <text:number>3.</text:number>
                    <text:p text:style-name="al">Definitie opvang</text:p>
                    <text:p text:style-name="al">Onder opvang wordt verstaan de definitie daarvan in artikel 1.1.1 van de Wmo 2015 </text:p>
                  </text:list-item>
                  <text:list-item text:style-override="id1-3-2-2-3-5-3-5">
                    <text:number>4.</text:number>
                    <text:p text:style-name="al">Toegang</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text:p>
                  </text:list-item>
                  <text:list-item text:style-override="id1-3-2-2-3-5-3-6">
                    <text:number>5.</text:number>
                    <text:p text:style-name="al">De toegang tot beschermd wonen wordt geregeld via het CIMOT (Centrale Intake Maatschappelijke Opvang Twente). Inwon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text:p>
                  </text:list-item>
                  <text:list-item text:style-override="id1-3-2-2-3-5-3-7">
                    <text:number>6.</text:number>
                    <text:p text:style-name="al">In spoedeisende gevallen verstrekt het college waar iemand een aanvraag indient onverwijld een tijdelijke maatwerkvoorziening in afwachting van de uitkomst van het onderzoek.</text:p>
                  </text:list-item>
                  <text:list-item text:style-override="id1-3-2-2-3-5-3-8">
                    <text:number>7.</text:number>
                    <text:p text:style-name="al">Centrumgemeente</text:p>
                    <text:p text:style-name="al">De centrumgemeente Almelo is gemandateerd en bevoegd tot uitvoering van beschermd wonen en maatschappelijke opvang</text:p>
                  </text:list-item>
                </text:list>
              </text:section>
              <text:section text:name="artikel_id1-3-2-2-3-5-4" text:style-name="artikel">
                <text:p text:style-name="artikel_kop_titel"><text:span text:style-name="artikel_kop_label">Artikel</text:span> <text:span text:style-name="artikel_kop_nr">22</text:span> Criteria maatwerkvoorziening wonen in een geschikt huis</text:p>
                <text:list text:style-name="id1-3-2-2-3-5-4-2">
                  <text:list-item text:style-override="id1-3-2-2-3-5-4-2">
                    <text:number>1.</text:number>
                    <text:p text:style-name="al">De Wmo 2015 stelt dat het college de zelfredzaamheid en participatie van haar inwoners moet bevorderen, zodat zij zo lang mogelijk in hun eigen omgeving kunnen blijven wonen. Hiermee wordt bedoelt dat inwoners zolang mogelijk extramuraal moeten kunnen blijven wonen. Nadrukkelijk wordt hiermee niet bedoeld dat dit in de huidige woning moet plaatsvinden. Als de inwoner met een beperking niet zelfstandig kan wonen in een voor hem geschikt huis, kan het college een maatwerkvoorziening treffen.</text:p>
                  </text:list-item>
                  <text:list-item text:style-override="id1-3-2-2-3-5-4-3">
                    <text:number>2.</text:number>
                    <text:p text:style-name="al">Afwegingskader</text:p>
                    <text:list text:style-name="id1-3-2-2-3-5-4-3-3">
                      <text:list-item text:style-override="id1-3-2-2-3-5-4-3-3-1">
                        <text:number>a.</text:number>
                        <text:p text:style-name="al">Uitgangspunt is dat iedereen eerst zelf zorg dient te dragen voor een woning. Daarbij mag ervan uit worden gegaan dat rekening wordt gehouden met bekende beperkingen, ook wat betreft de gevolgen hiervan voor de toekomst. Een eigen woning kan zowel een gekochte woning zijn als een huurwoning. Ook bij afwijkende situaties, zoals een (woon)boot of een woonwagen met vaste standplaats wordt in principe gesproken van woning.</text:p>
                      </text:list-item>
                      <text:list-item text:style-override="id1-3-2-2-3-5-4-3-3-2">
                        <text:number>b.</text:number>
                        <text:p text:style-name="al">Allereerst beoordeelt het college of er eigen mogelijkheden (algemeen gebruikelijke voorzieningen) zijn. Hierbij kan gedacht worden aan kleine aanpassingen in huurwoningen (extra toilet boven), die in overleg met de verhuurder tegen een kleine huurverhoging gerealiseerd kunnen worden.</text:p>
                      </text:list-item>
                      <text:list-item text:style-override="id1-3-2-2-3-5-4-3-3-3">
                        <text:number>c.</text:number>
                        <text:p text:style-name="al">Bij woningaanpassingen vanaf €7.500,00 onderzoekt het college aan de hand van de individuele omstandigheden van de client of het primaat van verhuizen kan worden toegepast. In de (belangen)afweging of een woonvoorziening moet worden aangeboden in de vorm van een woningaanpassing of een verhuiskostenvergoeding, maken de volgende factoren onderdeel uit van de beoordeling: </text:p>
                        <text:list text:style-name="id1-3-2-2-3-5-4-3-3-3-3">
                          <text:list-item text:style-override="id1-3-2-2-3-5-4-3-3-3-3-1">
                            <text:number>•</text:number>
                            <text:p text:style-name="al">aanwezigheid van een passende woning. 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text:p>
                          </text:list-item>
                          <text:list-item text:style-override="id1-3-2-2-3-5-4-3-3-3-3-2">
                            <text:number>•</text:number>
                            <text:p text:style-name="al">de gezondheidssituatie van cliënt en huisgenoten. De vraag is of cliënt en/of diens huisgenoten in staat kunnen worden geacht te verhuizen. Of leid verhuizing tot toename van gezondheidsklachten. Hiervoor is vaak een medisch advies noodzakelijk;</text:p>
                          </text:list-item>
                          <text:list-item text:style-override="id1-3-2-2-3-5-4-3-3-3-3-3">
                            <text:number>•</text:number>
                            <text:p text:style-name="al">de afstand tot voorzieningen waar cliënt gebruik van maakt;</text:p>
                          </text:list-item>
                          <text:list-item text:style-override="id1-3-2-2-3-5-4-3-3-3-3-4">
                            <text:number>•</text:number>
                            <text:p text:style-name="al">in hoeverre is de huidige woning al aangepast. Als de huidige woning al is aangepast ligt het in de lijn der verwachting dat eventuele aanvullende aanpassingen ook gerealiseerd worden. De gemeente heeft tenslotte eerder al kosten gemaakt. Of de bewoner heeft zelf al geld geïnvesteerd om de woning geschikt te maken;</text:p>
                          </text:list-item>
                          <text:list-item text:style-override="id1-3-2-2-3-5-4-3-3-3-3-5">
                            <text:number>•</text:number>
                            <text:p text:style-name="al">de medisch aanvaardbare termijn. Voor de vraag wat een medisch aanvaardbare termijn is, is medisch advies nodig;</text:p>
                          </text:list-item>
                          <text:list-item text:style-override="id1-3-2-2-3-5-4-3-3-3-3-6">
                            <text:number>•</text:number>
                            <text:p text:style-name="al">sociale omstandigheden. Hieronder valt ook de beoordeling van mantelzorg in de directe omgeving. Is deze mantelzorg ‘verplaatsbaar’, of ontstaat bij verhuizing een nieuw probleem door het wegvallen van deze vorm van ondersteuning;</text:p>
                          </text:list-item>
                          <text:list-item text:style-override="id1-3-2-2-3-5-4-3-3-3-3-7">
                            <text:number>•</text:number>
                            <text:p text:style-name="al">eventuele stijging in de woonlasten. Kunnen deze kosten gecompenseerd worden door huurtoeslag?;</text:p>
                          </text:list-item>
                          <text:list-item text:style-override="id1-3-2-2-3-5-4-3-3-3-3-8">
                            <text:number>•</text:number>
                            <text:p text:style-name="al">is de huidige woning eigendom van cliënt. Als er sprake is van een eigen woning: leidt een verhuizing tot een onacceptabel financieel nadeel als gevolg van de verkoop van de huidige woning? Zal de woning naar verwachting binnen een redelijke termijn verkocht kunnen worden?</text:p>
                          </text:list-item>
                        </text:list>
                      </text:list-item>
                      <text:list-item text:style-override="id1-3-2-2-3-5-4-3-3-4">
                        <text:number>d.</text:number>
                        <text:p text:style-name="al">Het onderzoek naar bovengenoemde, en andere niet beschreven punten, vindt zoveel als mogelijk plaats in de onderzoeksfase na het doen van de melding. Hierbij geldt de volgende volgorde; </text:p>
                        <text:list text:style-name="id1-3-2-2-3-5-4-3-3-4-3">
                          <text:list-item text:style-override="id1-3-2-2-3-5-4-3-3-4-3-1">
                            <text:number>1.</text:number>
                            <text:p text:style-name="al">voor een algemeen beeld over de verschillende onderdelen heeft de medewerker Wmo een gesprek met cliënt en andere betrokken mensen uit het sociaal netwerk;</text:p>
                          </text:list-item>
                          <text:list-item text:style-override="id1-3-2-2-3-5-4-3-3-4-3-2">
                            <text:number>2.</text:number>
                            <text:p text:style-name="al">voor duidelijkheid over medisch gerelateerde vragen wordt altijd een medisch advies opgevraagd; </text:p>
                          </text:list-item>
                          <text:list-item text:style-override="id1-3-2-2-3-5-4-3-3-4-3-3">
                            <text:number>3.</text:number>
                            <text:p text:style-name="al">voor de bouwkundige vragen over beoogde aanpassingen schakelt de gemeente afdeling bouwzaken in.</text:p>
                          </text:list-item>
                        </text:list>
                      </text:list-item>
                      <text:list-item text:style-override="id1-3-2-2-3-5-4-3-3-5">
                        <text:number>e.</text:number>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Er wordt een tegemoetkoming in de verhuiskosten toegekend vanuit de Wmo 2015. Als uit het onderzoek blijkt dat aanpassing van de huidige woning geen adequate, duurzame oplossing biedt voor de cliënt, zal de cliënt het advies krijgen te verhuizen naar een meer geschikte won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3-5-4-3-3-6">
                        <text:number>f.</text:number>
                        <text:p text:style-name="al">Als voor het bereiken van het resultaat het noodzakelijk is dat de woning wordt aangepast, wordt beoordeeld welke aanpassing in de betreffende situatie het goedkoopst adequaat is.</text:p>
                      </text:list-item>
                    </text:list>
                  </text:list-item>
                  <text:list-item text:style-override="id1-3-2-2-3-5-4-4">
                    <text:number>3.</text:number>
                    <text:p text:style-name="al">Bij bouwkundige aanpassingen aan de woning werkt het college altijd met een programma van eisen (met uitzondering van kleine aanpassingen), waarmee één (bij aanpassingen &lt; € 10.000,--) of twee (bij aanpassingen vanaf € 10.000,--) offertes opgevraagd worden. Het college vraagt bij complexe bouwkundige aanpassingen advies aan een externe adviesinstantie.</text:p>
                  </text:list-item>
                  <text:list-item text:style-override="id1-3-2-2-3-5-4-5">
                    <text:number>4.</text:number>
                    <text:p text:style-name="al">Het college beoordeelt welke offerte als basis geldt voor het vaststellen van de kosten van de woonvoorziening. De woningeigenaar is verantwoordelijk voor de uitvoering van de woningaanpassing conform het programma van eisen. </text:p>
                  </text:list-item>
                  <text:list-item text:style-override="id1-3-2-2-3-5-4-6">
                    <text:number>5.</text:number>
                    <text:p text:style-name="al">Na voltooiing van de werkzaamheden, maar uiterlijk 12 maanden na het verlenen van de maatwerkvoorziening, verklaart de woningeigenaar, dat bij het treffen van de voorziening is voldaan aan de voorwaarden waaronder de maatwerkvoorziening is verleend.</text:p>
                  </text:list-item>
                  <text:list-item text:style-override="id1-3-2-2-3-5-4-7">
                    <text:number>6.</text:number>
                    <text:p text:style-name="al">Geen maatwerkvoorziening wordt verstrekt indien sprake is van een maatwerkvoorziening in een woongebouw dat specifiek gericht is op ouderen of mensen met beperkingen waarvan verwacht mag worden dat al voorzieningen zijn getroffen in de gemeenschappelijke ruimten of voorzieningen bij nieuwbouw of renovatie zonder noemenswaardige meerkosten kunnen worden meegenomen.</text:p>
                  </text:list-item>
                  <text:list-item text:style-override="id1-3-2-2-3-5-4-8">
                    <text:number>7.</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2-3-5-4-9">
                    <text:number>8.</text:number>
                    <text:p text:style-name="al">Bezoekbaar maken van een woonruimte. Voor iemand die in een Wlz-instelling verblijft, kan in bijzondere omstandigheden een woning "bezoekbaar" gemaakt worden. Dit betekent dat iemand de woonruimte, de woonkamer en een toilet kan bereiken en gebruiken.</text:p>
                  </text:list-item>
                </text:list>
              </text:section>
              <text:section text:name="artikel_id1-3-2-2-3-5-5" text:style-name="artikel">
                <text:p text:style-name="artikel_kop_titel"><text:span text:style-name="artikel_kop_label">Artikel</text:span> <text:span text:style-name="artikel_kop_nr">23</text:span> Criteria maatwerkvoorziening rolstoelvoorziening </text:p>
                <text:list text:style-name="id1-3-2-2-3-5-5-2">
                  <text:list-item text:style-override="id1-3-2-2-3-5-5-2">
                    <text:number>1.</text:number>
                    <text:p text:style-name="al">De maatwerkvoorziening rolstoelvoorziening heeft als doel het in belangrijke mate zittend verplaatsen door de cliënt in en om de woning. Dit sluit de rolstoel voor incidenteel gebruik bijna altijd uit, omdat deze bedoeld is voor incidenteel gebruik en voor verplaatsingen over langere afstanden elders.</text:p>
                  </text:list-item>
                  <text:list-item text:style-override="id1-3-2-2-3-5-5-3">
                    <text:number>2.</text:number>
                    <text:p text:style-name="al">Als er noodzaak bestaat voor een rolstoel voor dagelijks zittend gebruik, stelt het college, zo nodig op basis van een medisch of ander deskundig advies een programma van eisen op.</text:p>
                  </text:list-item>
                  <text:list-item text:style-override="id1-3-2-2-3-5-5-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3-5-6" text:style-name="artikel">
                <text:p text:style-name="artikel_kop_titel"><text:span text:style-name="artikel_kop_label">Artikel</text:span> <text:span text:style-name="artikel_kop_nr">24</text:span> Criteria maatwerkvoorziening sportvoorziening</text:p>
                <text:list text:style-name="id1-3-2-2-3-5-6-2">
                  <text:list-item text:style-override="id1-3-2-2-3-5-6-2">
                    <text:number>1.</text:number>
                    <text:p text:style-name="al">De maatwerkvoorziening sportvoorziening heeft als doel dat een cliënt een sport kan beoefenen.</text:p>
                  </text:list-item>
                  <text:list-item text:style-override="id1-3-2-2-3-5-6-3">
                    <text:number>2.</text:number>
                    <text:p text:style-name="al">Het college stelt als voorwaarden voor maatwerkvoorziening sportvoorziening dat:</text:p>
                    <text:list text:style-name="id1-3-2-2-3-5-6-3-3">
                      <text:list-item text:style-override="id1-3-2-2-3-5-6-3-3-1">
                        <text:number>a.</text:number>
                        <text:p text:style-name="al">de cliënt aantoont dat er sprake is van een actieve sportbeoefening, door bijvoorbeeld een bewijs van lidmaatschap van de sportvereniging of facturen waaruit het bovenstaande blijkt;</text:p>
                      </text:list-item>
                      <text:list-item text:style-override="id1-3-2-2-3-5-6-3-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3-5-6-4">
                    <text:number>3.</text:number>
                    <text:p text:style-name="al">Het college verstrekt eens per drie jaar een sportvoorziening, tenzij de eerder verstrekte sportvoorzienig adequaat is. </text:p>
                  </text:list-item>
                  <text:list-item text:style-override="id1-3-2-2-3-5-6-5">
                    <text:number>4.</text:number>
                    <text:p text:style-name="al">Bij verstrekking in natura vallen alle kosten van onderhoud en verzekering onder de verstrekking. Bij het vaststellen van een pgb voor een sportvoorziening houdt het college rekening met de meerkosten van onderhoud en verzekering.</text:p>
                  </text:list-item>
                </text:list>
              </text:section>
              <text:section text:name="artikel_id1-3-2-2-3-5-7" text:style-name="artikel">
                <text:p text:style-name="artikel_kop_titel"><text:span text:style-name="artikel_kop_label">Artikel</text:span> <text:span text:style-name="artikel_kop_nr">25</text:span> Criteria maatwerkvoorziening vervoer maatschappelijke deelname</text:p>
                <text:list text:style-name="id1-3-2-2-3-5-7-2">
                  <text:list-item text:style-override="id1-3-2-2-3-5-7-2">
                    <text:number>1.</text:number>
                    <text:p text:style-name="al">De Wmo 2015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list-item>
                  <text:list-item text:style-override="id1-3-2-2-3-5-7-3">
                    <text:number>2.</text:number>
                    <text:p text:style-name="al">Er wordt gesproken over lokaal verplaatsen, waarbij gedacht moet worden aan verplaatsingen in een straal van 15 tot 20 kilometer rond de woning. Buiten dit gebied kan gebruik worden gemaakt van de mogelijkheden van het bovenregionale vervoer (Valys), dat in opdracht van het ministerie van VWS beschikbaar is. </text:p>
                  </text:list-item>
                  <text:list-item text:style-override="id1-3-2-2-3-5-7-4">
                    <text:number>3.</text:number>
                    <text:p text:style-name="al">Het collectief vraagafhankelijk vervoer heeft prioriteit, zodat de keuze voor een pgb beperkt kan worden, mits het college rekening houdt met de persoonskenmerken en behoeften van de aanvrager.</text:p>
                  </text:list-item>
                  <text:list-item text:style-override="id1-3-2-2-3-5-7-5">
                    <text:number>4.</text:number>
                    <text:p text:style-name="al">Er wordt geen onbeperkte kosteloze vervoermogelijkheid aangeboden. Net als voor personen zonder beperkingen geldt, dient men voor het vervoer een bijdrage te betalen al dan niet in de vorm van een tarief.</text:p>
                  </text:list-item>
                  <text:list-item text:style-override="id1-3-2-2-3-5-7-6">
                    <text:number>5.</text:number>
                    <text:p text:style-name="al">Afwegingskader </text:p>
                    <text:p text:style-name="al">Om voor een maatwerkvoorziening in aanmerking te komen zal het college eerst nagaan of in het gesprek, als dat heeft plaatsgevonden, alle voorliggende en algemeen gebruikelijke voorzieningen al zijn beoordeeld.</text:p>
                    <text:p text:style-name="al">Als iemand gebruik kan maken van het openbaar vervoer, danwel het openbaar vervoer kan bereiken, dan is dit voorliggend. Het criterium “gebruik of het bereiken van het openbaar vervoer is onmogelijk” wordt als volgt ingevuld:</text:p>
                    <text:list text:style-name="id1-3-2-2-3-5-7-6-5">
                      <text:list-item text:style-override="id1-3-2-2-3-5-7-6-5-1">
                        <text:number>-</text:number>
                        <text:p text:style-name="al">de persoon met beperkingen (hierna belanghebbende) is niet in staat om zich 800 meter of meer zelfstandig te verplaatsen, met of zonder loophulpmiddel;</text:p>
                      </text:list-item>
                      <text:list-item text:style-override="id1-3-2-2-3-5-7-6-5-2">
                        <text:number>-</text:number>
                        <text:p text:style-name="al">belanghebbende kan de wachttijden bij de bushalte niet overbruggen; o of belanghebbende kan de instap in de bus niet maken;</text:p>
                      </text:list-item>
                      <text:list-item text:style-override="id1-3-2-2-3-5-7-6-5-3">
                        <text:number>-</text:number>
                        <text:p text:style-name="al">of belanghebbende is niet in staat langere tijd te zitten of de beweging van de bus of de trein te doorstaan.</text:p>
                      </text:list-item>
                    </text:list>
                    <text:p text:style-name="al">Naast lichamelijke beperkingen is het ook mogelijk dat iemand wegens psychische of psychosociale problemen niet in staat is met het openbaar vervoer te reizen. Om in dat geval in aanmerking te komen voor een vervoersvoorziening worden de volgende criteria gehanteerd:</text:p>
                    <text:list text:style-name="id1-3-2-2-3-5-7-6-7">
                      <text:list-item text:style-override="id1-3-2-2-3-5-7-6-7-1">
                        <text:number>-</text:number>
                        <text:p text:style-name="al">de persoon moet onder behandeling zijn of zich onder behandeling stellen van een specialist of;</text:p>
                      </text:list-item>
                      <text:list-item text:style-override="id1-3-2-2-3-5-7-6-7-2">
                        <text:number>-</text:number>
                        <text:p text:style-name="al">de persoon is al behandeld zonder dat dit tot een oplossing van de klachten heeft geleid.</text:p>
                      </text:list-item>
                    </text:list>
                    <text:p text:style-name="al">Verder is het ontbreken van openbaar vervoer geen criterium of argument voor het verkrijgen van een vervoersvoorziening.</text:p>
                    <text:p text:style-name="al"/>
                    <text:p text:style-name="al">Als blijkt dat ondersteuning nodig is, zal eerst gekeken worden waar de vervoersbehoefte van de aanvrager/betrokkene uit bestaat. 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3-5-7-7">
                    <text:number>6.</text:number>
                    <text:p text:style-name="al">Is er een indicatie voor het gebruik van het collectief vraagafhankelijk vervoer, dan kan men tegen een gereduceerd tarief reizen met de regiotaxi.</text:p>
                    <text:p text:style-name="al">Met een systeem voor collectief vervoer of met een andere maatwerkvoorziening dient tenminst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text:p>
                    <text:p text:style-name="al">Iedere geïndiceerde reiziger mag één persoon laten meereizen. De meereizende reist samen met de geïndiceerde reiziger vanaf hetzelfde opstapadres naar dezelfde bestemming. Bij de reservering dient de reiziger dit al aan te geven. De meereizende betaalt dezelfde ritbijdrage als de geïndiceerde reiziger. Op basis van indicatie kan in enkele gevallen door het college meer dan één meereizende worden toegestaan.</text:p>
                    <text:p text:style-name="al">Een geïndiceerde reiziger kan de indicatie ‘medische begeleider’ krijgen. Een indicatie voor een medisch begeleider wordt vastgesteld door het colleg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text:p>
                    <text:p text:style-name="al">Bij personen met een loopafstand van minder dan 800 meter zal het college beoordelen of naast een voorziening als collectief vervoer ook nog een voorziening verstrekt moet worden voor de zeer korte afstand.</text:p>
                    <text:p text:style-name="al">Indien collectief vervoer niet mogelijk is, kan het college een maatwerkvoorziening in de vorm van een voorziening in natura of een pgb te besteden aan vervoer verstrekken.</text:p>
                  </text:list-item>
                  <text:list-item text:style-override="id1-3-2-2-3-5-7-8">
                    <text:number>7.</text:number>
                    <text:p text:style-name="al">Het college kan een autoaanpassing verstrekken, in natura of in de vorm van een pgb. Het aanpassen van een auto kan aan de orde zijn als een cliënt geen gebruik kan maken van het collectief vervoer en een autoaanpassing de goedkoopst compenserende voorziening is om de beperkingen bij het verplaatsen te compenseren. Een autoaanpassing die als algemeen gebruikelijk kan worden aangemerkt, wordt niet verstrekt. </text:p>
                  </text:list-item>
                  <text:list-item text:style-override="id1-3-2-2-3-5-7-9">
                    <text:number>8.</text:number>
                    <text:p text:style-name="al">De autoaanpassing is alleen mogelijk als de auto is aan te passen, in goede staat verkeert en in beginsel niet ouder dan drie jaar is of nog vijf jaar mee kan. </text:p>
                  </text:list-item>
                  <text:list-item text:style-override="id1-3-2-2-3-5-7-10">
                    <text:number>9.</text:number>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bus noodzakelijk was als gevolg van een gewijzigde medische of sociale situatie.</text:p>
                  </text:list-item>
                  <text:list-item text:style-override="id1-3-2-2-3-5-7-11">
                    <text:number>10.</text:number>
                    <text:p text:style-name="al">De autoaanpassingen worden verstrekt om het vervoer in de directe woonomgeving mogelijk te maken. Het voorzieningenniveau is daarop afgestemd. Dit betekent dat er geen aanpassingen worden verstrekt uitsluitend om het mogelijk te maken buiten de regio Twenterand te reizen.</text:p>
                  </text:list-item>
                  <text:list-item text:style-override="id1-3-2-2-3-5-7-12">
                    <text:number>11.</text:number>
                    <text:p text:style-name="al">De aanpassing aan de auto moet functioneel noodzakelijk zijn voor en niet algemeen gebruikelijk of standaard ingebouwd</text:p>
                  </text:list-item>
                  <text:list-item text:style-override="id1-3-2-2-3-5-7-13">
                    <text:number>12.</text:number>
                    <text:p text:style-name="al">Cliënt is zelf verantwoordelijk voor het afsluiten van een passende verzekering. Als er schade ontstaat aan niet verzekerde aanpassingen, verstrekt het college geen vervangende voorziening.</text:p>
                  </text:list-item>
                  <text:list-item text:style-override="id1-3-2-2-3-5-7-14">
                    <text:number>13.</text:number>
                    <text:p text:style-name="al">De aangepaste auto dient altijd beschikbaar te zijn voor de persoon waar de aanpassing voor is gedaan.</text:p>
                  </text:list-item>
                  <text:list-item text:style-override="id1-3-2-2-3-5-7-15">
                    <text:number>14.</text:number>
                    <text:p text:style-name="al">Bij een autoaanpassing werkt het college altijd met een programma van eisen, waarmee één (bij aanpassingen &lt; € 5.000,--) of twee (bij aanpassingen vanaf € 5.000,--) offertes opgevraagd worden. Het college vraagt bij autoaanpassingen advies aan een externe adviesinstantie.</text:p>
                  </text:list-item>
                  <text:list-item text:style-override="id1-3-2-2-3-5-7-16">
                    <text:number>15.</text:number>
                    <text:p text:style-name="al">Kinderen tot 9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of aangepaste autostoel worden verstrekt.</text:p>
                  </text:list-item>
                </text:list>
              </text:section>
              <text:section text:name="artikel_id1-3-2-2-3-5-8" text:style-name="artikel">
                <text:p text:style-name="artikel_kop_titel"><text:span text:style-name="artikel_kop_label">Artikel</text:span> <text:span text:style-name="artikel_kop_nr">26</text:span> Criteria maatwerkvoorziening structureel vervoer</text:p>
                <text:p text:style-name="al">Het college verstrekt de maatwerkvoorziening structureel vervoer als het college heeft bepaald dat een cliënt niet in staat is om de locatie waar één van de vormen dagbesteding basis of dagbesteding plus wordt aangeboden op eigen kracht of met gebruikelijke hulp of met hulp van mantelzorger of hulp van andere personen uit zijn sociale netwerk, al dan niet met het openbaar vervoer, fiets of ander vervoermiddel te bereiken.</text:p>
                <text:p text:style-name="al"/>
              </text:section>
            </text:section>
            <text:section text:name="paragraaf_id1-3-2-2-3-6" text:style-name="paragraaf">
              <text:p text:style-name="paragraaf_kop"><text:span text:style-name="label">Paragraaf</text:span> <text:span text:style-name="nr">3.5</text:span> Afwegingskader maatwerkvoorzieningen</text:p>
              <text:section text:name="artikel_id1-3-2-2-3-6-2" text:style-name="artikel">
                <text:p text:style-name="artikel_kop_titel"><text:span text:style-name="artikel_kop_label">Artikel</text:span> <text:span text:style-name="artikel_kop_nr">27</text:span> Zelfredzaamheid </text:p>
                <text:list text:style-name="id1-3-2-2-3-6-2-2">
                  <text:list-item text:style-override="id1-3-2-2-3-6-2-2">
                    <text:number>1.</text:number>
                    <text:p text:style-name="al">In de Wmo 2015 staat de eigen verantwoordelijkheid van personen en hun sociale netwerk nadrukkelijk voorop en is het college alleen aan zet voor zover de persoon niet zelf of met de hulp van dat netwerk tot participatie kan komen.</text:p>
                  </text:list-item>
                  <text:list-item text:style-override="id1-3-2-2-3-6-2-3">
                    <text:number>2.</text:number>
                    <text:p text:style-name="al">De omschrijving van ‘zelfredzaamheid’ bevat twee elementen:</text:p>
                    <text:list text:style-name="id1-3-2-2-3-6-2-3-3">
                      <text:list-item text:style-override="id1-3-2-2-3-6-2-3-3-1">
                        <text:number>a.</text:number>
                        <text:p text:style-name="al">het uitvoeren van de noodzakelijke ADL;</text:p>
                      </text:list-item>
                      <text:list-item text:style-override="id1-3-2-2-3-6-2-3-3-2">
                        <text:number>b.</text:number>
                        <text:p text:style-name="al">het voeren van een gestructureerd huishouden.</text:p>
                      </text:list-item>
                    </text:list>
                  </text:list-item>
                  <text:list-item text:style-override="id1-3-2-2-3-6-2-4">
                    <text:number>3.</text:number>
                    <text:p text:style-name="al">Reikwijdte ADL</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p text:style-name="al">Bijvoorbeeld: aansporen om uit bed te komen of juist naar bed te gaan, aansporen om te eten en te drinken, aansporen om medicijnen in te nemen, aansporing om onder de douche te gaan (lichamelijke hygiëne etc. De overname van persoonlijke verzorging bij mensen met dementie of medische problematiek valt onder de Zorgverzekeringswet. Het bieden van structuur (aansporen) maakt deel uit van de Wmo 2015.</text:p>
                  </text:list-item>
                  <text:list-item text:style-override="id1-3-2-2-3-6-2-5">
                    <text:number>4.</text:number>
                    <text:p text:style-name="al">Reikwijdte gestructureerd huishouden </text:p>
                    <text:p text:style-name="al">Op grond van de Wmo 2015 en de Memorie van Toelichting is de maatwerkvoorziening huishoudelijke ondersteuning gedefinieerd als:</text:p>
                    <text:list text:style-name="id1-3-2-2-3-6-2-5-4">
                      <text:list-item text:style-override="id1-3-2-2-3-6-2-5-4-1">
                        <text:number>a.</text:number>
                        <text:p text:style-name="al">het kunnen beschikken over een leefbaar huishouden;</text:p>
                      </text:list-item>
                      <text:list-item text:style-override="id1-3-2-2-3-6-2-5-4-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3-6-3" text:style-name="artikel">
                <text:p text:style-name="artikel_kop_titel"><text:span text:style-name="artikel_kop_label">Artikel</text:span> <text:span text:style-name="artikel_kop_nr">28</text:span> Participatie</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3-6-4" text:style-name="artikel">
                <text:p text:style-name="artikel_kop_titel"><text:span text:style-name="artikel_kop_label">Artikel</text:span> <text:span text:style-name="artikel_kop_nr">29</text:span> Algemeen gebruikelijke voorzieningen</text:p>
                <text:list text:style-name="id1-3-2-2-3-6-4-2">
                  <text:list-item text:style-override="id1-3-2-2-3-6-4-2">
                    <text:number>1.</text:number>
                    <text:p text:style-name="al">Het college merkt een dienst, hulpmiddel, woningaanpassing of andere maatregel (hierna: voorziening) als algemeen gebruikelijk aan als:</text:p>
                    <text:list text:style-name="id1-3-2-2-3-6-4-2-3">
                      <text:list-item text:style-override="id1-3-2-2-3-6-4-2-3-1">
                        <text:number>a.</text:number>
                        <text:p text:style-name="al">deze niet specifiek bedoeld is voor personen met een beperking;</text:p>
                      </text:list-item>
                      <text:list-item text:style-override="id1-3-2-2-3-6-4-2-3-2">
                        <text:number>b.</text:number>
                        <text:p text:style-name="al">daadwerkelijk beschikbaar is;</text:p>
                      </text:list-item>
                      <text:list-item text:style-override="id1-3-2-2-3-6-4-2-3-3">
                        <text:number>c.</text:number>
                        <text:p text:style-name="al">een passende bijdrage levert aan het realiseren van een situatie waarin de client tot zelfredzaamheid of participatie in staat is en;</text:p>
                      </text:list-item>
                      <text:list-item text:style-override="id1-3-2-2-3-6-4-2-3-4">
                        <text:number>d.</text:number>
                        <text:p text:style-name="al">deze financieel gedragen kan worden met een inkomen op minimumniveau.</text:p>
                      </text:list-item>
                    </text:list>
                  </text:list-item>
                  <text:list-item text:style-override="id1-3-2-2-3-6-4-3">
                    <text:number>2.</text:number>
                    <text:p text:style-name="al">Het college merkt de volgende voorzieningen als algemeen gebruikelijke voorzieningen (niet uitputtend) aan, waarbij sommige voorzieningen ook tweedehands kunnen worden gekocht:</text:p>
                    <text:list text:style-name="id1-3-2-2-3-6-4-3-3">
                      <text:list-item text:style-override="id1-3-2-2-3-6-4-3-3-1">
                        <text:number>•</text:number>
                        <text:p text:style-name="al">fiets;</text:p>
                      </text:list-item>
                      <text:list-item text:style-override="id1-3-2-2-3-6-4-3-3-2">
                        <text:number>•</text:number>
                        <text:p text:style-name="al">fiets met lage instap;</text:p>
                      </text:list-item>
                      <text:list-item text:style-override="id1-3-2-2-3-6-4-3-3-3">
                        <text:number>•</text:number>
                        <text:p text:style-name="al">snorfiets, bromfiets of Spartamet;</text:p>
                      </text:list-item>
                      <text:list-item text:style-override="id1-3-2-2-3-6-4-3-3-4">
                        <text:number>•</text:number>
                        <text:p text:style-name="al">fietskar, aanhangfiets;</text:p>
                      </text:list-item>
                      <text:list-item text:style-override="id1-3-2-2-3-6-4-3-3-5">
                        <text:number>•</text:number>
                        <text:p text:style-name="al">ligfiets;</text:p>
                      </text:list-item>
                      <text:list-item text:style-override="id1-3-2-2-3-6-4-3-3-6">
                        <text:number>•</text:number>
                        <text:p text:style-name="al">tandem (met hulpmotor);</text:p>
                      </text:list-item>
                      <text:list-item text:style-override="id1-3-2-2-3-6-4-3-3-7">
                        <text:number>•</text:number>
                        <text:p text:style-name="al">bakfiets;</text:p>
                      </text:list-item>
                      <text:list-item text:style-override="id1-3-2-2-3-6-4-3-3-8">
                        <text:number>•</text:number>
                        <text:p text:style-name="al">stalling (driewiel)fiets;</text:p>
                      </text:list-item>
                      <text:list-item text:style-override="id1-3-2-2-3-6-4-3-3-9">
                        <text:number>•</text:number>
                        <text:p text:style-name="al">het gebruik van een auto;</text:p>
                      </text:list-item>
                      <text:list-item text:style-override="id1-3-2-2-3-6-4-3-3-10">
                        <text:number>•</text:number>
                        <text:p text:style-name="al">eigen auto en de gebruikskosten die daaraan verbonden zijn;</text:p>
                      </text:list-item>
                      <text:list-item text:style-override="id1-3-2-2-3-6-4-3-3-11">
                        <text:number>•</text:number>
                        <text:p text:style-name="al">autoaccessoires zoals: airconditioning, stuurbekrachtiging, elektrisch bedienbare ruiten, trekhaak, cruise control;</text:p>
                      </text:list-item>
                      <text:list-item text:style-override="id1-3-2-2-3-6-4-3-3-12">
                        <text:number>•</text:number>
                        <text:p text:style-name="al">openbaar vervoer;</text:p>
                      </text:list-item>
                      <text:list-item text:style-override="id1-3-2-2-3-6-4-3-3-13">
                        <text:number>•</text:number>
                        <text:p text:style-name="al">wandelstok;</text:p>
                      </text:list-item>
                      <text:list-item text:style-override="id1-3-2-2-3-6-4-3-3-14">
                        <text:number>•</text:number>
                        <text:p text:style-name="al">kreuk-/strijkvrije kleding;</text:p>
                      </text:list-item>
                      <text:list-item text:style-override="id1-3-2-2-3-6-4-3-3-15">
                        <text:number>•</text:number>
                        <text:p text:style-name="al">boodschappendienst;</text:p>
                      </text:list-item>
                      <text:list-item text:style-override="id1-3-2-2-3-6-4-3-3-16">
                        <text:number>•</text:number>
                        <text:p text:style-name="al">(kant en klare) maaltijdvoorziening;</text:p>
                      </text:list-item>
                      <text:list-item text:style-override="id1-3-2-2-3-6-4-3-3-17">
                        <text:number>•</text:number>
                        <text:p text:style-name="al">glazenwasser; </text:p>
                      </text:list-item>
                      <text:list-item text:style-override="id1-3-2-2-3-6-4-3-3-18">
                        <text:number>•</text:number>
                        <text:p text:style-name="al">aanrechtblad;</text:p>
                      </text:list-item>
                      <text:list-item text:style-override="id1-3-2-2-3-6-4-3-3-19">
                        <text:number>•</text:number>
                        <text:p text:style-name="al">antislipvloer/coating;</text:p>
                      </text:list-item>
                      <text:list-item text:style-override="id1-3-2-2-3-6-4-3-3-20">
                        <text:number>•</text:number>
                        <text:p text:style-name="al">antislip mat;</text:p>
                      </text:list-item>
                      <text:list-item text:style-override="id1-3-2-2-3-6-4-3-3-21">
                        <text:number>•</text:number>
                        <text:p text:style-name="al">sta-op-stoel</text:p>
                      </text:list-item>
                      <text:list-item text:style-override="id1-3-2-2-3-6-4-3-3-22">
                        <text:number>•</text:number>
                        <text:p text:style-name="al">keramische- of inductiekookplaat;</text:p>
                      </text:list-item>
                      <text:list-item text:style-override="id1-3-2-2-3-6-4-3-3-23">
                        <text:number>•</text:number>
                        <text:p text:style-name="al">(een)hendelmengkraan;</text:p>
                      </text:list-item>
                      <text:list-item text:style-override="id1-3-2-2-3-6-4-3-3-24">
                        <text:number>•</text:number>
                        <text:p text:style-name="al">thermostaatkraan;</text:p>
                      </text:list-item>
                      <text:list-item text:style-override="id1-3-2-2-3-6-4-3-3-25">
                        <text:number>•</text:number>
                        <text:p text:style-name="al">keukenapparatuur;</text:p>
                      </text:list-item>
                      <text:list-item text:style-override="id1-3-2-2-3-6-4-3-3-26">
                        <text:number>•</text:number>
                        <text:p text:style-name="al">vervanging van stoffen meubilair door glad meubilair;</text:p>
                      </text:list-item>
                      <text:list-item text:style-override="id1-3-2-2-3-6-4-3-3-27">
                        <text:number>•</text:number>
                        <text:p text:style-name="al">herinrichtingskosten;</text:p>
                      </text:list-item>
                      <text:list-item text:style-override="id1-3-2-2-3-6-4-3-3-28">
                        <text:number>•</text:number>
                        <text:p text:style-name="al">schoonmaakmiddelen;</text:p>
                      </text:list-item>
                      <text:list-item text:style-override="id1-3-2-2-3-6-4-3-3-29">
                        <text:number>•</text:number>
                        <text:p text:style-name="al">aanschaf van een stofzuiger met HEPA-filter;</text:p>
                      </text:list-item>
                      <text:list-item text:style-override="id1-3-2-2-3-6-4-3-3-30">
                        <text:number>•</text:number>
                        <text:p text:style-name="al">robotstofzuiger;</text:p>
                      </text:list-item>
                      <text:list-item text:style-override="id1-3-2-2-3-6-4-3-3-31">
                        <text:number>•</text:number>
                        <text:p text:style-name="al">uittrekbare stoffer/plumeau;</text:p>
                      </text:list-item>
                      <text:list-item text:style-override="id1-3-2-2-3-6-4-3-3-32">
                        <text:number>•</text:number>
                        <text:p text:style-name="al">ophogen tuin/bestrating bij verzakking;</text:p>
                      </text:list-item>
                      <text:list-item text:style-override="id1-3-2-2-3-6-4-3-3-33">
                        <text:number>•</text:number>
                        <text:p text:style-name="al">eenvoudige toiletstoel;</text:p>
                      </text:list-item>
                      <text:list-item text:style-override="id1-3-2-2-3-6-4-3-3-34">
                        <text:number>•</text:number>
                        <text:p text:style-name="al">verhoogd toilet of toiletverhoger;</text:p>
                      </text:list-item>
                      <text:list-item text:style-override="id1-3-2-2-3-6-4-3-3-35">
                        <text:number>•</text:number>
                        <text:p text:style-name="al">tweede toilet/sanibroyeur;</text:p>
                      </text:list-item>
                      <text:list-item text:style-override="id1-3-2-2-3-6-4-3-3-36">
                        <text:number>•</text:number>
                        <text:p text:style-name="al">wandbeugels;</text:p>
                      </text:list-item>
                      <text:list-item text:style-override="id1-3-2-2-3-6-4-3-3-37">
                        <text:number>•</text:number>
                        <text:p text:style-name="al">een tweede trapleuning;</text:p>
                      </text:list-item>
                      <text:list-item text:style-override="id1-3-2-2-3-6-4-3-3-38">
                        <text:number>•</text:number>
                        <text:p text:style-name="al">eenvoudige douchestoel;</text:p>
                      </text:list-item>
                      <text:list-item text:style-override="id1-3-2-2-3-6-4-3-3-39">
                        <text:number>•</text:number>
                        <text:p text:style-name="al">zonwering (inclusief elektrische bediening).</text:p>
                      </text:list-item>
                      <text:list-item text:style-override="id1-3-2-2-3-6-4-3-3-40">
                        <text:number>•</text:number>
                        <text:p text:style-name="al">kinderopvang;</text:p>
                      </text:list-item>
                      <text:list-item text:style-override="id1-3-2-2-3-6-4-3-3-41">
                        <text:number>•</text:number>
                        <text:p text:style-name="al">alarmering (Zorgverzekeringswet);</text:p>
                      </text:list-item>
                      <text:list-item text:style-override="id1-3-2-2-3-6-4-3-3-42">
                        <text:number>•</text:number>
                        <text:p text:style-name="al">eenvoudige rollator.</text:p>
                      </text:list-item>
                    </text:list>
                  </text:list-item>
                  <text:list-item text:style-override="id1-3-2-2-3-6-4-4">
                    <text:number>3.</text:number>
                    <text:p text:style-name="al">Het college is van oordeel dat een voorziening financieel gedragen kan worden met een minimuminkomen. Daarbij is het niet relevant of de aanvrager zelf een minimuminkomen heeft. Volgens het college kan een hulpmiddel financieel worden gedragen met een inkomen op minimumniveau indien de kosten daarvan binnen een termijn van 36 maanden kunnen worden terugbetaald bij een aflossing van 5% van de van toepassing zijnde bijstandsnorm.</text:p>
                  </text:list-item>
                  <text:list-item text:style-override="id1-3-2-2-3-6-4-5">
                    <text:number>4.</text:number>
                    <text:p text:style-name="al">Bij de beoordeling of een voorziening algemeen gebruikelijk wordt altijd gekeken naar de algemene situatie. Daarnaast wordt ook beoordeeld of de voorziening algemeen gebruikelijk is voor de specifieke aanvrager. Geeft de inwoner aan dat hij de algemeen gebruikelijke voorziening niet kan betalen, dan wordt beoordeeld of de voorziening ook algemeen gebruikelijk is voor de specifieke aanvrager. Het is dan aan de inwoner om aannemelijk te maken dat de voorziening voor hem niet tot de (financiële) mogelijkheden behoort. Dit is uitdrukkelijk aan de inwoner, want bij het onderzoek naar de vraag of een voorziening voor eenieder als algemeen gebruikelijk beschouwd kan worden, mag het inkomen en/of vermogen geen rol spelen. De financiële situatie speelt dus alleen een rol als een inwoner betwist dat hij een algemeen gebruikelijke voorziening kan betalen. In zo’n geval kan het inkomen van de inwoner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text:p>
                  </text:list-item>
                </text:list>
              </text:section>
              <text:section text:name="artikel_id1-3-2-2-3-6-5" text:style-name="artikel">
                <text:p text:style-name="artikel_kop_titel"><text:span text:style-name="artikel_kop_label">Artikel</text:span> <text:span text:style-name="artikel_kop_nr">30</text:span> Gebruikelijke hulp</text:p>
                <text:list text:style-name="id1-3-2-2-3-6-5-2">
                  <text:list-item text:style-override="id1-3-2-2-3-6-5-2">
                    <text:number>1.</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3-6-5-3">
                    <text:number>2.</text:number>
                    <text:p text:style-name="al">Van gebruikelijke hulp is sprake indien er een huisgenoot aanwezig is, die in staat kan worden geacht om bijvoorbeeld (niet limitatief):</text:p>
                    <text:list text:style-name="id1-3-2-2-3-6-5-3-3">
                      <text:list-item text:style-override="id1-3-2-2-3-6-5-3-3-1">
                        <text:number>•</text:number>
                        <text:p text:style-name="al">het huishouden over te nemen;</text:p>
                      </text:list-item>
                      <text:list-item text:style-override="id1-3-2-2-3-6-5-3-3-2">
                        <text:number>•</text:number>
                        <text:p text:style-name="al">mee te gaan met familiebezoek of naar medische afspraken;</text:p>
                      </text:list-item>
                      <text:list-item text:style-override="id1-3-2-2-3-6-5-3-3-3">
                        <text:number>•</text:number>
                        <text:p text:style-name="al">het doen van de administratie; </text:p>
                      </text:list-item>
                      <text:list-item text:style-override="id1-3-2-2-3-6-5-3-3-4">
                        <text:number>•</text:number>
                        <text:p text:style-name="al">de opvoeding van en zorg voor kinderen door ouders;</text:p>
                      </text:list-item>
                      <text:list-item text:style-override="id1-3-2-2-3-6-5-3-3-5">
                        <text:number>•</text:number>
                        <text:p text:style-name="al">activeren tot het ondernemen van activiteiten;</text:p>
                      </text:list-item>
                      <text:list-item text:style-override="id1-3-2-2-3-6-5-3-3-6">
                        <text:number>•</text:number>
                        <text:p text:style-name="al">het gezamenlijk ondernemen van activiteiten;</text:p>
                      </text:list-item>
                      <text:list-item text:style-override="id1-3-2-2-3-6-5-3-3-7">
                        <text:number>•</text:number>
                        <text:p text:style-name="al">ondersteunen bij de persoonlijke hygiëne;</text:p>
                      </text:list-item>
                      <text:list-item text:style-override="id1-3-2-2-3-6-5-3-3-8">
                        <text:number>•</text:number>
                        <text:p text:style-name="al">ondersteunen bij het verkrijgen van dagstructuur.</text:p>
                      </text:list-item>
                    </text:list>
                  </text:list-item>
                  <text:list-item text:style-override="id1-3-2-2-3-6-5-4">
                    <text:number>3.</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3-6-5-5">
                    <text:number>4.</text:number>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3-6-6" text:style-name="artikel">
                <text:p text:style-name="artikel_kop_titel"><text:span text:style-name="artikel_kop_label">Artikel</text:span> <text:span text:style-name="artikel_kop_nr">31</text:span> Afwegingskader maatwerkvoorziening</text:p>
                <text:list text:style-name="id1-3-2-2-3-6-6-2">
                  <text:list-item text:style-override="id1-3-2-2-3-6-6-2">
                    <text:number>1.</text:number>
                    <text:p text:style-name="al">Allereerst beoordeelt het college in het persoonlijk gesprek en het onderzoek of de beperkingen kunnen worden verminderd of worden weggenomen op eigen kracht, mantelzorg of hulp van andere personen uit zijn sociale netwerk.</text:p>
                  </text:list-item>
                  <text:list-item text:style-override="id1-3-2-2-3-6-6-3">
                    <text:number>2.</text:number>
                    <text:p text:style-name="al">Daarna beoordeelt het college of er sprake is van gebruikelijke hulp.</text:p>
                    <text:p text:style-name="al">Gebruikelijke hulp</text:p>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p text:style-name="al">Van gebruikelijke hulp is sprake indien er een huisgenoot aanwezig is, die in staat kan worden geacht om bijvoorbeeld (niet limitatief):</text:p>
                    <text:list text:style-name="id1-3-2-2-3-6-6-3-6">
                      <text:list-item text:style-override="id1-3-2-2-3-6-6-3-6-1">
                        <text:number>•</text:number>
                        <text:p text:style-name="al">het huishouden over te nemen;</text:p>
                      </text:list-item>
                      <text:list-item text:style-override="id1-3-2-2-3-6-6-3-6-2">
                        <text:number>•</text:number>
                        <text:p text:style-name="al">mee te gaan met familiebezoek of naar de huisarts;</text:p>
                      </text:list-item>
                      <text:list-item text:style-override="id1-3-2-2-3-6-6-3-6-3">
                        <text:number>•</text:number>
                        <text:p text:style-name="al">het doen van de administratie; </text:p>
                      </text:list-item>
                      <text:list-item text:style-override="id1-3-2-2-3-6-6-3-6-4">
                        <text:number>•</text:number>
                        <text:p text:style-name="al">de opvoeding van en zorg voor kinderen door ouders;</text:p>
                      </text:list-item>
                      <text:list-item text:style-override="id1-3-2-2-3-6-6-3-6-5">
                        <text:number>•</text:number>
                        <text:p text:style-name="al">activeren tot het ondernemen van activiteiten;</text:p>
                      </text:list-item>
                      <text:list-item text:style-override="id1-3-2-2-3-6-6-3-6-6">
                        <text:number>•</text:number>
                        <text:p text:style-name="al">het gezamenlijk ondernemen van activiteiten;</text:p>
                      </text:list-item>
                      <text:list-item text:style-override="id1-3-2-2-3-6-6-3-6-7">
                        <text:number>•</text:number>
                        <text:p text:style-name="al">ondersteunen bij de persoonlijke hygiëne;</text:p>
                      </text:list-item>
                      <text:list-item text:style-override="id1-3-2-2-3-6-6-3-6-8">
                        <text:number>•</text:number>
                        <text:p text:style-name="al">ondersteunen bij het verkrijgen van dagstructuur.</text:p>
                      </text:list-item>
                    </text:list>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3-6-6-4">
                    <text:number>3.</text:number>
                    <text:p text:style-name="al">Gebruikelijke hulp in het huishouden</text:p>
                    <text:p text:style-name="al">In geval de leefeenheid van de cliënt mede bestaat uit kinderen, dan gaat het college er vanuit dat de kinderen, afhankelijk van hun leeftijd en psychosociaal functioneren, een bijdrage kunnen leveren aan de huishoudelijke ondersteuning:</text:p>
                    <text:list text:style-name="id1-3-2-2-3-6-6-4-4">
                      <text:list-item text:style-override="id1-3-2-2-3-6-6-4-4-1">
                        <text:number>-</text:number>
                        <text:p text:style-name="al">kinderen tot 5 jaar leveren geen bijdrage aan de huishouding;</text:p>
                      </text:list-item>
                      <text:list-item text:style-override="id1-3-2-2-3-6-6-4-4-2">
                        <text:number>-</text:number>
                        <text:p text:style-name="al">kinderen tussen 5-12 jaar worden naar hun eigen mogelijkheden betrokken bij lichte huishoudelijke werkzaamheden als opruimen, tafel dekken/afruimen, afwassen/afdrogen, een boodschap doen, kleding in de wasmand gooien;</text:p>
                      </text:list-item>
                      <text:list-item text:style-override="id1-3-2-2-3-6-6-4-4-3">
                        <text:number>-</text:number>
                        <text:p text:style-name="al">kinderen vanaf 13 jaar kunnen, naast bovengenoemde taken hun eigen kamer op orde houden, d.w.z. rommel opruimen, stofzuigen, bed verschonen;</text:p>
                      </text:list-item>
                      <text:list-item text:style-override="id1-3-2-2-3-6-6-4-4-4">
                        <text:number>-</text:number>
                        <text:p text:style-name="al">kinderen tussen 18-23 jaar worden verondersteld de taken van een eenpersoons huishouden te kunnen uitvoeren.</text:p>
                      </text:list-item>
                    </text:list>
                    <text:p text:style-name="al">De huishoudelijke taken voor een éénpersoons huishouden zijn: schoonhouden van sanitaire ruimte, keuken en een kamer, de was doen, boodschappen doen, maaltijd verzorgen, afwassen en opruimen.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p>
                  </text:list-item>
                  <text:list-item text:style-override="id1-3-2-2-3-6-6-5">
                    <text:number>4.</text:number>
                    <text:p text:style-name="al">Vervolgens beoordeelt het college of in het gesprek, als dat heeft plaatsgevonden, alle voorliggende voorziening meegenomen zijn.</text:p>
                  </text:list-item>
                  <text:list-item text:style-override="id1-3-2-2-3-6-6-6">
                    <text:number>5.</text:number>
                    <text:p text:style-name="al">Als het voorgaande niet geleid heeft tot een oplossing van het probleem, zal het college de maatwerkvoorziening huishoudelijke ondersteuning afgeven.</text:p>
                  </text:list-item>
                  <text:list-item text:style-override="id1-3-2-2-3-6-6-7">
                    <text:number>6.</text:number>
                    <text:p text:style-name="al">Ook bij mantelzorgers kan sprake zijn van problemen met een gestructureerd huishouden. Dit is een afgeleid recht van de verzorgde, zodat geen zelfstandig recht ontstaat.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gb kunnen aanvragen en dat kunnen gebruiken om de mantelzorger te betalen, die op zijn beurt met dat geld hulp in eigen huis kan bekostigen.</text:p>
                  </text:list-item>
                </text:list>
              </text:section>
            </text:section>
            <text:p text:style-name="hoofdstuk_bottom"/>
          </text:section>
          <text:section text:name="hoofdstuk_id1-3-2-2-4" text:style-name="hoofdstuk">
            <text:p text:style-name="hoofdstuk_kop"><text:span text:style-name="label">Hoofdstuk</text:span> <text:span text:style-name="nr">4</text:span> Melding, onderzoek en aanvraag</text:p>
            <text:section text:name="artikel_id1-3-2-2-4-2" text:style-name="artikel">
              <text:p text:style-name="artikel_kop_titel"><text:span text:style-name="artikel_kop_label">Artikel</text:span> <text:span text:style-name="artikel_kop_nr">32</text:span> Procedure melding hulpvraag</text:p>
              <text:list text:style-name="id1-3-2-2-4-2-2">
                <text:list-item text:style-override="id1-3-2-2-4-2-2">
                  <text:number>1.</text:number>
                  <text:p text:style-name="al">Een hulpvraag kan door of namens een cliënt schriftelijk, elektronisch, mondeling of telefonisch bij het college worden gemeld. </text:p>
                </text:list-item>
                <text:list-item text:style-override="id1-3-2-2-4-2-3">
                  <text:number>2.</text:number>
                  <text:p text:style-name="al">Het college bevestigt de ontvangst van een melding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4-2-4">
                  <text:number>3.</text:number>
                  <text:p text:style-name="al">In spoedeisende gevallen als bedoeld in artikel 2.3.3 van de Wmo 2015 treft het college na de melding onverwijld een tijdelijke maatwerkvoorziening in afwachting van de uitkomst van het onderzoek.</text:p>
                </text:list-item>
              </text:list>
            </text:section>
            <text:section text:name="artikel_id1-3-2-2-4-3" text:style-name="artikel">
              <text:p text:style-name="artikel_kop_titel"><text:span text:style-name="artikel_kop_label">Artikel</text:span> <text:span text:style-name="artikel_kop_nr">33</text:span> Cliëntondersteuning</text:p>
              <text:list text:style-name="id1-3-2-2-4-3-2">
                <text:list-item text:style-override="id1-3-2-2-4-3-2">
                  <text:number>1.</text:number>
                  <text:p text:style-name="al">Het college zorgt ervoor dat ingezetenen een beroep kunnen doen op kosteloze cliëntondersteuning, waarbij het belang van de cliënt uitgangspunt is. </text:p>
                </text:list-item>
                <text:list-item text:style-override="id1-3-2-2-4-3-3">
                  <text:number>2.</text:number>
                  <text:p text:style-name="al">Het college wijst de cliënt en zijn mantelzorger voor het onderzoek, bedoeld in artikel 2.3.2, eerste lid, van de Wmo 2015, op de mogelijkheid gebruik te maken van gratis cliëntondersteuning.</text:p>
                </text:list-item>
              </text:list>
            </text:section>
            <text:section text:name="artikel_id1-3-2-2-4-4" text:style-name="artikel">
              <text:p text:style-name="artikel_kop_titel"><text:span text:style-name="artikel_kop_label">Artikel</text:span> <text:span text:style-name="artikel_kop_nr">34</text:span> Vooronderzoek; indienen persoonlijk plan</text:p>
              <text:list text:style-name="id1-3-2-2-4-4-2">
                <text:list-item text:style-override="id1-3-2-2-4-4-2">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text:p>
                </text:list-item>
                <text:list-item text:style-override="id1-3-2-2-4-4-3">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item text:style-override="id1-3-2-2-4-4-4">
                  <text:number>3.</text:number>
                  <text:p text:style-name="al">Als de cliënt genoegzaam bekend is bij de gemeente, kan het college in overeenstemming met de cliënt afzien van een vooronderzoek als bedoeld in het eerste en tweede lid.</text:p>
                </text:list-item>
                <text:list-item text:style-override="id1-3-2-2-4-4-5">
                  <text:number>4.</text:number>
                  <text:p text:style-name="al">Het college brengt de cliënt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4-5" text:style-name="artikel">
              <text:p text:style-name="artikel_kop_titel"><text:span text:style-name="artikel_kop_label">Artikel</text:span> <text:span text:style-name="artikel_kop_nr">35</text:span> Gesprek en onderzoek</text:p>
              <text:list text:style-name="id1-3-2-2-4-5-2">
                <text:list-item text:style-override="id1-3-2-2-4-5-2">
                  <text:number>1.</text:number>
                  <text:p text:style-name="al">Het college onderzoekt, bij voorkeur in de thuissituatie van de cliënt, in een gesprek met degene door of namens wie de melding is gedaan, dan wel diens vertegenwoordiger en waar mogelijk met de mantelzorger of mantelzorgers en desgewenst familie, zo spoedig mogelijk en voor zover nodig:</text:p>
                  <text:list text:style-name="id1-3-2-2-4-5-2-3">
                    <text:list-item text:style-override="id1-3-2-2-4-5-2-3-1">
                      <text:number>a.</text:number>
                      <text:p text:style-name="al">de behoeften, persoonskenmerken en voorkeuren van de cliënt;</text:p>
                    </text:list-item>
                    <text:list-item text:style-override="id1-3-2-2-4-5-2-3-2">
                      <text:number>b.</text:number>
                      <text:p text:style-name="al">het gewenste resultaat van het verzoek om ondersteuning;</text:p>
                    </text:list-item>
                    <text:list-item text:style-override="id1-3-2-2-4-5-2-3-3">
                      <text:number>c.</text:number>
                      <text:p text:style-name="al">de mogelijkheden om zijn zelfredzaamheid of zijn participatie te handhaven of te verbeteren, of te voorkomen dat hij een beroep moet doen op een maatwerkvoorziening;</text:p>
                      <text:list text:style-name="id1-3-2-2-4-5-2-3-3-3">
                        <text:list-item text:style-override="id1-3-2-2-4-5-2-3-3-3-1">
                          <text:number>i.</text:number>
                          <text:p text:style-name="al">op eigen kracht of met gebruikelijke hulp of algemeen gebruikelijke voorzieningen;</text:p>
                        </text:list-item>
                        <text:list-item text:style-override="id1-3-2-2-4-5-2-3-3-3-2">
                          <text:number>ii.</text:number>
                          <text:p text:style-name="al"> met mantelzorg of hulp van andere personen uit zijn sociaal netwerk;</text:p>
                        </text:list-item>
                        <text:list-item text:style-override="id1-3-2-2-4-5-2-3-3-3-3">
                          <text:number>iii.</text:number>
                          <text:p text:style-name="al"> met gebruikmaking van een algemene voorziening dan wel een algemeen gebruikelijke voorziening of door het verrichten van maatschappelijk nuttige activiteiten;</text:p>
                        </text:list-item>
                      </text:list>
                    </text:list-item>
                    <text:list-item text:style-override="id1-3-2-2-4-5-2-3-4">
                      <text:number>d.</text:number>
                      <text:p text:style-name="al">de behoefte aan maatregelen ter ondersteuning van de mantelzorger van de cliënt;</text:p>
                    </text:list-item>
                    <text:list-item text:style-override="id1-3-2-2-4-5-2-3-5">
                      <text:number>e.</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4-5-2-3-6">
                      <text:number>f.</text:number>
                      <text:p text:style-name="al">de mogelijkheid om een maatwerkvoorziening te verstrekken;</text:p>
                    </text:list-item>
                    <text:list-item text:style-override="id1-3-2-2-4-5-2-3-7">
                      <text:number>g.</text:number>
                      <text:p text:style-name="al">welke bijdragen in de kosten de cliënt met toepassing van het bepaalde bij of krachtens artikel 2.1.4 van de Wmo 2015 verschuldigd zal zijn, en</text:p>
                    </text:list-item>
                    <text:list-item text:style-override="id1-3-2-2-4-5-2-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4-5-3">
                  <text:number>2.</text:number>
                  <text:p text:style-name="al">Het college betrekt het persoonlijk plan bij het onderzoek als bedoeld in artikel 34, vierde lid van deze verordening. </text:p>
                </text:list-item>
                <text:list-item text:style-override="id1-3-2-2-4-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5-5">
                  <text:number>4.</text:number>
                  <text:p text:style-name="al">Als de hulpvraag genoegzaam bekend is, kan het college onverminderd het bepaalde in artikel 2.3.2 van de Wmo 2015, in overleg met de cliënt afzien van een gesprek.</text:p>
                </text:list-item>
              </text:list>
            </text:section>
            <text:section text:name="artikel_id1-3-2-2-4-6" text:style-name="artikel">
              <text:p text:style-name="artikel_kop_titel"><text:span text:style-name="artikel_kop_label">Artikel</text:span> <text:span text:style-name="artikel_kop_nr">36</text:span> Gespreksverslag of ondersteuningsplan</text:p>
              <text:list text:style-name="id1-3-2-2-4-6-2">
                <text:list-item text:style-override="id1-3-2-2-4-6-2">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4-6-3">
                  <text:number>2.</text:number>
                  <text:p text:style-name="al">Het gespreksverslag of in voorkomende gevallen het ondersteuningsplan wordt door het college aan de cliënt verstrekt.</text:p>
                </text:list-item>
                <text:list-item text:style-override="id1-3-2-2-4-6-4">
                  <text:number>3.</text:number>
                  <text:p text:style-name="al">Opmerkingen of latere aanvulling van de cliënt die worden aangegeven binnen een redelijke termijn worden aan het gespreksverslag dan wel het ondersteuningsplan toegevoegd.</text:p>
                </text:list-item>
              </text:list>
            </text:section>
            <text:section text:name="artikel_id1-3-2-2-4-7" text:style-name="artikel">
              <text:p text:style-name="artikel_kop_titel"><text:span text:style-name="artikel_kop_label">Artikel</text:span> <text:span text:style-name="artikel_kop_nr">37</text:span> Advisering</text:p>
              <text:list text:style-name="id1-3-2-2-4-7-2">
                <text:list-item text:style-override="id1-3-2-2-4-7-2">
                  <text:number>1.</text:number>
                  <text:p text:style-name="al">Het college is bevoegd om, voor zover dit van belang kan zijn voor het onderzoek, degene door of namens wie een aanvraag is ingediend of bij gebruikelijke hulp diens relevante huisgenoten:</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door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maatwerkvoorziening heeft gehad c.q. met wie niet eerder een gesprek als bedoeld in artikel 35 is gevoerd;</text:p>
                    </text:list-item>
                    <text:list-item text:style-override="id1-3-2-2-4-7-3-3-2">
                      <text:number>b.</text:number>
                      <text:p text:style-name="al">het een melding of aanvraag betreft van een persoon die wel eerder een maatwerkvoorziening heeft gehad of een gesprek zoals bedoeld in artikel 35 heeft gevoerd, maar waarvan de omstandigheden zodanig zijn veranderd dat die gewijzigde omstandigheden de noodzaak van een maatwerkvoorziening of de soort van voorziening kunnen beïnvloeden;</text:p>
                    </text:list-item>
                    <text:list-item text:style-override="id1-3-2-2-4-7-3-3-3">
                      <text:number>c.</text:number>
                      <text:p text:style-name="al">het college dat overigens gewenst vindt.</text:p>
                    </text:list-item>
                  </text:list>
                </text:list-item>
              </text:list>
            </text:section>
            <text:section text:name="artikel_id1-3-2-2-4-8" text:style-name="artikel">
              <text:p text:style-name="artikel_kop_titel"><text:span text:style-name="artikel_kop_label">Artikel</text:span> <text:span text:style-name="artikel_kop_nr">38</text:span> Aanvraag</text:p>
              <text:list text:style-name="id1-3-2-2-4-8-2">
                <text:list-item text:style-override="id1-3-2-2-4-8-2">
                  <text:number>1.</text:number>
                  <text:p text:style-name="al">Een cliënt of zijn gemachtigde of vertegenwoordiger kan een aanvraag om een maatwerkvoorziening schriftelijk indienen bij het college.</text:p>
                </text:list-item>
                <text:list-item text:style-override="id1-3-2-2-4-8-3">
                  <text:number>2.</text:number>
                  <text:p text:style-name="al">Het college kan in voorkomend geval een ondertekend ondersteuningsplan aanmerken als aanvraag als de cliënt dat op het ondersteuningsplan heeft aangegeven.</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maatwerkvoorziening</text:p>
            <text:section text:name="artikel_id1-3-2-2-5-2" text:style-name="artikel">
              <text:p text:style-name="artikel_kop_titel"><text:span text:style-name="artikel_kop_label">Artikel</text:span> <text:span text:style-name="artikel_kop_nr">39</text:span> Criteria voor een maatwerkvoorziening</text:p>
              <text:list text:style-name="id1-3-2-2-5-2-2">
                <text:list-item text:style-override="id1-3-2-2-5-2-2">
                  <text:number>1.</text:number>
                  <text:p text:style-name="al">Het college neemt het ondersteuningsplan als uitgangspunt voor de beoordeling van een aanvraag om een maatwerkvoorziening.</text:p>
                </text:list-item>
                <text:list-item text:style-override="id1-3-2-2-5-2-3">
                  <text:number>2.</text:number>
                  <text:p text:style-name="al">Een cliënt komt in aanmerking voor een maatwerkvoorziening:</text:p>
                  <text:list text:style-name="id1-3-2-2-5-2-3-3">
                    <text:list-item text:style-override="id1-3-2-2-5-2-3-3-1">
                      <text:number>a.</text:number>
                      <text:p text:style-name="al">ter compensatie van de beperkingen in de zelfredzaamheid of participatie die de cliënt ondervindt, voor zover de cliënt deze beperkingen naar het oordeel van het college niet:</text:p>
                      <text:list text:style-name="id1-3-2-2-5-2-3-3-1-3">
                        <text:list-item text:style-override="id1-3-2-2-5-2-3-3-1-3-1">
                          <text:number>i.</text:number>
                          <text:p text:style-name="al">op eigen kracht;</text:p>
                        </text:list-item>
                        <text:list-item text:style-override="id1-3-2-2-5-2-3-3-1-3-2">
                          <text:number>ii.</text:number>
                          <text:p text:style-name="al"> met gebruikelijke hulp;</text:p>
                        </text:list-item>
                        <text:list-item text:style-override="id1-3-2-2-5-2-3-3-1-3-3">
                          <text:number>iii.</text:number>
                          <text:p text:style-name="al"> met mantelzorg;</text:p>
                        </text:list-item>
                        <text:list-item text:style-override="id1-3-2-2-5-2-3-3-1-3-4">
                          <text:number>iv.</text:number>
                          <text:p text:style-name="al"> met hulp van andere personen uit zijn sociale netwerk;</text:p>
                        </text:list-item>
                        <text:list-item text:style-override="id1-3-2-2-5-2-3-3-1-3-5">
                          <text:number>v.</text:number>
                          <text:p text:style-name="al">et gebruikmaking van algemeen gebruikelijke voorzieningen of</text:p>
                        </text:list-item>
                        <text:list-item text:style-override="id1-3-2-2-5-2-3-3-1-3-6">
                          <text:number>vi.</text:number>
                          <text:p text:style-name="al"> algemene voorzieningen kan verminderen of wegnemen.</text:p>
                        </text:list-item>
                      </text:list>
                    </text:list-item>
                    <text:list-item text:style-override="id1-3-2-2-5-2-3-3-2">
                      <text:number/>
                      <text:p text:style-name="al">De maatwerkvoorziening levert, rekening houdend met de uitkomsten van het in artikel 35 bedoelde onderzoek, een passende bijdrage aan het realiseren van een situatie waarin de cliënt in staat wordt gesteld tot zelfredzaamheid of participatie en zo lang mogelijk in de eigen leefomgeving kan blijven, en</text:p>
                    </text:list-item>
                    <text:list-item text:style-override="id1-3-2-2-5-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text:p>
                      <text:list text:style-name="id1-3-2-2-5-2-3-3-3-3">
                        <text:list-item text:style-override="id1-3-2-2-5-2-3-3-3-3-1">
                          <text:number>i.</text:number>
                          <text:p text:style-name="al">op eigen kracht;</text:p>
                        </text:list-item>
                        <text:list-item text:style-override="id1-3-2-2-5-2-3-3-3-3-2">
                          <text:number>ii.</text:number>
                          <text:p text:style-name="al"> met gebruikelijke hulp;</text:p>
                        </text:list-item>
                        <text:list-item text:style-override="id1-3-2-2-5-2-3-3-3-3-3">
                          <text:number>iii.</text:number>
                          <text:p text:style-name="al"> met mantelzorg;</text:p>
                        </text:list-item>
                        <text:list-item text:style-override="id1-3-2-2-5-2-3-3-3-3-4">
                          <text:number>iv.</text:number>
                          <text:p text:style-name="al"> met hulp van andere personen uit zijn sociale netwerk;</text:p>
                        </text:list-item>
                        <text:list-item text:style-override="id1-3-2-2-5-2-3-3-3-3-5">
                          <text:number>v.</text:number>
                          <text:p text:style-name="al">met gebruikmaking van algemeen gebruikelijke voorzieningen of</text:p>
                        </text:list-item>
                        <text:list-item text:style-override="id1-3-2-2-5-2-3-3-3-3-6">
                          <text:number>vi.</text:number>
                          <text:p text:style-name="al"> algemene voorzieningen kan verminderen of wegnemen.</text:p>
                        </text:list-item>
                      </text:list>
                    </text:list-item>
                    <text:list-item text:style-override="id1-3-2-2-5-2-3-3-4">
                      <text:number/>
                      <text:p text:style-name="al">De maatwerkvoorziening levert, rekening houdend met de uitkomsten van het in artikel 3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5-2-4">
                  <text:number>3.</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text:p>
                </text:list-item>
              </text:list>
            </text:section>
            <text:section text:name="artikel_id1-3-2-2-5-3" text:style-name="artikel">
              <text:p text:style-name="artikel_kop_titel"><text:span text:style-name="artikel_kop_label">Artikel</text:span> <text:span text:style-name="artikel_kop_nr">40</text:span> Voorwaarden en weigeringsgronden</text:p>
              <text:list text:style-name="id1-3-2-2-5-3-2">
                <text:list-item text:style-override="id1-3-2-2-5-3-2">
                  <text:number>1.</text:number>
                  <text:p text:style-name="al">Als een maatwerkvoorziening noodzakelijk is, verstrekt het college de goedkoopst compenserende voorziening.</text:p>
                </text:list-item>
                <text:list-item text:style-override="id1-3-2-2-5-3-3">
                  <text:number>2.</text:number>
                  <text:p text:style-name="al">Het college verstrekt de maatwerkvoorziening slechts indien deze gezien de beperkingen van de cliënt, veilig voor hemzelf en zijn omgeving is, geen gezondheidsrisico’s met zich meebrengt en niet anti-revaliderend werkt.</text:p>
                </text:list-item>
                <text:list-item text:style-override="id1-3-2-2-5-3-4">
                  <text:number>3.</text:number>
                  <text:p text:style-name="al">Het college verstrekt geen maatwerkvoorziening:</text:p>
                  <text:list text:style-name="id1-3-2-2-5-3-4-3">
                    <text:list-item text:style-override="id1-3-2-2-5-3-4-3-1">
                      <text:number>a.</text:number>
                      <text:p text:style-name="al">als voor de problematiek die aanleiding geeft voor de noodzaak tot ondersteuning, een voorziening op grond van een andere wettelijke bepaling bestaat;</text:p>
                    </text:list-item>
                    <text:list-item text:style-override="id1-3-2-2-5-3-4-3-2">
                      <text:number>b.</text:number>
                      <text:p text:style-name="al">indien de voorziening voor een persoon als cliënt algemeen gebruikelijk is;</text:p>
                    </text:list-item>
                    <text:list-item text:style-override="id1-3-2-2-5-3-4-3-3">
                      <text:number>c.</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5-3-4-3-4">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5-3-4-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5-3-4-3-6">
                      <text:number>f.</text:number>
                      <text:p text:style-name="al">als deze niet hoofzakelijk op het individu is gericht;</text:p>
                    </text:list-item>
                    <text:list-item text:style-override="id1-3-2-2-5-3-4-3-7">
                      <text:number>g.</text:number>
                      <text:p text:style-name="al">als de voorziening niet noodzakelijk was geweest wanneer de cliënt rekening had gehouden met bestaande en bekende beperkingen en de te verwachten ontwikkelingen daarvan.</text:p>
                    </text:list-item>
                  </text:list>
                </text:list-item>
                <text:list-item text:style-override="id1-3-2-2-5-3-5">
                  <text:number>4.</text:number>
                  <text:p text:style-name="al">Het college verstrekt geen maatwerkvoorziening gericht op zelfredzaamheid en participatie als:</text:p>
                  <text:list text:style-name="id1-3-2-2-5-3-5-3">
                    <text:list-item text:style-override="id1-3-2-2-5-3-5-3-1">
                      <text:number>a.</text:number>
                      <text:p text:style-name="al">deze niet langdurig noodzakelijk is, tenzij het gaat om hulp bij het huishouden of begeleiding;</text:p>
                    </text:list-item>
                    <text:list-item text:style-override="id1-3-2-2-5-3-5-3-2">
                      <text:number>b.</text:number>
                      <text:p text:style-name="al">de cliënt geen ingezetene is van de gemeente Twenterand.</text:p>
                    </text:list-item>
                  </text:list>
                </text:list-item>
                <text:list-item text:style-override="id1-3-2-2-5-3-6">
                  <text:number>5.</text:number>
                  <text:p text:style-name="al">Bij de te verstrekken vervoersvoorziening houdt het college alleen rekening met de verplaatsingen in de directe woon- en leefomgeving met een bandbreedte van 1.500 tot 2.000 kilometer op jaarbasis.</text:p>
                </text:list-item>
                <text:list-item text:style-override="id1-3-2-2-5-3-7">
                  <text:number>6.</text:number>
                  <text:p text:style-name="al">Het college verstrekt geen woonvoorziening:</text:p>
                  <text:list text:style-name="id1-3-2-2-5-3-7-3">
                    <text:list-item text:style-override="id1-3-2-2-5-3-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3-7-3-2">
                      <text:number>b.</text:number>
                      <text:p text:style-name="al">als de cliënt zijn hoofdverblijf niet heeft of niet zal hebben in de woning waaraan de voorziening wordt getroffen;</text:p>
                    </text:list-item>
                    <text:list-item text:style-override="id1-3-2-2-5-3-7-3-3">
                      <text:number>c.</text:number>
                      <text:p text:style-name="al">ten behoeve van woonruimten die niet geschikt zijn voor permanente bewoning. Er kan dan wel een voorziening voor verhuizing worden verstrekt;</text:p>
                    </text:list-item>
                    <text:list-item text:style-override="id1-3-2-2-5-3-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worden verstrekt;</text:p>
                    </text:list-item>
                    <text:list-item text:style-override="id1-3-2-2-5-3-7-3-5">
                      <text:number>e.</text:number>
                      <text:p text:style-name="al">als de noodzaak het gevolg is van een verhuizing waarvoor geen aanleiding was op grond van beperkingen bij de zelfredzaamheid of participatie;</text:p>
                    </text:list-item>
                    <text:list-item text:style-override="id1-3-2-2-5-3-7-3-6">
                      <text:number>f.</text:number>
                      <text:p text:style-name="al">als de cliënt niet is verhuisd naar de voor zijn beperkingen meest geschikte beschikbare woning, tenzij daarvoor vooraf schriftelijk toestemming is gegeven door het college;</text:p>
                    </text:list-item>
                    <text:list-item text:style-override="id1-3-2-2-5-3-7-3-7">
                      <text:number>g.</text:number>
                      <text:p text:style-name="al">als de voorziening in het geval van nieuwbouw of renovatie zonder noemenswaardige meerkosten meegenomen kan worden.</text:p>
                    </text:list-item>
                  </text:list>
                </text:list-item>
                <text:list-item text:style-override="id1-3-2-2-5-3-8">
                  <text:number>7.</text:number>
                  <text:p text:style-name="al">Het college verstrekt de voorzieningen opvang en beschermd wonen conform het daartoe vastgesteld beleid van de centrumgemeente Almelo, de geldende verordening maatschappelijke ondersteuning en de daarop gebaseerde nadere regels en/of beleidsregels maatschappelijke ondersteuning van deze centrumgemeente.</text:p>
                </text:list-item>
              </text:list>
            </text:section>
            <text:section text:name="artikel_id1-3-2-2-5-4" text:style-name="artikel">
              <text:p text:style-name="artikel_kop_titel"><text:span text:style-name="artikel_kop_label">Artikel</text:span> <text:span text:style-name="artikel_kop_nr">41</text:span> Inhoud beschikking</text:p>
              <text:list text:style-name="id1-3-2-2-5-4-2">
                <text:list-item text:style-override="id1-3-2-2-5-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4-3">
                  <text:number>2.</text:number>
                  <text:p text:style-name="al">Bij het verstrekken van een maatwerkvoorziening in natura wordt in de beschikking tevens vastgelegd:</text:p>
                  <text:list text:style-name="id1-3-2-2-5-4-3-3">
                    <text:list-item text:style-override="id1-3-2-2-5-4-3-3-1">
                      <text:number>a.</text:number>
                      <text:p text:style-name="al">welke de te verstrekken voorziening is en wat het beoogde resultaat daarvan is;</text:p>
                    </text:list-item>
                    <text:list-item text:style-override="id1-3-2-2-5-4-3-3-2">
                      <text:number>b.</text:number>
                      <text:p text:style-name="al">wat de ingangsdatum en, indien aan de orde, duur van de verstrekking is;</text:p>
                    </text:list-item>
                    <text:list-item text:style-override="id1-3-2-2-5-4-3-3-3">
                      <text:number>c.</text:number>
                      <text:p text:style-name="al">hoe de voorziening wordt verstrekt.</text:p>
                    </text:list-item>
                  </text:list>
                </text:list-item>
                <text:list-item text:style-override="id1-3-2-2-5-4-4">
                  <text:number>3.</text:number>
                  <text:p text:style-name="al">Bij het verstrekken van een maatwerkvoorziening in de vorm van een pgb wordt in de beschikking tevens vastgelegd:</text:p>
                  <text:list text:style-name="id1-3-2-2-5-4-4-3">
                    <text:list-item text:style-override="id1-3-2-2-5-4-4-3-1">
                      <text:number>a.</text:number>
                      <text:p text:style-name="al">voor welk resultaat het pgb wordt aangewend;</text:p>
                    </text:list-item>
                    <text:list-item text:style-override="id1-3-2-2-5-4-4-3-2">
                      <text:number>b.</text:number>
                      <text:p text:style-name="al">welke kwaliteitseisen gelden voor de besteding van het pgb;</text:p>
                    </text:list-item>
                    <text:list-item text:style-override="id1-3-2-2-5-4-4-3-3">
                      <text:number>c.</text:number>
                      <text:p text:style-name="al">wat de hoogte van het pgb is en hoe hiertoe is gekomen;</text:p>
                    </text:list-item>
                    <text:list-item text:style-override="id1-3-2-2-5-4-4-3-4">
                      <text:number>d.</text:number>
                      <text:p text:style-name="al">wat de duur is van de verstrekking waarvoor het pgb is bedoeld, en</text:p>
                    </text:list-item>
                    <text:list-item text:style-override="id1-3-2-2-5-4-4-3-5">
                      <text:number>e.</text:number>
                      <text:p text:style-name="al">de wijze van verantwoording van de besteding van het pgb.</text:p>
                    </text:list-item>
                  </text:list>
                </text:list-item>
                <text:list-item text:style-override="id1-3-2-2-5-4-5">
                  <text:number>4.</text:number>
                  <text:p text:style-name="al">Als sprake is van een te betalen eigen bijdrage wordt de cliënt daarover in de beschikking geïnformeerd.</text:p>
                </text:list-item>
              </text:list>
            </text:section>
            <text:p text:style-name="hoofdstuk_bottom"/>
          </text:section>
          <text:section text:name="hoofdstuk_id1-3-2-2-6" text:style-name="hoofdstuk">
            <text:p text:style-name="hoofdstuk_kop"><text:span text:style-name="label">Hoofdstuk</text:span> <text:span text:style-name="nr">6</text:span> Pgb en financiële tegemoetkoming</text:p>
            <text:section text:name="artikel_id1-3-2-2-6-2" text:style-name="artikel">
              <text:p text:style-name="artikel_kop_titel"><text:span text:style-name="artikel_kop_label">Artikel</text:span> <text:span text:style-name="artikel_kop_nr">42</text:span> Regels voor pgb</text:p>
              <text:list text:style-name="id1-3-2-2-6-2-2">
                <text:list-item text:style-override="id1-3-2-2-6-2-2">
                  <text:number>1.</text:number>
                  <text:p text:style-name="al">Als een cliënt in aanmerking komt voor een maatwerkvoorziening en de ondersteuning zelf wenst in te kopen door middel van een pgb, toetst het college of voldaan wordt aan de in artikel 2.3.6, tweede lid van de Wmo 2015 opgenomen voorwaarden. De cliënt dient daarvoor een budgetplan in. In het budgetplan is in elk geval opgenomen:</text:p>
                  <text:list text:style-name="id1-3-2-2-6-2-2-3">
                    <text:list-item text:style-override="id1-3-2-2-6-2-2-3-1">
                      <text:number>a.</text:number>
                      <text:p text:style-name="al">hoe de cliënt zelf of met hulp van iemand uit het sociale netwerk of zijn vertegenwoordiger de aan een pgb verbonden taken op verantwoorde wijze gaat uitvoeren;</text:p>
                    </text:list-item>
                    <text:list-item text:style-override="id1-3-2-2-6-2-2-3-2">
                      <text:number>b.</text:number>
                      <text:p text:style-name="al">wat de motivatie is om de maatwerkvoorziening in de vorm van een pgb te ontvangen;</text:p>
                    </text:list-item>
                    <text:list-item text:style-override="id1-3-2-2-6-2-2-3-3">
                      <text:number>c.</text:number>
                      <text:p text:style-name="al">welke voorziening de cliënt met het pgb zou willen inkopen en bij welke uitvoerder;</text:p>
                    </text:list-item>
                    <text:list-item text:style-override="id1-3-2-2-6-2-2-3-4">
                      <text:number>d.</text:number>
                      <text:p text:style-name="al">hoe de cliënt een keuze maakt voor een geschikte aanbieder;</text:p>
                    </text:list-item>
                    <text:list-item text:style-override="id1-3-2-2-6-2-2-3-5">
                      <text:number>e.</text:number>
                      <text:p text:style-name="al">op welke wijze de kwaliteit van de voorziening is gewaarborgd en duidelijk is dat de voorziening geschikt is voor het doel waarvoor het pgb wordt verstrekt;</text:p>
                    </text:list-item>
                    <text:list-item text:style-override="id1-3-2-2-6-2-2-3-6">
                      <text:number>f.</text:number>
                      <text:p text:style-name="al">op welke wijze de cliënt de aanbieder aanstuurt in de praktijk;</text:p>
                    </text:list-item>
                    <text:list-item text:style-override="id1-3-2-2-6-2-2-3-7">
                      <text:number>g.</text:number>
                      <text:p text:style-name="al">op welke wijze de inzet van de voorziening wordt gecontroleerd;</text:p>
                    </text:list-item>
                    <text:list-item text:style-override="id1-3-2-2-6-2-2-3-8">
                      <text:number>h.</text:number>
                      <text:p text:style-name="al">op welke wijze de cliënt een contract aangaat met de aanbieder;</text:p>
                    </text:list-item>
                    <text:list-item text:style-override="id1-3-2-2-6-2-2-3-9">
                      <text:number>i.</text:number>
                      <text:p text:style-name="al">de wijze waarop het pgb beheerd en georganiseerd gaat worden door de de cliënt of pgb-beheerder en/of vertegenwoordiger, waarbij rekening gehouden wordt met de kennis en vaardigheden die een de cliënt of pgb-beheerder en/of vertegenwoordiger moet bezitten om een pgb te kunnen beheren. Alle vaardigheden zijn omschreven in bijlage 5 van deze verordening.</text:p>
                    </text:list-item>
                  </text:list>
                </text:list-item>
                <text:list-item text:style-override="id1-3-2-2-6-2-3">
                  <text:number>2.</text:number>
                  <text:p text:style-name="al">Het pgb wordt niet besteed aan:</text:p>
                  <text:list text:style-name="id1-3-2-2-6-2-3-3">
                    <text:list-item text:style-override="id1-3-2-2-6-2-3-3-1">
                      <text:number>a.</text:number>
                      <text:p text:style-name="al">kosten voor bemiddeling, tussenpersonen of belangenbehartigers;</text:p>
                    </text:list-item>
                    <text:list-item text:style-override="id1-3-2-2-6-2-3-3-2">
                      <text:number>b.</text:number>
                      <text:p text:style-name="al">kosten voor het voeren van een pgb-administratie;</text:p>
                    </text:list-item>
                    <text:list-item text:style-override="id1-3-2-2-6-2-3-3-3">
                      <text:number>c.</text:number>
                      <text:p text:style-name="al">kosten voor ondersteuning bij het aanvragen en beheren van een pgb;</text:p>
                    </text:list-item>
                    <text:list-item text:style-override="id1-3-2-2-6-2-3-3-4">
                      <text:number>d.</text:number>
                      <text:p text:style-name="al">kosten voor een feestdagenuitkering en een eenmalige uitkering.</text:p>
                    </text:list-item>
                  </text:list>
                </text:list-item>
                <text:list-item text:style-override="id1-3-2-2-6-2-4">
                  <text:number>3.</text:number>
                  <text:p text:style-name="al">Het pgb bevat geen vrij besteedbaar deel.</text:p>
                </text:list-item>
                <text:list-item text:style-override="id1-3-2-2-6-2-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6-2-6">
                  <text:number>5.</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2-7">
                  <text:number>6.</text:number>
                  <text:p text:style-name="al">Iedere 6 maanden vindt er een evaluatiegesprek plaats tussen de cliënt en/of diens pgb-beheerder en de aanbieder.</text:p>
                </text:list-item>
              </text:list>
            </text:section>
            <text:section text:name="artikel_id1-3-2-2-6-3" text:style-name="artikel">
              <text:p text:style-name="artikel_kop_titel"><text:span text:style-name="artikel_kop_label">Artikel</text:span> <text:span text:style-name="artikel_kop_nr">43</text:span> Hoogte pgb</text:p>
              <text:list text:style-name="id1-3-2-2-6-3-2">
                <text:list-item text:style-override="id1-3-2-2-6-3-2">
                  <text:number>1.</text:number>
                  <text:p text:style-name="al">De hoogte van een pgb:</text:p>
                  <text:list text:style-name="id1-3-2-2-6-3-2-3">
                    <text:list-item text:style-override="id1-3-2-2-6-3-2-3-1">
                      <text:number>a.</text:number>
                      <text:p text:style-name="al">is gebaseerd op een door de cliënt of zijn gemachtigde of vertegenwoordiger opgesteld budgetplan over hoe hij het pgb gaat besteden;</text:p>
                    </text:list-item>
                    <text:list-item text:style-override="id1-3-2-2-6-3-2-3-2">
                      <text:number>b.</text:number>
                      <text:p text:style-name="al">is toereikend om effectieve en kwalitatief goede zorg in te kopen, en</text:p>
                    </text:list-item>
                    <text:list-item text:style-override="id1-3-2-2-6-3-2-3-3">
                      <text:number>c.</text:number>
                      <text:p text:style-name="al">bedraagt ten hoogste de kostprijs van de in de betreffende situatie goedkoopst adequate maatwerkvoorziening in natura.</text:p>
                    </text:list-item>
                  </text:list>
                </text:list-item>
                <text:list-item text:style-override="id1-3-2-2-6-3-3">
                  <text:number>2.</text:number>
                  <text:p text:style-name="al">De hoogte van een pgb voor dienstverlening is opgebouwd uit verschillende kostencomponenten, zoals salaris, vervanging tijdens vakantie, verzekeringen en reiskosten.</text:p>
                </text:list-item>
                <text:list-item text:style-override="id1-3-2-2-6-3-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3-5">
                  <text:number>4.</text:number>
                  <text:p text:style-name="al">De hoogte van het persoonsgebonden budget is een afgeleide van het vastgestelde tarief van zorg in natura.</text:p>
                </text:list-item>
                <text:list-item text:style-override="id1-3-2-2-6-3-6">
                  <text:number>5.</text:number>
                  <text:p text:style-name="al">De hoogte van het persoonsgebonden budget voor huishoudelijke ondersteuning bedraagt bij inzet van:</text:p>
                  <text:list text:style-name="id1-3-2-2-6-3-6-3">
                    <text:list-item text:style-override="id1-3-2-2-6-3-6-3-1">
                      <text:number>a.</text:number>
                      <text:p text:style-name="al">professionele hulp ten hoogste het tarief van de goedkoopste adequate zorg in natura min 10%;</text:p>
                    </text:list-item>
                    <text:list-item text:style-override="id1-3-2-2-6-3-6-3-2">
                      <text:number>b.</text:number>
                      <text:p text:style-name="al">niet-professionele ondersteuning of sociaal netwerk de hoogste periodiek voor de benodigde hulp in de cao VVT, vermeerderd met de vakantietoeslag en tegenwaarde van de verlofuren.</text:p>
                    </text:list-item>
                  </text:list>
                </text:list-item>
                <text:list-item text:style-override="id1-3-2-2-6-3-7">
                  <text:number>6.</text:number>
                  <text:p text:style-name="al">De hoogte van een persoonsgeboden budget voor begeleiding individueel en dagbesteding bedraagt bij inzet van:</text:p>
                  <text:list text:style-name="id1-3-2-2-6-3-7-3">
                    <text:list-item text:style-override="id1-3-2-2-6-3-7-3-1">
                      <text:number>a.</text:number>
                      <text:p text:style-name="al">professionele ondersteuning door een organisatie met personeel ten hoogste het tarief van de goedkoopste adequate zorg in natura min 10%;</text:p>
                    </text:list-item>
                    <text:list-item text:style-override="id1-3-2-2-6-3-7-3-2">
                      <text:number>b.</text:number>
                      <text:p text:style-name="al">professionele ondersteuning door een ZZP-er ten hoogste het tarief van de goedkoopste adequate zorg in natura min 20%;</text:p>
                    </text:list-item>
                    <text:list-item text:style-override="id1-3-2-2-6-3-7-3-3">
                      <text:number>c.</text:number>
                      <text:p text:style-name="al">niet-professionele ondersteuning of sociaal netwerk:</text:p>
                      <text:list text:style-name="id1-3-2-2-6-3-7-3-3-3">
                        <text:list-item text:style-override="id1-3-2-2-6-3-7-3-3-3-1">
                          <text:number>•</text:number>
                          <text:p text:style-name="al">voor ondersteuning die per uur berekend wordt het uurloon van de hoogste periodiek behorende bij FWG 30 van de voor de betreffende periode geldende cao VVT te vermeerderen met vakantietoeslag en tegenwaarde van de verlofuren;</text:p>
                        </text:list-item>
                        <text:list-item text:style-override="id1-3-2-2-6-3-7-3-3-3-2">
                          <text:number>•</text:number>
                          <text:p text:style-name="al">€ 20,- per dagdeel voor de ondersteuning die per dagdeel berekend wordt.</text:p>
                        </text:list-item>
                        <text:list-item text:style-override="id1-3-2-2-6-3-7-3-3-3-3">
                          <text:number>•</text:number>
                          <text:p text:style-name="al">€ 30,- per etmaal voor de ondersteuning die per etmaal berekend wordt.</text:p>
                        </text:list-item>
                      </text:list>
                    </text:list-item>
                  </text:list>
                </text:list-item>
                <text:list-item text:style-override="id1-3-2-2-6-3-8">
                  <text:number>7.</text:number>
                  <text:p text:style-name="al">De hoogte van een persoonsgebonden budget voor vervoer maatschappelijke deelname bedraagt:</text:p>
                  <text:list text:style-name="id1-3-2-2-6-3-8-3">
                    <text:list-item text:style-override="id1-3-2-2-6-3-8-3-1">
                      <text:number>a.</text:number>
                      <text:p text:style-name="al">autokosten € 285,00 per jaar;</text:p>
                    </text:list-item>
                    <text:list-item text:style-override="id1-3-2-2-6-3-8-3-2">
                      <text:number>b.</text:number>
                      <text:p text:style-name="al">taxikosten € 1.665,00 per jaar;</text:p>
                    </text:list-item>
                    <text:list-item text:style-override="id1-3-2-2-6-3-8-3-3">
                      <text:number>c.</text:number>
                      <text:p text:style-name="al">rolstoeltaxikosten € 1.900,00 per jaar.</text:p>
                    </text:list-item>
                  </text:list>
                </text:list-item>
                <text:list-item text:style-override="id1-3-2-2-6-3-9">
                  <text:number>8.</text:number>
                  <text:p text:style-name="al">Voor echtgenoten en partners, die beiden in aanmerking komen voor een financiële tegemoetkoming voor de pgb van vervoer bedraagt de hoogte van het pgb aan een ieder 50% van de bedragen zoals genoemd in lid 7 onder a, b of c. Indien de vervoersbehoefte van echtgenoten en partners niet samenvalt, kan het college het bedrag verhogen tot maximaal 150% van de in lid 7 onder a, b of c genoemde bedragen voor het echtpaar en partners.</text:p>
                </text:list-item>
                <text:list-item text:style-override="id1-3-2-2-6-3-10">
                  <text:number>9.</text:number>
                  <text:p text:style-name="al">Een cliënt aan wie een pgb wordt verstrekt, kan diensten, hulpmiddelen, woningaanpassingen en andere maatregelen uitsluitend betrekken van een persoon die behoort tot het sociale netwerk indien deze persoon:</text:p>
                  <text:list text:style-name="id1-3-2-2-6-3-10-3">
                    <text:list-item text:style-override="id1-3-2-2-6-3-10-3-1">
                      <text:number>a.</text:number>
                      <text:p text:style-name="al">voor zijn diensten niet meer betaald krijgt dan het maximum uurtarief zoals in het vijfde en zesde lid is bepaald; en</text:p>
                    </text:list-item>
                    <text:list-item text:style-override="id1-3-2-2-6-3-10-3-2">
                      <text:number>b.</text:number>
                      <text:p text:style-name="al">heeft aangegeven dat de zorg aan de belanghebbende voor hem niet tot overbelasting leidt; en</text:p>
                    </text:list-item>
                    <text:list-item text:style-override="id1-3-2-2-6-3-10-3-3">
                      <text:number>c.</text:number>
                      <text:p text:style-name="al">het pgb niet zal gebruiken voor de betaling van tussenpersonen of belangbehartigers.</text:p>
                    </text:list-item>
                  </text:list>
                </text:list-item>
              </text:list>
            </text:section>
            <text:section text:name="artikel_id1-3-2-2-6-4" text:style-name="artikel">
              <text:p text:style-name="artikel_kop_titel"><text:span text:style-name="artikel_kop_label">Artikel</text:span> <text:span text:style-name="artikel_kop_nr">44</text:span> Pgb voor sociaal netwerk</text:p>
              <text:p text:style-name="al">Het college verstrekt de maatwerkvoorziening in de vorm van een pgb voor het sociaal netwerk, als wordt voldaan aan de volgende voorwaarden:</text:p>
              <text:list text:style-name="id1-3-2-2-6-4-3">
                <text:list-item text:style-override="id1-3-2-2-6-4-3-1">
                  <text:number>a.</text:number>
                  <text:p text:style-name="al">de te verlenen hulp overstijgt de gebruikelijke hulp en in alle redelijkheid en billijkheid kan niet verwacht worden dat iemand dit in het kader van mantelzorg doet;</text:p>
                </text:list-item>
                <text:list-item text:style-override="id1-3-2-2-6-4-3-2">
                  <text:number>b.</text:number>
                  <text:p text:style-name="al">de te verlenen hulp voldoet aantoonbaar aan dezelfde eisen van doelmatigheid en efficiency als de maatwerkvoorziening in natura voor de betreffende diensten. </text:p>
                </text:list-item>
              </text:list>
            </text:section>
            <text:section text:name="artikel_id1-3-2-2-6-5" text:style-name="artikel">
              <text:p text:style-name="artikel_kop_titel"><text:span text:style-name="artikel_kop_label">Artikel</text:span> <text:span text:style-name="artikel_kop_nr">45</text:span> Weigeren pgb</text:p>
              <text:list text:style-name="id1-3-2-2-6-5-2">
                <text:list-item text:style-override="id1-3-2-2-6-5-2">
                  <text:number>1.</text:number>
                  <text:p text:style-name="al">Het college weigert een pgb wanneer:</text:p>
                  <text:list text:style-name="id1-3-2-2-6-5-2-3">
                    <text:list-item text:style-override="id1-3-2-2-6-5-2-3-1">
                      <text:number>a.</text:number>
                      <text:p text:style-name="al">de cliënt niet voldoet aan de aan het toekennen van een pgb verbonden voorwaarden;</text:p>
                    </text:list-item>
                    <text:list-item text:style-override="id1-3-2-2-6-5-2-3-2">
                      <text:number>b.</text:number>
                      <text:p text:style-name="al">blijkt dat bij een eerdere intrekking of herziening de cliënt onjuiste of onvolledige gegevens heeft verstrekt en de verstrekking van juiste of volledige gegevens tot een andere beslissing zou hebben geleid;</text:p>
                    </text:list-item>
                    <text:list-item text:style-override="id1-3-2-2-6-5-2-3-3">
                      <text:number>c.</text:number>
                      <text:p text:style-name="al">blijkt dat bij een eerdere intrekking of herziening de cliënt het pgb niet gebruikt of voor een ander doel heeft gebruikt.</text:p>
                    </text:list-item>
                  </text:list>
                </text:list-item>
                <text:list-item text:style-override="id1-3-2-2-6-5-3">
                  <text:number>2.</text:number>
                  <text:p text:style-name="al">Als de cliënt de aan een pgb verbonden taken uitvoert met hulp van de betrokken ondersteuner, diens personeel of op een andere wijze aan de ondersteuner verbonden persoon, kan het college een pgb weigeren op grond van belangenverstrengeling. Het belang van degene die de ondersteuning met het pgb biedt mag namelijk nadrukkelijk niet boven het belang van de cliënt staan. Een factor die kan wijzen op ongewenste belangenverstrengeling is als de cliënt een lage mate van invloed heeft op het besluit om voor een pgb te kiezen.</text:p>
                </text:list-item>
                <text:list-item text:style-override="id1-3-2-2-6-5-4">
                  <text:number>3.</text:number>
                  <text:p text:style-name="al">Indien de cliënt een voorstel doet dat zou leiden tot een hoger pgb dan het vergelijkbare zorg in natura aanbod, biedt het college de cliënt de mogelijkheid het verschil in budget zelf te financieren. Het college weigert daarmee een pgb alleen voor dat deel dat het budget hoger is dan zorg in natura voor een vergelijkbare ondersteuningsvraag. Het college weigert het hele pgb als de budgethouder niet bereid is het verschil in budget zelf te financieren.</text:p>
                </text:list-item>
              </text:list>
            </text:section>
            <text:section text:name="artikel_id1-3-2-2-6-6" text:style-name="artikel">
              <text:p text:style-name="artikel_kop_titel"><text:span text:style-name="artikel_kop_label">Artikel</text:span> <text:span text:style-name="artikel_kop_nr">46</text:span> Financiële tegemoetkomingen</text:p>
              <text:list text:style-name="id1-3-2-2-6-6-2">
                <text:list-item text:style-override="id1-3-2-2-6-6-2">
                  <text:number>1.</text:number>
                  <text:p text:style-name="al">Het college kan een financiële tegemoetkoming voor verhuiskosten toekennen van maximaal € 1.100,00.</text:p>
                </text:list-item>
                <text:list-item text:style-override="id1-3-2-2-6-6-3">
                  <text:number>2.</text:number>
                  <text:p text:style-name="al">Het college kan een financiële tegemoetkoming voor het bezoekbaar maken van een woning toekennen van maximaal € 250,00.</text:p>
                </text:list-item>
                <text:list-item text:style-override="id1-3-2-2-6-6-4">
                  <text:number>3.</text:number>
                  <text:p text:style-name="al">Het college kan een financiële tegemoetkoming voor het aanschaffen en onderhouden van een sportrolstoel toekennen van maximaal € 4.900,00 per drie jaar.</text:p>
                </text:list-item>
              </text:list>
            </text:section>
            <text:section text:name="artikel_id1-3-2-2-6-7" text:style-name="artikel">
              <text:p text:style-name="artikel_kop_titel"><text:span text:style-name="artikel_kop_label">Artikel</text:span> <text:span text:style-name="artikel_kop_nr">47</text:span> Tegemoetkoming voor verhuiskosten</text:p>
              <text:list text:style-name="id1-3-2-2-6-7-2">
                <text:list-item text:style-override="id1-3-2-2-6-7-2">
                  <text:number>1.</text:number>
                  <text:p text:style-name="al">Indien het college heeft beoordeeld dat cliënt geen recht heeft op een maatwerkvoorziening voor woningaanpassing vanwege toepassing van het primaat verhuizing, kan het college een tegemoetkoming voor verhuiskosten verstrekken ter hoogte van de werkelijke kosten tot maximaal € 1.100,00.</text:p>
                </text:list-item>
                <text:list-item text:style-override="id1-3-2-2-6-7-3">
                  <text:number>2.</text:number>
                  <text:p text:style-name="al">Bij de afweging tot het al dan niet verstrekken van een maatwerkvoorziening voor woningaanpassing zoals het college die maakt wordt, tevens beoordeeld of cliënt kan verhuizen naar een geschikte woning of een gemakkelijker geschikt te maken woning.</text:p>
                </text:list-item>
                <text:list-item text:style-override="id1-3-2-2-6-7-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toe wordt verhuisd.</text:p>
                </text:list-item>
                <text:list-item text:style-override="id1-3-2-2-6-7-5">
                  <text:number>4.</text:number>
                  <text:p text:style-name="al">De beoordeling of cliënt kan verhuizen naar een geschikte woning of een gemakkelijker geschikt te maken woning vindt in ieder geval plaats indien:</text:p>
                  <text:list text:style-name="id1-3-2-2-6-7-5-3">
                    <text:list-item text:style-override="id1-3-2-2-6-7-5-3-1">
                      <text:number>a.</text:number>
                      <text:p text:style-name="al">de woning waar naartoe kan worden verhuisd voor de cliënt geschikter is of verhuizing goedkoper is dan aanpassing van zijn huidige woning;</text:p>
                    </text:list-item>
                    <text:list-item text:style-override="id1-3-2-2-6-7-5-3-2">
                      <text:number>b.</text:number>
                      <text:p text:style-name="al">er geen contra-indicatie tot verhuizen aanwezig is op grond van objectieve psychische of sociale redenen;</text:p>
                    </text:list-item>
                    <text:list-item text:style-override="id1-3-2-2-6-7-5-3-3">
                      <text:number>c.</text:number>
                      <text:p text:style-name="al">de kosten van een door het college te verstrekken bouwkundige of woontechnische woonvoorziening van de door de cliënt bewoonde woning meer bedragen dan € 7.500,00-, en</text:p>
                    </text:list-item>
                    <text:list-item text:style-override="id1-3-2-2-6-7-5-3-4">
                      <text:number>d.</text:number>
                      <text:p text:style-name="al">er binnen een tijdsbestek van een jaar of binnen een medisch aanvaardbare termijn een woning beschikbaar komt waar naartoe kan worden verhuisd.</text:p>
                    </text:list-item>
                  </text:list>
                </text:list-item>
                <text:list-item text:style-override="id1-3-2-2-6-7-6">
                  <text:number>5.</text:number>
                  <text:p text:style-name="al">Indien het verhuisprimaat wordt toegepast en de cliënt niet wenst te verhuizen, wordt de cliënt de mogelijkheid geboden van een tegemoetkoming tot maximaal € 5.000,00 onder de voorwaarde dat de bouwkundige of woontechnische woonvoorziening worden uitgevoerd conform de aanwijzingen van het college.</text:p>
                </text:list-item>
              </text:list>
            </text:section>
            <text:section text:name="artikel_id1-3-2-2-6-8" text:style-name="artikel">
              <text:p text:style-name="artikel_kop_titel"><text:span text:style-name="artikel_kop_label">Artikel</text:span> <text:span text:style-name="artikel_kop_nr">48</text:span> Uitbetaling en verantwoording tegemoetkoming</text:p>
              <text:list text:style-name="id1-3-2-2-6-8-2">
                <text:list-item text:style-override="id1-3-2-2-6-8-2">
                  <text:number>1.</text:number>
                  <text:p text:style-name="al">Uitbetaling van de tegemoetkoming vindt plaats na overlegging van de bewijsstukken waaruit realisatie blijkt van de gemaakte kosten en uitvoering conform de gestelde eisen door het colleg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6-8-3">
                  <text:number>2.</text:number>
                  <text:p text:style-name="al">Bij de verstrekking van een tegemoetkoming vindt betaling op basis van declaratie plaats.</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en terugvordering en bestrijding misbruik</text:p>
            <text:section text:name="artikel_id1-3-2-2-7-2" text:style-name="artikel">
              <text:p text:style-name="artikel_kop_titel"><text:span text:style-name="artikel_kop_label">Artikel</text:span> <text:span text:style-name="artikel_kop_nr">49</text:span> Nieuwe feiten en omstandigheden, herziening, intrekking en terugvordering</text:p>
              <text:list text:style-name="id1-3-2-2-7-2-2">
                <text:list-item text:style-override="id1-3-2-2-7-2-2">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2-7-2-3">
                  <text:number>2.</text:number>
                  <text:p text:style-name="al">Onverminderd artikel 2.3.10 van de Wmo 2015 kan het college een beslissing als bedoeld in artikel 2.3.5 of 2.3.6 van de Wmo 2015 herzien dan wel intrekken als het college vaststelt dat:</text:p>
                  <text:list text:style-name="id1-3-2-2-7-2-3-3">
                    <text:list-item text:style-override="id1-3-2-2-7-2-3-3-1">
                      <text:number>a.</text:number>
                      <text:p text:style-name="al">de cliënt onjuiste of onvolledige gegevens heeft verstrekt en de verstrekking van juiste of volledige gegevens tot een andere beslissing zou hebben geleid;</text:p>
                    </text:list-item>
                    <text:list-item text:style-override="id1-3-2-2-7-2-3-3-2">
                      <text:number>b.</text:number>
                      <text:p text:style-name="al">de cliënt niet langer op de maatwerkvoorziening of het pgb is aangewezen;</text:p>
                    </text:list-item>
                    <text:list-item text:style-override="id1-3-2-2-7-2-3-3-3">
                      <text:number>c.</text:number>
                      <text:p text:style-name="al">de maatwerkvoorziening of het pgb niet meer toereikend is te achten;</text:p>
                    </text:list-item>
                    <text:list-item text:style-override="id1-3-2-2-7-2-3-3-4">
                      <text:number>d.</text:number>
                      <text:p text:style-name="al">de cliënt niet voldoet aan de aan de maatwerkvoorziening of het pgb verbonden voorwaarden, of</text:p>
                    </text:list-item>
                    <text:list-item text:style-override="id1-3-2-2-7-2-3-3-5">
                      <text:number>e.</text:number>
                      <text:p text:style-name="al">de cliënt de maatwerkvoorziening of het pgb niet of voor een ander doel gebruikt;</text:p>
                    </text:list-item>
                    <text:list-item text:style-override="id1-3-2-2-7-2-3-3-6">
                      <text:number>f.</text:number>
                      <text:p text:style-name="al">wijzigingen niet tijdig zijn doorgegeven.</text:p>
                    </text:list-item>
                  </text:list>
                </text:list-item>
                <text:list-item text:style-override="id1-3-2-2-7-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2-6">
                  <text:number>5.</text:number>
                  <text:p text:style-name="al">Ingeval het recht op een in eigendom verstrekte voorziening is ingetrokken, kan deze voorziening worden teruggevorderd.</text:p>
                </text:list-item>
                <text:list-item text:style-override="id1-3-2-2-7-2-7">
                  <text:number>6.</text:number>
                  <text:p text:style-name="al">Ingeval het recht op een in bruikleen verstrekte voorziening is ingetrokken, kan deze voorziening worden teruggevorderd.</text:p>
                </text:list-item>
                <text:list-item text:style-override="id1-3-2-2-7-2-8">
                  <text:number>7.</text:number>
                  <text:p text:style-name="al">Het college onderzoekt uit het oogpunt van kwaliteit van de geleverde zorg, al dan niet steekproefsgewijs, de bestedingen van pgb’s.</text:p>
                </text:list-item>
              </text:list>
            </text:section>
            <text:section text:name="artikel_id1-3-2-2-7-3" text:style-name="artikel">
              <text:p text:style-name="artikel_kop_titel"><text:span text:style-name="artikel_kop_label">Artikel</text:span> <text:span text:style-name="artikel_kop_nr">50</text:span> Verrekening</text:p>
              <text:p text:style-name="al">Het college kan een terug te vorderen bedrag verrekenen met betalingen op grond van de wet, die nog uitgekeerd moeten worden.</text:p>
            </text:section>
            <text:p text:style-name="hoofdstuk_bottom"/>
          </text:section>
          <text:section text:name="hoofdstuk_id1-3-2-2-8" text:style-name="hoofdstuk">
            <text:p text:style-name="hoofdstuk_kop"><text:span text:style-name="label">Hoofdstuk</text:span> <text:span text:style-name="nr">8</text:span> Bijdrage in de kosten</text:p>
            <text:section text:name="artikel_id1-3-2-2-8-2" text:style-name="artikel">
              <text:p text:style-name="artikel_kop_titel"><text:span text:style-name="artikel_kop_label">Artikel</text:span> <text:span text:style-name="artikel_kop_nr">51</text:span> Bijdrage voor maatwerkvoorzieningen en algemene voorzieningen</text:p>
              <text:list text:style-name="id1-3-2-2-8-2-2">
                <text:list-item text:style-override="id1-3-2-2-8-2-2">
                  <text:number>1.</text:number>
                  <text:p text:style-name="al">Een cliënt is een bijdrage in de kosten verschuldigd:</text:p>
                  <text:list text:style-name="id1-3-2-2-8-2-2-3">
                    <text:list-item text:style-override="id1-3-2-2-8-2-2-3-1">
                      <text:number>a.</text:number>
                      <text:p text:style-name="al">voor het gebruik van een algemene voorziening, niet zijnde cliëntondersteuning, en,</text:p>
                    </text:list-item>
                    <text:list-item text:style-override="id1-3-2-2-8-2-2-3-2">
                      <text:number>b.</text:number>
                      <text:p text:style-name="al">voor een maatwerkvoorziening dan wel persoonsgebonden budget, zolang hij van de maatwerkvoorziening gebruik maakt of gedurende de periode waarvoor het persoonsgebonden budget wordt verstrekt en afhankelijk van het inkomen en vermogen van de cliënt en zijn echtgenoot of hieraan gelijkgestelden. Dit geldt ook voor een financiële tegemoetkoming.</text:p>
                    </text:list-item>
                  </text:list>
                </text:list-item>
                <text:list-item text:style-override="id1-3-2-2-8-2-3">
                  <text:number>2.</text:number>
                  <text:p text:style-name="al">Als een maatwerkvoorziening of pgb wordt verstrekt ten behoeve van een woningaanpassing voor een minderjarige cliënt is de bijdrage in de kosten verschuldigd door:</text:p>
                  <text:list text:style-name="id1-3-2-2-8-2-3-3">
                    <text:list-item text:style-override="id1-3-2-2-8-2-3-3-1">
                      <text:number>a.</text:number>
                      <text:p text:style-name="al">de onderhoudsplichtige ouders en;</text:p>
                    </text:list-item>
                    <text:list-item text:style-override="id1-3-2-2-8-2-3-3-2">
                      <text:number>b.</text:number>
                      <text:p text:style-name="al">degene die anders dan als ouder samen met de ouder het gezag uitoefent over een cliënt.</text:p>
                    </text:list-item>
                  </text:list>
                </text:list-item>
                <text:list-item text:style-override="id1-3-2-2-8-2-4">
                  <text:number>3.</text:number>
                  <text:p text:style-name="al">Een cliënt is een bijdrage in de kosten verschuldigd voor het gebruik van de volgende algemene voorzieningen:</text:p>
                  <text:list text:style-name="id1-3-2-2-8-2-4-3">
                    <text:list-item text:style-override="id1-3-2-2-8-2-4-3-1">
                      <text:number>a.</text:number>
                      <text:p text:style-name="al">was- en strijkservice;</text:p>
                    </text:list-item>
                    <text:list-item text:style-override="id1-3-2-2-8-2-4-3-2">
                      <text:number>b.</text:number>
                      <text:p text:style-name="al">algemene voorziening gericht op het vergroten van de zelfredzaamheid en/of maatschappelijke participatie.</text:p>
                    </text:list-item>
                  </text:list>
                </text:list-item>
              </text:list>
            </text:section>
            <text:section text:name="artikel_id1-3-2-2-8-3" text:style-name="artikel">
              <text:p text:style-name="artikel_kop_titel"><text:span text:style-name="artikel_kop_label">Artikel</text:span> <text:span text:style-name="artikel_kop_nr">52</text:span> Hoogte bijdrage in de kosten</text:p>
              <text:list text:style-name="id1-3-2-2-8-3-2">
                <text:list-item text:style-override="id1-3-2-2-8-3-2">
                  <text:number>1.</text:number>
                  <text:p text:style-name="al">De bedragen die een cliënt verschuldigd is voor een maatwerkvoorziening dan wel voor een pgb, zijn gelijk aan die genoemd in Hoofdstuk 3 van het Uitvoeringsbesluit Wmo 2015.</text:p>
                </text:list-item>
                <text:list-item text:style-override="id1-3-2-2-8-3-3">
                  <text:number>2.</text:number>
                  <text:p text:style-name="al">De bijdrage in de kosten voor de maatwerkvoorzieningen beschermd wonen en maatschappelijke opvang wordt vastgesteld conform het Uitvoeringsbesluit Wmo 2015.</text:p>
                </text:list-item>
                <text:list-item text:style-override="id1-3-2-2-8-3-4">
                  <text:number>3.</text:number>
                  <text:p text:style-name="al">De hoogte van de bijdrage voor de algemene voorziening was- en strijkservice bedraagt:</text:p>
                  <text:list text:style-name="id1-3-2-2-8-3-4-3">
                    <text:list-item text:style-override="id1-3-2-2-8-3-4-3-1">
                      <text:number>a.</text:number>
                      <text:p text:style-name="al">voor de cliënt die zelf kan wassen en strijken: € 17,50 per waszak, te betalen aan de aanbieder;</text:p>
                    </text:list-item>
                    <text:list-item text:style-override="id1-3-2-2-8-3-4-3-2">
                      <text:number>b.</text:number>
                      <text:p text:style-name="al">voor die cliënt die vanwege beperkingen zelf niet kan wassen en strijken: € 4,50 per waszak, te betalen aan de aanbieder.</text:p>
                    </text:list-item>
                  </text:list>
                </text:list-item>
                <text:list-item text:style-override="id1-3-2-2-8-3-5">
                  <text:number>4.</text:number>
                  <text:p text:style-name="al">De hoogte van de bijdrage voor een hulpmiddel, woningaanpassing, de in het tweede genoemde maatwerkvoorziening voor vervoer maatschappelijke deelname of de in het vierde lid genoemde algemene voorzieningen, overstijgt niet de kostprijs van de voorziening.</text:p>
                </text:list-item>
                <text:list-item text:style-override="id1-3-2-2-8-3-6">
                  <text:number>5.</text:number>
                  <text:p text:style-name="al">De kostprijs van een maatwerkvoorziening in natura is gelijk aan de kosten die het college voor de desbetreffende maatwerkvoorziening zelf maakt.</text:p>
                </text:list-item>
                <text:list-item text:style-override="id1-3-2-2-8-3-7">
                  <text:number>6.</text:number>
                  <text:p text:style-name="al">De kostprijs van een maatwerkvoorziening in de vorm van een pgb is gelijk aan de hoogte van het pgb.</text:p>
                </text:list-item>
                <text:list-item text:style-override="id1-3-2-2-8-3-8">
                  <text:number>7.</text:number>
                  <text:p text:style-name="al">De kostprijs van een algemene voorziening is gelijk aan de kosten die het college voor de betreffende voorziening per cliënt maakt.</text:p>
                </text:list-item>
                <text:list-item text:style-override="id1-3-2-2-8-3-9">
                  <text:number>8.</text:number>
                  <text:p text:style-name="al">De bijdragen in de kosten voor de maatwerkvoorziening maatschappelijke opvang wordt door aanbieder van de betreffende maatwerkvoorziening vastgesteld en geïnd.</text:p>
                </text:list-item>
              </text:list>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53</text:span> Kwaliteitseisen maatschappelijke ondersteuning</text:p>
              <text:list text:style-name="id1-3-2-2-9-2-2">
                <text:list-item text:style-override="id1-3-2-2-9-2-2">
                  <text:number>1.</text:number>
                  <text:p text:style-name="al">Aanbieders zorgen voor een goede kwaliteit van voorzieningen door:</text:p>
                  <text:list text:style-name="id1-3-2-2-9-2-2-3">
                    <text:list-item text:style-override="id1-3-2-2-9-2-2-3-1">
                      <text:number>a.</text:number>
                      <text:p text:style-name="al">voorzieningen af te stemmen op de persoonlijke situatie van de cliënt;</text:p>
                    </text:list-item>
                    <text:list-item text:style-override="id1-3-2-2-9-2-2-3-2">
                      <text:number>b.</text:number>
                      <text:p text:style-name="al">voorzieningen af te stemmen op andere vormen van zorg;</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
                </text:list-item>
                <text:list-item text:style-override="id1-3-2-2-9-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2-4">
                  <text:number>3.</text:number>
                  <text:p text:style-name="al">De kwaliteitseisen die gelden voor aanbieders die maatwerkvoorzieningen in de vorm van een pgb leveren, zijn vastgelegd in bijlage 4 bij deze verordening.</text:p>
                </text:list-item>
                <text:list-item text:style-override="id1-3-2-2-9-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54</text:span> Verhouding prijs en kwaliteit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lid 2 onderdeel c van de Wmo 2015, en</text:p>
                    </text:list-item>
                    <text:list-item text:style-override="id1-3-2-2-9-3-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text:p>
                  <text:list text:style-name="id1-3-2-2-9-3-4-3">
                    <text:list-item text:style-override="id1-3-2-2-9-3-4-3-1">
                      <text:number>a.</text:number>
                      <text:p text:style-name="al">kosten van de beroepskracht;</text:p>
                    </text:list-item>
                    <text:list-item text:style-override="id1-3-2-2-9-3-4-3-2">
                      <text:number>b.</text:number>
                      <text:p text:style-name="al">redelijke overheadkosten;</text:p>
                    </text:list-item>
                    <text:list-item text:style-override="id1-3-2-2-9-3-4-3-3">
                      <text:number>c.</text:number>
                      <text:p text:style-name="al">kosten voor niet-productieve uren van de beroepskrachten als gevolg van verlof, ziekte, scholing en werkoverleg;</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9-3-5-3">
                    <text:list-item text:style-override="id1-3-2-2-9-3-5-3-1">
                      <text:number>a.</text:number>
                      <text:p text:style-name="al">de marktprijs van de voorziening, en</text:p>
                    </text:list-item>
                    <text:list-item text:style-override="id1-3-2-2-9-3-5-3-2">
                      <text:number>b.</text:number>
                      <text:p text:style-name="al">de eventuele extra taken die in verband met de voorziening van de leverancier worden gevraagd, zoals:</text:p>
                      <text:list text:style-name="id1-3-2-2-9-3-5-3-2-3">
                        <text:list-item text:style-override="id1-3-2-2-9-3-5-3-2-3-1">
                          <text:number>i.</text:number>
                          <text:p text:style-name="al">aanmeten, leveren en plaatsen van de voorziening;</text:p>
                        </text:list-item>
                        <text:list-item text:style-override="id1-3-2-2-9-3-5-3-2-3-2">
                          <text:number>ii.</text:number>
                          <text:p text:style-name="al"> instructie over het gebruik van de voorziening;</text:p>
                        </text:list-item>
                        <text:list-item text:style-override="id1-3-2-2-9-3-5-3-2-3-3">
                          <text:number>iii.</text:number>
                          <text:p text:style-name="al"> onderhoud van de voorziening, en</text:p>
                        </text:list-item>
                        <text:list-item text:style-override="id1-3-2-2-9-3-5-3-2-3-4">
                          <text:number>iv.</text:number>
                          <text:p text:style-name="al"> verplichte deelname in bepaalde samenwerkingsverbanden.</text:p>
                        </text:list-item>
                      </text:list>
                    </text:list-item>
                  </text:list>
                </text:list-item>
              </text:list>
            </text:section>
            <text:section text:name="artikel_id1-3-2-2-9-4" text:style-name="artikel">
              <text:p text:style-name="artikel_kop_titel"><text:span text:style-name="artikel_kop_label">Artikel</text:span> <text:span text:style-name="artikel_kop_nr">55</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Artikel</text:span> <text:span text:style-name="artikel_kop_nr">56</text:span> Tegemoetkoming meerkosten personen met een beperking of chronische problemen</text:p>
              <text:p text:style-name="al">Het college kan op aanvraag aan personen met een beperking of chronische psychische of psychosociale problemen die daarmee verband houdende aannemelijke meerkosten hebben, en die een inkomen hebben lager dan een door het college nader te bepalen percentage van de van toepassing zijnde bijstandsnorm, een tegemoetkoming ter ondersteuning van de zelfredzaamheid en de participatie verstrekken.</text:p>
            </text:section>
            <text:p text:style-name="hoofdstuk_bottom"/>
          </text:section>
          <text:section text:name="hoofdstuk_id1-3-2-2-11" text:style-name="hoofdstuk">
            <text:p text:style-name="hoofdstuk_kop"><text:span text:style-name="label">Hoofdstuk</text:span> <text:span text:style-name="nr">11</text:span> Klachten, medezeggenschap en inspraak</text:p>
            <text:section text:name="artikel_id1-3-2-2-11-2" text:style-name="artikel">
              <text:p text:style-name="artikel_kop_titel"><text:span text:style-name="artikel_kop_label">Artikel</text:span> <text:span text:style-name="artikel_kop_nr">57</text:span> Klachtregeling</text:p>
              <text:list text:style-name="id1-3-2-2-11-2-2">
                <text:list-item text:style-override="id1-3-2-2-11-2-2">
                  <text:number>1.</text:number>
                  <text:p text:style-name="al">Aanbieders zijn verplicht te beschikken over een regeling voor de afhandeling van klachten van cliënten.</text:p>
                </text:list-item>
                <text:list-item text:style-override="id1-3-2-2-11-2-3">
                  <text:number>2.</text:number>
                  <text:p text:style-name="al">Het college ziet toe op de naleving van deze eisen door periodieke overleggen met de aanbieders en een jaarlijks cliëntervaringsonderzoek.</text:p>
                </text:list-item>
              </text:list>
            </text:section>
            <text:section text:name="artikel_id1-3-2-2-11-3" text:style-name="artikel">
              <text:p text:style-name="artikel_kop_titel"><text:span text:style-name="artikel_kop_label">Artikel</text:span> <text:span text:style-name="artikel_kop_nr">58</text:span> Medezeggenschap bij aanbieders van maatschappelijke ondersteuning</text:p>
              <text:list text:style-name="id1-3-2-2-11-3-2">
                <text:list-item text:style-override="id1-3-2-2-11-3-2">
                  <text:number>1.</text:number>
                  <text:p text:style-name="al">Aanbieders stellen een regeling vast voor de medezeggenschap van cliënten ten aanzien van geleverde voorzieningen en diensten.</text:p>
                </text:list-item>
                <text:list-item text:style-override="id1-3-2-2-11-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1-4" text:style-name="artikel">
              <text:p text:style-name="artikel_kop_titel"><text:span text:style-name="artikel_kop_label">Artikel</text:span> <text:span text:style-name="artikel_kop_nr">59</text:span> Betrekken van ingezetenen bij het beleid</text:p>
              <text:list text:style-name="id1-3-2-2-11-4-2">
                <text:list-item text:style-override="id1-3-2-2-11-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4-3">
                  <text:number>2.</text:number>
                  <text:p text:style-name="al">Het college stelt ingezetenen vroegtijdig in de gelegenheid voorstellen voor het beleid betreffende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5">
                  <text:number>4.</text:number>
                  <text:p text:style-name="al">Het college kan nadere regels vaststellen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0</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section>
            <text:section text:name="artikel_id1-3-2-2-12-3" text:style-name="artikel">
              <text:p text:style-name="artikel_kop_titel"><text:span text:style-name="artikel_kop_label">Artikel</text:span> <text:span text:style-name="artikel_kop_nr">6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2-4" text:style-name="artikel">
              <text:p text:style-name="artikel_kop_titel"><text:span text:style-name="artikel_kop_label">Artikel</text:span> <text:span text:style-name="artikel_kop_nr">62</text:span> Inwerkingtreding, overgangsrecht en citeertitel</text:p>
              <text:list text:style-name="id1-3-2-2-12-4-2">
                <text:list-item text:style-override="id1-3-2-2-12-4-2">
                  <text:number>1.</text:number>
                  <text:p text:style-name="al">Deze verordening treedt in werking op 1 januari 2025.</text:p>
                </text:list-item>
                <text:list-item text:style-override="id1-3-2-2-12-4-3">
                  <text:number>2.</text:number>
                  <text:p text:style-name="al">Op het moment dat deze verordening in werking treedt, wordt de op 15 februari 2022 vastgestelde en op 19 december 2023 gewijzigde Verordening maatschappelijke ondersteuning Twenterand 2022 ingetrokken.</text:p>
                </text:list-item>
                <text:list-item text:style-override="id1-3-2-2-12-4-4">
                  <text:number>3.</text:number>
                  <text:p text:style-name="al">Een cliënt houdt recht op een lopende voorziening, verstrekt op grond van de Verordening maatschappelijke ondersteuning Twenterand 2022 totdat het college een nieuw besluit genomen heeft.</text:p>
                </text:list-item>
                <text:list-item text:style-override="id1-3-2-2-12-4-5">
                  <text:number>4.</text:number>
                  <text:p text:style-name="al">Aanvragen die zijn ingediend onder de Verordening maatschappelijke ondersteuning Twenterand 2022 en waarop nog niet is beslist bij het inwerking treden van deze verordening, worden afgehandeld krachtens deze verordening.</text:p>
                </text:list-item>
                <text:list-item text:style-override="id1-3-2-2-12-4-6">
                  <text:number>5.</text:number>
                  <text:p text:style-name="al">Deze verordening wordt aangehaald als: Verordening maatschappelijke ondersteuning Twenterand 2025.</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p><text:span text:style-name="functie"/></text:p>
          </text:section>
          <text:section text:name="ondertekening_id1-3-2-3-2">
            <text:p><text:span text:style-name="functie"/></text:p>
            <text:p><text:span text:style-name="functie">Vriezenveen, 17 december 2024</text:span></text:p>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de griffier, </text:span></text:p>
            <text:p><text:span text:style-name="functie">A.G.M. Krone MSc </text:span></text:p>
            <text:p><text:span text:style-name="functie"/></text:p>
          </text:section>
          <text:section text:name="ondertekening_id1-3-2-3-5">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
          <text:span text:style-name="nadrukvet">Tabel 1 Schoon en leefbaar hui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Meer inzet</text:p>
                </table:table-cell>
                <table:table-cell table:style-name="cell_frame_all" table:number-rows-spanned="1" table:number-columns-spanned="1">
                  <text:p text:style-name="table_al">Beperkingen en belemmeringen client </text:p>
                </table:table-cell>
                <table:table-cell table:style-name="cell_frame_all" table:number-rows-spanned="1" table:number-columns-spanned="1">
                  <text:p text:style-name="table_al">+30 minuten (enige extra inzet) of +60 minuten (veel extra inzet)</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text:span>
          <text:span text:style-name="nadrukvet">Wasverzorg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Resultaat: </text:span>
                    <text:span text:style-name="nadrukvet">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xtra wasgang indien no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minuten per extra was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asgangen per week</text:p>
                </table:table-cell>
              </table:table-row>
              <table:table-row table:style-name="row">
                <table:table-cell table:style-name="cell_frame_all" table:number-rows-spanned="1" table:number-columns-spanned="1">
                  <text:p text:style-name="table_al">Tweepersoons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wasgangen per week</text:p>
                </table:table-cell>
              </table:table-row>
            </table:table>
            <text:p text:style-name="table_bottom"/>
          </text:section>
          <text:p text:style-name="al"/>
          <text:p text:style-name="al">
          <text:span text:style-name="nadrukvet">Tabel 3 Boodschapp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ent en/of netwerk</text:p>
                </table:table-cell>
                <table:table-cell table:style-name="cell_frame_all" table:number-rows-spanned="1" table:number-columns-spanned="1">
                  <text:p text:style-name="table_al">-10 minuten</text:p>
                </table:table-cell>
              </table:table-row>
            </table:table>
            <text:p text:style-name="table_bottom"/>
          </text:section>
          <text:p text:style-name="al"/>
          <text:p text:style-name="al">
          <text:span text:style-name="nadrukvet">Tabel 4 Regie/organisatie, AIV</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Resultaat: </text:span>
                    <text:span text:style-name="nadrukvet">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 minuten </text:p>
                  <text:p text:style-name="table_al">(6 weken)</text:p>
                </table:table-cell>
              </table:table-row>
            </table:table>
            <text:p text:style-name="table_bottom"/>
          </text:section>
          <text:p text:style-name="al"/>
          <text:p text:style-name="al">
          <text:span text:style-name="nadrukvet">Tabel 5 Maaltijd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row>
            </table:table>
            <text:p text:style-name="table_bottom"/>
          </text:section>
          <text:p text:style-name="al"/>
          <text:p text:style-name="al">
          <text:span text:style-name="nadrukvet">Tabel 6 Kindzorg CIZ </text:span>
          <text:span text:style-name="nadrukvet">Wmo</text:span>
          <text:span text:style-name="nadrukvet"> richtlijn indicatieadvisering voor hulp bij het huishouden 2006</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Resultaat: Kindzorg</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ctiviteiten en frequenties</text:p>
          <text:p text:style-name="al"/>
          <text:p text:style-name="al">
          <text:span text:style-name="nadrukvet">Tabel 1 Frequenties nodig voor een schoon en leefbaar huis (basisactiviteiten)</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7"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4"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 tegelwand, kookplaat, spoelbak, koelkast, evt.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 (incl.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2 Frequentie nodig voor een schoon en leefbaar huis (incidentele activiteit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Tabel 3 Activiteiten en frequenties nodig voor de </text:span>
          <text:span text:style-name="nadrukvet">wasverzorg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Activiteiten </text:span>
                    <text:span text:style-name="nadrukvet">wasverzorging</text:span>
                    <text:span text:style-name="nadrukvet"> (één complete </text:span>
                    <text:span text:style-name="nadrukvet">wasgang</text:span>
                    <text:span text:style-name="nadrukvet">)</text:span>
                  </text:p>
                </table:table-cell>
                <table:table-cell table:style-name="cell_frame_all" table:number-rows-spanned="1" table:number-columns-spanned="1">
                  <text:p text:style-name="table_al">
                    <text:span text:style-name="nadrukvet">Frequentie uitvoering eenpersoonshuishouden</text:span>
                  </text:p>
                </table:table-cell>
                <table:table-cell table:style-name="cell_frame_all" table:number-rows-spanned="1" table:number-columns-spanned="1">
                  <text:p text:style-name="table_al">
                    <text:span text:style-name="nadrukvet">Frequentie uitvoering tweepersoonshuishouden</text:span>
                  </text:p>
                </table:table-cell>
              </table:table-row>
              <table:table-row table:style-name="row">
                <table:table-cell table:style-name="cell_frame_all" table:number-rows-spanned="1" table:number-columns-spanned="1">
                  <text:p text:style-name="table_al">
                    <text:span text:style-name="nadrukvet">Wasgoed sorteren (eenmalig, voor meerdere </text:span>
                    <text:span text:style-name="nadrukvet">wasgangen</text:span>
                    <text:span text:style-name="nadrukvet">)</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Behandelen van vlekk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in de wasmachine stoppen en aanzett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machine leeg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Sorteren naar droger of waslij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in de droger stopp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Droger leeg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ophang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af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opvouw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strijken </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Was opbergen en opruimen</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
            <text:p text:style-name="table_bottom"/>
          </text:section>
          <text:p text:style-name="al"/>
          <text:p text:style-name="al">
          <text:span text:style-name="nadrukvet">Tabel 4 Activiteiten en frequenties voor de boodschappen</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
                    <text:span text:style-name="nadrukvet">Opstellen boodschappenlijst</text:spa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et doen van de boodschappen</text:spa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et opruimen van de boodschappen</text:span>
                  </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5 Activiteiten voor advies, instructie en voorlichting</text:span>
        </text:p>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Advies, instructie en voorlichting (AIV)</text:span>
                  </text:p>
                </table:table-cell>
              </table:table-row>
              <table:table-row table:style-name="row">
                <table:table-cell table:style-name="cell_frame_all" table:number-rows-spanned="1" table:number-columns-spanned="1">
                  <text:p text:style-name="table_al">
                    <text:span text:style-name="nadrukvet">Aanleren van activiteiten en samen uitvoeren van de activiteiten gericht op een schoon en leefbaar huis en de was-verzorging.</text:span>
                  </text:p>
                </table:table-cell>
              </table:table-row>
              <table:table-row table:style-name="row">
                <table:table-cell table:style-name="cell_frame_all" table:number-rows-spanned="1" table:number-columns-spanned="1">
                  <text:p text:style-name="table_al">
                    <text:span text:style-name="nadrukvet">Aanleren van activiteiten en samen uitvoeren van activiteiten gericht op boodschappen en maaltijden.</text:span>
                  </text:p>
                </table:table-cell>
              </table:table-row>
            </table:table>
            <text:p text:style-name="table_bottom"/>
          </text:section>
          <text:p text:style-name="al"/>
          <text:p text:style-name="al">
          <text:span text:style-name="nadrukvet">Tabel 6 Activiteiten en frequenties nodig voor de maaltijden</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
                    <text:span text:style-name="nadrukvet">Broodmaaltijden: tafel dekken, eten en drinken klaarzetten </text:span>
                  </text:p>
                  <text:p text:style-name="table_al">
                    <text:span text:style-name="nadrukvet">(1 maaltijd op tafel, 1 maaltijd in de koelkast), afruimen, afwassen of vaatwasser inruimen/uitruimen.</text:span>
                  </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
                    <text:span text:style-name="nadrukvet">Opwarmen maaltijd: maaltijd opwarmen, tafel dekken, eten en drinken klaarzetten, afruimen, afwassen of vaatwasser in/uitruimen.</text:span>
                  </text:p>
                </table:table-cell>
                <table:table-cell table:style-name="cell_frame_all"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p text:style-name="al">
          <text:span text:style-name="nadrukvet">Tabel 7 Activiteiten voor verzorgen van minderjarige kinderen</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Kindzorg</text:span>
                  </text:p>
                </table:table-cell>
                <table:table-cell table:style-name="cell_frame_all" table:number-rows-spanned="1" table:number-columns-spanned="1">
                  <text:p text:style-name="table_al">
                    <text:span text:style-name="nadrukvet">Tijdsbesteding in minuten per activiteit per kind </text:span>
                  </text:p>
                </table:table-cell>
              </table:table-row>
              <table:table-row table:style-name="row">
                <table:table-cell table:style-name="cell_frame_all" table:number-rows-spanned="1" table:number-columns-spanned="1">
                  <text:p text:style-name="table_al">
                    <text:span text:style-name="nadrukvet">Naar bed brengen/uit bed halen</text:spa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
                    <text:span text:style-name="nadrukvet">Wassen en kleden</text:span>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Eten en drinken geven</text:spa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
                    <text:span text:style-name="nadrukvet">Babyvoeding (flesje/borstvoeding)</text:span>
                  </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
                    <text:span text:style-name="nadrukvet">Luier verschonen</text:spa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
                    <text:span text:style-name="nadrukvet">Naar school/opvang brengen/halen</text:span>
                  </text:p>
                </table:table-cell>
                <table:table-cell table:style-name="cell_frame_all" table:number-rows-spanned="1" table:number-columns-spanned="1">
                  <text:p text:style-name="table_al">15 minuten (per gezi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Tabel 1 Kenmerken begeleiding individueel en plus</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
                      <text:span text:style-name="nadrukvet">De inwoner heeft in <text:span text:style-name="nadrukondlijn">enige mate</text:span> activering en/of stimulans nodig</text:span>
                    </text:span>
                  </text:p>
                  <text:list text:style-name="id1-3-2-6-4-1-3-2-1-2">
                    <text:list-item text:style-override="id1-3-2-6-4-1-3-2-1-2-1">
                      <text:number>•</text:number>
                      <text:p text:style-name="table_al">Met een positieve en motiverende benadering en aanmoediging komt de inwoner tot resultaat en neemt verantwoordelijkheid voor de eigen vooruitgang.</text:p>
                    </text:list-item>
                    <text:list-item text:style-override="id1-3-2-6-4-1-3-2-1-2-2">
                      <text:number>•</text:number>
                      <text:p text:style-name="table_al">Met een herinnering, een voorbeeld, oefenen of een instructie kan de inwoner een taak volbrengen of een haalbare vaardigheid eigen maken.</text:p>
                    </text:list-item>
                    <text:list-item text:style-override="id1-3-2-6-4-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De inwoner heeft in <text:span text:style-name="nadrukondlijn">grote mate</text:span> activering en/of stimulans nodig</text:span>
                  </text:p>
                  <text:list text:style-name="id1-3-2-6-4-1-3-2-2-2">
                    <text:list-item text:style-override="id1-3-2-6-4-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6-4-1-3-2-2-2-2">
                      <text:number>•</text:number>
                      <text:p text:style-name="table_al">De inwoner heeft bij herhaling aanmoediging, positieve feedback en ondersteuning nodig om verantwoordelijkheid te nemen voor de eigen vooruitgang.</text:p>
                    </text:list-item>
                    <text:list-item text:style-override="id1-3-2-6-4-1-3-2-2-2-3">
                      <text:number>•</text:number>
                      <text:p text:style-name="table_al">De inwoner heeft in grote mate sturing/toezicht nodig om een taak te volbrengen.</text:p>
                    </text:list-item>
                    <text:list-item text:style-override="id1-3-2-6-4-1-3-2-2-2-4">
                      <text:number>•</text:number>
                      <text:p text:style-name="table_al">Het aanleren van vaardigheden vraagt van zowel de inwoner als aanbieder veel geduld en doorzettingsvermogen. De leermethodes die gebruikt worden zijn afgestemd op de inwoner.</text:p>
                    </text:list-item>
                    <text:list-item text:style-override="id1-3-2-6-4-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
                      <text:span text:style-name="nadrukvet">
                        <text:span text:style-name="nadrukvet">De inwoner kan de behoefte/ondersteuningsvraag <text:span text:style-name="nadrukondlijn">voldoende begrijpelijk</text:span> maken</text:span>
                      </text:span>
                    </text:span>
                  </text:p>
                  <text:list text:style-name="id1-3-2-6-4-1-3-3-1-2">
                    <text:list-item text:style-override="id1-3-2-6-4-1-3-3-1-2-1">
                      <text:number>•</text:number>
                      <text:p text:style-name="table_al">Onder begrijpelijk maken wordt ook verstaan dat de inwoner de ander begrijpt.</text:p>
                    </text:list-item>
                    <text:list-item text:style-override="id1-3-2-6-4-1-3-3-1-2-2">
                      <text:number>•</text:number>
                      <text:p text:style-name="table_al">De inwoner kan aangeven wat hij of zij bedoelt. Dit kan ook non-verbaal of met een hulpmiddel (spraakcomputer).</text:p>
                    </text:list-item>
                    <text:list-item text:style-override="id1-3-2-6-4-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text:span text:style-name="nadrukondlijn">onvoldoende begrijpelijk</text:span> maken</text:span>
                  </text:p>
                  <text:list text:style-name="id1-3-2-6-4-1-3-3-2-2">
                    <text:list-item text:style-override="id1-3-2-6-4-1-3-3-2-2-1">
                      <text:number>•</text:number>
                      <text:p text:style-name="table_al">Hier wordt ook onder verstaan dat de inwoner moeite heeft om de ander te begrijpen.</text:p>
                    </text:list-item>
                    <text:list-item text:style-override="id1-3-2-6-4-1-3-3-2-2-2">
                      <text:number>•</text:number>
                      <text:p text:style-name="table_al">Het is moeilijk voor de inwoner om aan te geven wat hij of zij bedoelt, of wat hij of zij nodig heeft. Er wordt een extra beroep gedaan op de aanbieder, want er moet met grote regelmaat een vertaalslag gemaakt worden.</text:p>
                    </text:list-item>
                    <text:list-item text:style-override="id1-3-2-6-4-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text:span text:style-name="nadrukondlijn">gemotiveerd</text:span> om aan de ondersteuningsvraag te werken</text:span>
                  </text:p>
                  <text:list text:style-name="id1-3-2-6-4-1-3-4-1-2">
                    <text:list-item text:style-override="id1-3-2-6-4-1-3-4-1-2-1">
                      <text:number>•</text:number>
                      <text:p text:style-name="table_al">De inwoner is gemotiveerd om te werken aan de ondersteuningsvraag en staat open voor feedback van de aanbieder.</text:p>
                    </text:list-item>
                    <text:list-item text:style-override="id1-3-2-6-4-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
                      <text:span text:style-name="nadrukvet">De inwoner is <text:span text:style-name="nadrukondlijn">wisselend gemotiveerd </text:span>om aan de ondersteuningsvraag te werken</text:span>
                    </text:span>
                  </text:p>
                  <text:list text:style-name="id1-3-2-6-4-1-3-4-2-2">
                    <text:list-item text:style-override="id1-3-2-6-4-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beschikt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De inwoner heeft <text:span text:style-name="nadrukondlijn">redelijk inzicht</text:span> in de eigen (on)mogelijkheden</text:span>
                  </text:p>
                  <text:list text:style-name="id1-3-2-6-4-1-3-5-1-2">
                    <text:list-item text:style-override="id1-3-2-6-4-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
                      <text:span text:style-name="nadrukvet">De inwoner <text:span text:style-name="nadrukondlijn">heeft beperkt of geen inzicht</text:span> in de eigen (on)mogelijkheden</text:span>
                    </text:span>
                  </text:p>
                  <text:list text:style-name="id1-3-2-6-4-1-3-5-2-2">
                    <text:list-item text:style-override="id1-3-2-6-4-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aanbied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
                      <text:span text:style-name="nadrukvet">Er kan sprake zijn van <text:span text:style-name="nadrukondlijn">matige gedragsproblematiek</text:span> bij de inwoner</text:span>
                    </text:span>
                  </text:p>
                  <text:list text:style-name="id1-3-2-6-4-1-3-6-1-2">
                    <text:list-item text:style-override="id1-3-2-6-4-1-3-6-1-2-1">
                      <text:number>•</text:number>
                      <text:p text:style-name="table_al">De inwoner vertoont soms gedrag dat onvoorspelbaar of niet passend kan zijn. De aanbieder is alert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
                      <text:span text:style-name="nadrukvet">De inwoner vertoont zeer regelmatig onvoorspelbaar gedrag. Er is vaak sprake van <text:span text:style-name="nadrukondlijn">ernstige gedragsproblematiek</text:span></text:span>
                    </text:span>
                  </text:p>
                  <text:list text:style-name="id1-3-2-6-4-1-3-6-2-2">
                    <text:list-item text:style-override="id1-3-2-6-4-1-3-6-2-2-1">
                      <text:number>•</text:number>
                      <text:p text:style-name="table_al">De inwoner is moeilijk te lezen waardoor het gedrag onvoorspelbaar of ongepast is</text:p>
                    </text:list-item>
                    <text:list-item text:style-override="id1-3-2-6-4-1-3-6-2-2-2">
                      <text:number>•</text:number>
                      <text:p text:style-name="table_al">De aanbieder is alert op signalen en direct actie ondernemen om escalatie te voorkomen.</text:p>
                    </text:list-item>
                    <text:list-item text:style-override="id1-3-2-6-4-1-3-6-2-2-3">
                      <text:number>•</text:number>
                      <text:p text:style-name="table_al">Ernstige gedragsproblematiek kan gericht zijn op de omgeving of op de persoon zelf.</text:p>
                    </text:list-item>
                    <text:list-item text:style-override="id1-3-2-6-4-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
                      <text:span text:style-name="nadrukvet">De leefsituatie is <text:span text:style-name="nadrukondlijn">redelijk stabiel</text:span>. Er is geen of slechts een <text:span text:style-name="nadrukondlijn">geringe kans</text:span> op risicovolle situaties en/of escalatie</text:span>
                    </text:span>
                  </text:p>
                  <text:list text:style-name="id1-3-2-6-4-1-3-7-1-2">
                    <text:list-item text:style-override="id1-3-2-6-4-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
                      <text:span text:style-name="nadrukvet">De leefsituatie is <text:span text:style-name="nadrukondlijn">niet stabiel</text:span> en/of er is een <text:span text:style-name="nadrukondlijn">grote kans</text:span> op risicovolle situaties en/of escalaties</text:span>
                    </text:span>
                  </text:p>
                  <text:list text:style-name="id1-3-2-6-4-1-3-7-2-2">
                    <text:list-item text:style-override="id1-3-2-6-4-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6-4-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6-4-1-3-8-1-2">
                    <text:list-item text:style-override="id1-3-2-6-4-1-3-8-1-2-1">
                      <text:number>•</text:number>
                      <text:p text:style-name="table_al">Er zijn afgesproken contactmomenten met de aanbieder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6-4-1-3-8-2-2">
                    <text:list-item text:style-override="id1-3-2-6-4-1-3-8-2-2-1">
                      <text:number>•</text:number>
                      <text:p text:style-name="table_al">De inwoner heeft aanvullende interventies nodig naast de afgesproken contactmomenten met de aanbieder en afspraken over hoe er eventueel tussendoor gecommuniceerd wordt. Dit is noodzakelijk om niet vast te lopen in het dagelijks leven.</text:p>
                    </text:list-item>
                    <text:list-item text:style-override="id1-3-2-6-4-1-3-8-2-2-2">
                      <text:number>•</text:number>
                      <text:p text:style-name="table_al">Dit is een structureel terugkerend patroon van de inwoner.</text:p>
                    </text:list-item>
                  </text:list>
                </table:table-cell>
              </table:table-row>
              <table:table-row table:style-name="row">
                <table:table-cell table:style-name="cell_frame_all" table:number-rows-spanned="1" table:number-columns-spanned="1">
                  <text:p text:style-name="table_al">
                    <text:span text:style-name="nadrukvet">Opleidingseisen</text:span>
                  </text:p>
                  <text:list text:style-name="id1-3-2-6-4-1-3-9-1-2">
                    <text:list-item text:style-override="id1-3-2-6-4-1-3-9-1-2-1">
                      <text:number>•</text:number>
                      <text:p text:style-name="table_al">Het personeel dat cliëntgebonden zorg levert, heeft een door de Nederlandse overheid erkende zorggerelateerde opleiding afgerond en het diploma behaald op minimaal Mbo 3 niveau. </text:p>
                    </text:list-item>
                  </text:list>
                </table:table-cell>
                <table:table-cell table:style-name="cell_frame_all" table:number-rows-spanned="1" table:number-columns-spanned="1">
                  <text:p text:style-name="table_al">
                    <text:span text:style-name="nadrukvet">Opleidingseisen</text:span>
                  </text:p>
                  <text:list text:style-name="id1-3-2-6-4-1-3-9-2-2">
                    <text:list-item text:style-override="id1-3-2-6-4-1-3-9-2-2-1">
                      <text:number>•</text:number>
                      <text:p text:style-name="table_al">Het personeel dat cliëntgebonden zorg levert, heeft een door de Nederlandse overheid erkende zorggerelateerde opleiding afgerond en het diploma behaald op minimaal Mbo 4 niveau.</text:p>
                    </text:list-item>
                  </text:list>
                </table:table-cell>
              </table:table-row>
            </table:table>
            <text:p text:style-name="table_bottom"/>
          </text:section>
          <text:p text:style-name="al"/>
          <text:p text:style-name="al">
          <text:span text:style-name="nadrukvet">Tabel 2 Kenmerken dagbesteding basis en plus</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6-7-1-3-2-1-2">
                    <text:list-item text:style-override="id1-3-2-6-7-1-3-2-1-2-1">
                      <text:number>•</text:number>
                      <text:p text:style-name="table_al">De inwoner heeft een positieve benadering en aanmoediging nodig om tot activiteit te komen.</text:p>
                    </text:list-item>
                    <text:list-item text:style-override="id1-3-2-6-7-1-3-2-1-2-2">
                      <text:number>•</text:number>
                      <text:p text:style-name="table_al">Een gestructureerd programma aangevuld met een instructie of voorbeeld is voldoende voor de inwoner om een taak te volbrengen.</text:p>
                    </text:list-item>
                    <text:list-item text:style-override="id1-3-2-6-7-1-3-2-1-2-3">
                      <text:number>•</text:number>
                      <text:p text:style-name="table_al">De inwoner heeft een aanmoediging nodig om mee te doen in het groepsproces.</text:p>
                    </text:list-item>
                    <text:list-item text:style-override="id1-3-2-6-7-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6-7-1-3-2-2-2">
                    <text:list-item text:style-override="id1-3-2-6-7-1-3-2-2-2-1">
                      <text:number>•</text:number>
                      <text:p text:style-name="table_al">De inwoner heeft om tot activiteit te komen een intensieve en proactieve benadering nodig, die gericht is op motiveren, inspireren en activeren.</text:p>
                    </text:list-item>
                    <text:list-item text:style-override="id1-3-2-6-7-1-3-2-2-2-2">
                      <text:number>•</text:number>
                      <text:p text:style-name="table_al">Bij het uitvoeren van een taak (die gekoppeld is aan de te behalen resultaten) is bij herhaling sturing en/of toezicht nodig.</text:p>
                    </text:list-item>
                    <text:list-item text:style-override="id1-3-2-6-7-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6-7-1-3-2-2-2-4">
                      <text:number>•</text:number>
                      <text:p text:style-name="table_al">Het aanleren van vaardigheden vraagt van zowel de inwoner als aanbieder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vraag voldoende begrijpelijk maken</text:span>
                  </text:p>
                  <text:list text:style-name="id1-3-2-6-7-1-3-3-1-2">
                    <text:list-item text:style-override="id1-3-2-6-7-1-3-3-1-2-1">
                      <text:number>•</text:number>
                      <text:p text:style-name="table_al">Onder begrijpelijk maken wordt ook verstaan dat de inwoner de ander begrijpt.</text:p>
                    </text:list-item>
                    <text:list-item text:style-override="id1-3-2-6-7-1-3-3-1-2-2">
                      <text:number>•</text:number>
                      <text:p text:style-name="table_al">De inwoner kan aangeven wat hij of zij bedoelt. Dit kan ook non-verbaal of met een hulpmiddel (spraakcomputer).</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6-7-1-3-3-2-2">
                    <text:list-item text:style-override="id1-3-2-6-7-1-3-3-2-2-1">
                      <text:number>•</text:number>
                      <text:p text:style-name="table_al">Hier wordt ook onder verstaan dat de inwoner moeite heeft om de ander te begrijpen.</text:p>
                    </text:list-item>
                    <text:list-item text:style-override="id1-3-2-6-7-1-3-3-2-2-2">
                      <text:number>•</text:number>
                      <text:p text:style-name="table_al">Het is moeilijk voor de inwoner om aan te geven wat hij of zij bedoelt, of wat hij of zij nodig heeft. Er wordt een extra beroep gedaan op de aanbieder, want er wordt met grote regelmaat een vertaalslag gemaakt.</text:p>
                    </text:list-item>
                  </text:list>
                </table:table-cell>
              </table:table-row>
              <table:table-row table:style-name="row">
                <table:table-cell table:style-name="cell_frame_all" table:number-rows-spanned="1" table:number-columns-spanned="1">
                  <text:p text:style-name="table_al">
                    <text:span text:style-name="nadrukvet">De inwoner kan beperkt of geen inzicht in de eigen beperkingen hebben, maar dit zorgt niet voor belemmeringen</text:span>
                  </text:p>
                  <text:list text:style-name="id1-3-2-6-7-1-3-4-1-2">
                    <text:list-item text:style-override="id1-3-2-6-7-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inzicht in de eigen beperkingen, wat zorgt voor belemmeringen en intensievere ondersteuning.</text:span>
                  </text:p>
                  <text:list text:style-name="id1-3-2-6-7-1-3-4-2-2">
                    <text:list-item text:style-override="id1-3-2-6-7-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aanbieder compenseert dit tekort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inwoner vertoont redelijk constant gedrag. Er kan sprake zijn van matige gedragsproblematiek.</text:span>
                  </text:p>
                  <text:list text:style-name="id1-3-2-6-7-1-3-5-1-2">
                    <text:list-item text:style-override="id1-3-2-6-7-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6-7-1-3-5-1-2-2">
                      <text:number>•</text:number>
                      <text:p text:style-name="table_al">Gedragsproblematiek matig van aard is bij te sturen middels interventies van de aanbieder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6-7-1-3-5-2-2">
                    <text:list-item text:style-override="id1-3-2-6-7-1-3-5-2-2-1">
                      <text:number>•</text:number>
                      <text:p text:style-name="table_al">De inwoner is moeilijk te lezen waardoor het gedrag onvoorspelbaar of ongepast is.</text:p>
                    </text:list-item>
                    <text:list-item text:style-override="id1-3-2-6-7-1-3-5-2-2-2">
                      <text:number>•</text:number>
                      <text:p text:style-name="table_al">De professional is alert op signalen en direct actie ondernemen om escalatie te voorkomen.</text:p>
                    </text:list-item>
                    <text:list-item text:style-override="id1-3-2-6-7-1-3-5-2-2-3">
                      <text:number>•</text:number>
                      <text:p text:style-name="table_al">Ernstige gedragsproblematiek kan gericht zijn op de omgeving of op de persoon zelf.</text:p>
                    </text:list-item>
                    <text:list-item text:style-override="id1-3-2-6-7-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6-7-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inwoner is snel (psychisch) uit balans en kan moeilijk omgaan met veranderingen</text:span>
                  </text:p>
                  <text:list text:style-name="id1-3-2-6-7-1-3-6-2-2">
                    <text:list-item text:style-override="id1-3-2-6-7-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row table:style-name="row">
                <table:table-cell table:style-name="cell_frame_all" table:number-rows-spanned="1" table:number-columns-spanned="1">
                  <text:p text:style-name="table_al">
                    <text:span text:style-name="nadrukvet">Opleidingseisen</text:span>
                  </text:p>
                  <text:p text:style-name="table_al">Het personeel dat cliëntgebonden zorg levert, heeft een door de Nederlandse overheid erkende zorggerelateerde opleiding afgerond en het diploma behaald op minimaal Mbo 3 niveau.</text:p>
                </table:table-cell>
                <table:table-cell table:style-name="cell_frame_all" table:number-rows-spanned="1" table:number-columns-spanned="1">
                  <text:p text:style-name="table_al">
                    <text:span text:style-name="nadrukvet">Opleidingseisen</text:span>
                  </text:p>
                  <text:p text:style-name="table_al">Het personeel dat cliëntgebonden zorg levert, heeft een door de Nederlandse overheid erkende zorggerelateerde opleiding afgerond en het diploma behaald op minimaal Mbo 4 niveau.</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waliteitseisen</text:p>
          <text:p text:style-name="al"/>
          <text:p text:style-name="al">De kwaliteitseisen die gelden voor aanbieders die maatwerkvoorzieningen in de vorm van een pgb leveren, zijn naast de op grond van de Wmo 2015 geldende kwaliteitseisen:</text:p>
          <text:p text:style-name="al"/>
          <text:p text:style-name="al">
          <text:span text:style-name="nadrukvet">Kwaliteitseisen m.b.t. de doelmatigheid</text:span>
        </text:p>
          <text:list text:style-name="id1-3-2-7-6">
            <text:list-item text:style-override="id1-3-2-7-6-1">
              <text:number>•</text:number>
              <text:p text:style-name="al">Aanbieder beschikt over de benodigde deskundigheid, gericht op de maatwerkvoorziening. Ook draagt hij er zorg voor dat duidelijk is wíe bevoegd en bekwaam is om wát uit te mogen voeren.</text:p>
            </text:list-item>
          </text:list>
          <text:p text:style-name="al">
          <text:span text:style-name="nadrukvet">Kwaliteitseisen m.b.t. veiligheid</text:span>
        </text:p>
          <text:list text:style-name="id1-3-2-7-8">
            <text:list-item text:style-override="id1-3-2-7-8-1">
              <text:number>•</text:number>
              <text:p text:style-name="al">Veiligheid wordt systematisch besproken in teamvergaderingen, met cliënten en hun verwanten.</text:p>
            </text:list-item>
            <text:list-item text:style-override="id1-3-2-7-8-2">
              <text:number>•</text:number>
              <text:p text:style-name="al">Aanbieder draagt er zorg voor dat professionals bij acute onveiligheid direct optreden.</text:p>
            </text:list-item>
            <text:list-item text:style-override="id1-3-2-7-8-3">
              <text:number>•</text:number>
              <text:p text:style-name="al">Professionals bepalen multidisciplinair hoe te handelen bij acute onveiligheid. Professionals zijn toegerust om met acuut onveilige situaties om te gaan.</text:p>
            </text:list-item>
            <text:list-item text:style-override="id1-3-2-7-8-4">
              <text:number>•</text:number>
              <text:p text:style-name="al">Aanbieder heeft geregeld dat de meldcode voor huiselijk geweld en kindermishandeling is geïmplementeerd en gebruikt wordt door de organisatie.</text:p>
            </text:list-item>
            <text:list-item text:style-override="id1-3-2-7-8-5">
              <text:number>•</text:number>
              <text:p text:style-name="al">Aanbieder zorgt ervoor dat professionals de veiligheid inschatten aan de hand van een gestandaardiseerd risicotaxatie-instrument. Professionals bepalen mede op basis van de risico's de in te zetten ondersteuning.</text:p>
            </text:list-item>
            <text:list-item text:style-override="id1-3-2-7-8-6">
              <text:number>•</text:number>
              <text:p text:style-name="al">Aanbieder zorgt dat afspraken en de wijze van vervoer (indien door de aanbieder zelf georganiseerd en niet behorend tot een maatwerkvoorziening Wmo 2015) zijn vastgelegd en dat deze duidelijk zijn voor personeel en cliënten, daarbij in acht genomen dat is bepaald hoe en waarmee een cliënt zich verplaatst en de daarbij behorende risico's.</text:p>
            </text:list-item>
            <text:list-item text:style-override="id1-3-2-7-8-7">
              <text:number>•</text:number>
              <text:p text:style-name="al">Aanbieder maakt gebruik van een veiligheidsmanagementsysteem om continue risico’s te signaleren, verbeteringen door te voeren en beleid vast te leggen.</text:p>
            </text:list-item>
            <text:list-item text:style-override="id1-3-2-7-8-8">
              <text:number>•</text:number>
              <text:p text:style-name="al">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list text:style-name="id1-3-2-7-10">
            <text:list-item text:style-override="id1-3-2-7-10-1">
              <text:number>•</text:number>
              <text:p text:style-name="al">Het leefklimaat en de fysieke omgeving zijn schoon, veilig en passend voor cliënten. Met passend wordt bedoeld dat het leefklimaat past bij de leeftijd en ondersteuningsbehoefte van de cliënt.</text:p>
            </text:list-item>
          </text:list>
          <text:p text:style-name="al">
          <text:span text:style-name="nadrukvet">Kwaliteitseisen m.b.t. bedrijfsvoering</text:span>
        </text:p>
          <text:list text:style-name="id1-3-2-7-12">
            <text:list-item text:style-override="id1-3-2-7-12-1">
              <text:number>•</text:number>
              <text:p text:style-name="al">Aanbieder voert een deugdelijke administratie en goede registratie, waarbij in ieder geval inkomsten, uitgaven, verplichtingen, cliëntdossiers en verantwoording te herleiden zijn naar bron en bestemming en geeft hier op verzoek van het college inzage in.</text:p>
            </text:list-item>
          </text:list>
          <text:p text:style-name="al">
          <text:span text:style-name="nadrukvet">Verklaring omtrent het gedrag (VOG)</text:span>
        </text:p>
          <text:list text:style-name="id1-3-2-7-14">
            <text:list-item text:style-override="id1-3-2-7-14-1">
              <text:number>•</text:number>
              <text:p text:style-name="al">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pan text:style-name="nadrukvet">Minimum opleidingsniveau personeel</text:span>
        </text:p>
          <text:list text:style-name="id1-3-2-7-16">
            <text:list-item text:style-override="id1-3-2-7-16-1">
              <text:number>•</text:number>
              <text:p text:style-name="al">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list-item>
            <text:list-item text:style-override="id1-3-2-7-16-2">
              <text:number>•</text:number>
              <text:p text:style-name="al">Het personeel dat cliëntgebonden zorg levert, moet een door de overheid erkende, afgeronde zorggerelateerde (gericht op mensen) opleiding hebben. Dit, naar uitsluitend oordeel van het college.</text:p>
            </text:list-item>
            <text:list-item text:style-override="id1-3-2-7-16-3">
              <text:number>•</text:number>
              <text:p text:style-name="al">Voor de ondersteuningsbehoeften geldt dat de aanbieder functies/kwaliteit inzet passend bij de volgende minimale opleidingsniveaus:</text:p>
              <text:list text:style-name="id1-3-2-7-16-3-3">
                <text:list-item text:style-override="id1-3-2-7-16-3-3-1">
                  <text:number>-</text:number>
                  <text:p text:style-name="al">Begeleiding individueel basis en dagbesteding basis: Mbo3</text:p>
                </text:list-item>
                <text:list-item text:style-override="id1-3-2-7-16-3-3-2">
                  <text:number>-</text:number>
                  <text:p text:style-name="al">Begeleiding individueel plus en dagbesteding plus: Mbo4</text:p>
                </text:list-item>
              </text:list>
            </text:list-item>
          </text:list>
          <text:p text:style-name="al">
          <text:span text:style-name="nadrukvet">Kwaliteitseisen m.b.t. doelmatigheid</text:span>
        </text:p>
          <text:list text:style-name="id1-3-2-7-18">
            <text:list-item text:style-override="id1-3-2-7-18-1">
              <text:number>•</text:number>
              <text:p text:style-name="al">Aanbieder werkt met bewezen effectieve interventies. De interventies zijn beschreven en onderbouwd.</text:p>
            </text:list-item>
            <text:list-item text:style-override="id1-3-2-7-18-2">
              <text:number>•</text:number>
              <text:p text:style-name="al">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list-item>
          </text:list>
        </text:section>
        <text:section text:name="bijlage_id1-3-2-8" text:style-name="bijlage">
          <text:p text:style-name="bijlage_top"/>
          <text:p text:style-name="hoofdstuk_kop"><text:span text:style-name="label">Bijlage</text:span> <text:span text:style-name="nr">5</text:span> Pgb vaardigheden</text:p>
          <text:p text:style-name="al"/>
          <text:p text:style-name="al">De vaardigheden en kennis die een de cliënt of pgb-beheerder moet bezitten om een pgb te kunnen beheren, zijn de onderstaande geldende vaardigheden en kennis.</text:p>
          <text:p text:style-name="al"/>
          <text:p text:style-name="al">
          <text:span text:style-name="nadrukvet">Inzet van de voorziening</text:span>
        </text:p>
          <text:list text:style-name="id1-3-2-8-6">
            <text:list-item text:style-override="id1-3-2-8-6-1">
              <text:number>•</text:number>
              <text:p text:style-name="al">De cliënt of pgb-beheerder heeft inzicht in de in de in te zetten voorziening.</text:p>
            </text:list-item>
            <text:list-item text:style-override="id1-3-2-8-6-2">
              <text:number>•</text:number>
              <text:p text:style-name="al">De cliënt of pgb-beheerder kan beargumenteren waarom zorg in natura niet passend is.</text:p>
            </text:list-item>
            <text:list-item text:style-override="id1-3-2-8-6-3">
              <text:number>•</text:number>
              <text:p text:style-name="al">De cliënt of pgb-beheerder kan beargumenteren waarom de ondersteuning ingekocht moet worden middels pgb.</text:p>
            </text:list-item>
          </text:list>
          <text:p text:style-name="al">
          <text:span text:style-name="nadrukvet">Inzicht in regels en verplichtingen</text:span>
        </text:p>
          <text:list text:style-name="id1-3-2-8-8">
            <text:list-item text:style-override="id1-3-2-8-8-1">
              <text:number>•</text:number>
              <text:p text:style-name="al">De cliënt of pgb-beheerder heeft inzicht in de regels en verplichtingen die behoren bij het beheren van een pgb of weet deze bij de desbetreffende instanties te vinden.</text:p>
            </text:list-item>
            <text:list-item text:style-override="id1-3-2-8-8-2">
              <text:number>•</text:number>
              <text:p text:style-name="al">De cliënt of pgb-beheerder weet welke wijzigingen hij moet doorgeven aan instanties of hij is in staat deze verplichtingen te vinden.</text:p>
            </text:list-item>
          </text:list>
          <text:p text:style-name="al">
          <text:span text:style-name="nadrukvet">Overzichtelijke administratie bijhouden</text:span>
        </text:p>
          <text:list text:style-name="id1-3-2-8-10">
            <text:list-item text:style-override="id1-3-2-8-10-1">
              <text:number>•</text:number>
              <text:p text:style-name="al">De cliënt of pgb-beheerder kan het budgetplan correct invullen.</text:p>
            </text:list-item>
            <text:list-item text:style-override="id1-3-2-8-10-2">
              <text:number>•</text:number>
              <text:p text:style-name="al">De cliënt of pgb-beheerder kan een overzichtelijke pgb-administratie bijhouden.</text:p>
            </text:list-item>
            <text:list-item text:style-override="id1-3-2-8-10-3">
              <text:number>•</text:number>
              <text:p text:style-name="al">De cliënt of pgb-beheerder kan facturen controleren.</text:p>
            </text:list-item>
            <text:list-item text:style-override="id1-3-2-8-10-4">
              <text:number>•</text:number>
              <text:p text:style-name="al">De cliënt of pgb-beheerder kan belangrijke documenten vijf jaar archiveren.</text:p>
            </text:list-item>
            <text:list-item text:style-override="id1-3-2-8-10-5">
              <text:number>•</text:number>
              <text:p text:style-name="al">De cliënt of pgb-beheerder kan de juiste zorgovereenkomst kiezen.</text:p>
            </text:list-item>
            <text:list-item text:style-override="id1-3-2-8-10-6">
              <text:number>•</text:number>
              <text:p text:style-name="al">De cliënt of pgb-beheerder kan een zorgovereenkomst afsluiten.</text:p>
            </text:list-item>
            <text:list-item text:style-override="id1-3-2-8-10-7">
              <text:number>•</text:number>
              <text:p text:style-name="al">De cliënt of pgb-beheerder kan een zorgovereenkomst verzenden naar de SVB.</text:p>
            </text:list-item>
          </text:list>
          <text:p text:style-name="al">
          <text:span text:style-name="nadrukvet">Communicatievaardigheden</text:span>
        </text:p>
          <text:list text:style-name="id1-3-2-8-12">
            <text:list-item text:style-override="id1-3-2-8-12-1">
              <text:number>•</text:number>
              <text:p text:style-name="al">De cliënt of pgb-beheerder is telefonisch of schriftelijk communicatief voldoende vaardig om te communiceren met de gemeente, zorgverzekeraar, de SVB en de aanbieders.</text:p>
            </text:list-item>
            <text:list-item text:style-override="id1-3-2-8-12-2">
              <text:number>•</text:number>
              <text:p text:style-name="al">De cliënt of pgb-beheerder is in staat tijdig te communiceren over veranderingen, schriftelijk dan wel telefonisch.</text:p>
            </text:list-item>
          </text:list>
          <text:p text:style-name="al">
          <text:span text:style-name="nadrukvet">Zelfstandig handelen</text:span>
        </text:p>
          <text:list text:style-name="id1-3-2-8-14">
            <text:list-item text:style-override="id1-3-2-8-14-1">
              <text:number>•</text:number>
              <text:p text:style-name="al">De cliënt of pgb-beheerder kan zelfstandig handelen.</text:p>
            </text:list-item>
            <text:list-item text:style-override="id1-3-2-8-14-2">
              <text:number>•</text:number>
              <text:p text:style-name="al">De cliënt of pgb-beheerder kan onafhankelijk kiezen voor een aanbieder.</text:p>
            </text:list-item>
            <text:list-item text:style-override="id1-3-2-8-14-3">
              <text:number>•</text:number>
              <text:p text:style-name="al">De cliënt of pgb-beheerder kan tijdig zelfstandig het pgb verlengen, wijzigen en/of stopzetten.</text:p>
            </text:list-item>
          </text:list>
          <text:p text:style-name="al">
          <text:span text:style-name="nadrukvet">Afspraken maken en vastleggen</text:span>
        </text:p>
          <text:list text:style-name="id1-3-2-8-16">
            <text:list-item text:style-override="id1-3-2-8-16-1">
              <text:number>•</text:number>
              <text:p text:style-name="al">De cliënt of pgb-beheerder kan afspraken maken en vastleggen met instanties en aanbieders.</text:p>
            </text:list-item>
            <text:list-item text:style-override="id1-3-2-8-16-2">
              <text:number>•</text:number>
              <text:p text:style-name="al">De cliënt of pgb-beheerder maakt op zijn minst afspraken over: uurtarief, (begeleidings-) activiteiten, hoeveel tijd er nodig is voor (begeleidings-) activiteiten, hoe de voortgang van de doelen wordt bijgehouden.</text:p>
            </text:list-item>
            <text:list-item text:style-override="id1-3-2-8-16-3">
              <text:number>•</text:number>
              <text:p text:style-name="al">De cliënt of pgb-beheerder kan gemaakte afspraken met instanties en aanbieders verantwoorden aan het college en waar nodig aan de SVB.</text:p>
            </text:list-item>
          </text:list>
          <text:p text:style-name="al">
          <text:span text:style-name="nadrukvet">Beoordelen passende zorg</text:span>
        </text:p>
          <text:list text:style-name="id1-3-2-8-18">
            <text:list-item text:style-override="id1-3-2-8-18-1">
              <text:number>•</text:number>
              <text:p text:style-name="al">De cliënt of pgb-beheerder kan beoordelen of de ingezette voorziening passend is.</text:p>
            </text:list-item>
            <text:list-item text:style-override="id1-3-2-8-18-2">
              <text:number>•</text:number>
              <text:p text:style-name="al">De cliënt of pgb-beheerder kan aantonen dat de ingezette voorziening voldoet aan de kwaliteitseisen zoals omschreven in bijlage 1 van deze verordening.</text:p>
            </text:list-item>
            <text:list-item text:style-override="id1-3-2-8-18-3">
              <text:number>•</text:number>
              <text:p text:style-name="al">De cliënt of pgb-beheerder kan aantonen dat de ingezette voorziening doeltreffend is, door te onderbouwen hoe de (begeleidings-) activiteiten gaan bijdragen aan het behalen van het gestelde resultaat.</text:p>
            </text:list-item>
            <text:list-item text:style-override="id1-3-2-8-18-4">
              <text:number>•</text:number>
              <text:p text:style-name="al">De cliënt of pgb-beheerder kan de kwaliteit van ingezette voorziening bewaken en waar nodig bespreken met de aanbieder.</text:p>
            </text:list-item>
          </text:list>
          <text:p text:style-name="al">
          <text:span text:style-name="nadrukvet">Coördineren</text:span>
        </text:p>
          <text:list text:style-name="id1-3-2-8-20">
            <text:list-item text:style-override="id1-3-2-8-20-1">
              <text:number>•</text:number>
              <text:p text:style-name="al">De cliënt of pgb-beheerder kan de inzet van aanbieders coördineren.</text:p>
            </text:list-item>
            <text:list-item text:style-override="id1-3-2-8-20-2">
              <text:number>•</text:number>
              <text:p text:style-name="al">De cliënt of pgb-beheerder regelt vervanging bij vakantie, verlof en/of ziekte van de aanbieder en houdt daarbij rekening met de kwaliteitseisen zoals omschreven in bijlage 1 van deze verordening.</text:p>
            </text:list-item>
            <text:list-item text:style-override="id1-3-2-8-20-3">
              <text:number>•</text:number>
              <text:p text:style-name="al">De cliënt of pgb-beheerder kan garanderen dat er altijd een veilige situatie.</text:p>
            </text:list-item>
            <text:list-item text:style-override="id1-3-2-8-20-4">
              <text:number>•</text:number>
              <text:p text:style-name="al">De cliënt of pgb-beheerder draagt zorg dat de aanbieders en mantelzorgers niet overbelast raken.</text:p>
            </text:list-item>
          </text:list>
          <text:p text:style-name="al">
          <text:span text:style-name="nadrukvet">Werkgeverschap</text:span>
        </text:p>
          <text:list text:style-name="id1-3-2-8-22">
            <text:list-item text:style-override="id1-3-2-8-22-1">
              <text:number>•</text:number>
              <text:p text:style-name="al">De cliënt of pgb-beheerder kan als werk- of opdrachtgever de aanbieders aansturen en hen aanspreken op hun functioneren.</text:p>
            </text:list-item>
            <text:list-item text:style-override="id1-3-2-8-22-2">
              <text:number>•</text:number>
              <text:p text:style-name="al">De cliënt of pgb-beheerder weet welke verplichtingen horen bij het type zorgovereenkomst dat gebruik wordt.</text:p>
            </text:list-item>
            <text:list-item text:style-override="id1-3-2-8-22-3">
              <text:number>•</text:number>
              <text:p text:style-name="al">De cliënt of pgb-beheerder is verantwoordelijk voor een veilige vertrouwde werkomgeving. Wanneer dit niet het geval is, kan de cliënt of pgb-beheerder tijdig op de juiste manier anticiperen op de situatie.</text:p>
            </text:list-item>
          </text:list>
          <text:p text:style-name="al">
          <text:span text:style-name="nadrukvet">Kennis over werk- of opdrachtgeverschap</text:span>
        </text:p>
          <text:list text:style-name="id1-3-2-8-24">
            <text:list-item text:style-override="id1-3-2-8-24-1">
              <text:number>•</text:number>
              <text:p text:style-name="al">De cliënt of pgb-beheerder heeft voldoende (juridische) kennis over werk- of opdrachtgeverschap en/of weet deze kennis te vinden.</text:p>
            </text:list-item>
            <text:list-item text:style-override="id1-3-2-8-24-2">
              <text:number>•</text:number>
              <text:p text:style-name="al">De cliënt of pgb-beheerder is bewust dat juridische en arbeidsrechtelijke zaken behoren tot het pgb-beheer en bij de rol als werk- of opdrachtgever. De cliënt of pgb-beheerder is dan ook in staat zich (wanneer nodig) te verdiepen in juridische en arbeidsrechtelijke zaken zoals: ontslag en aansprakelijkheidsvraagstukken en/of zich hierover te laten adv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7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5 van de Wet maatschappelijke ondersteuning 2015]|[1.0:c:BWBR0035362&amp;artikel=2.1.5&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3.8 van het Uitvoeringsbesluit Wmo 2015]|[1.0:c:BWBR0035733&amp;artikel=3.8&amp;g=2024-07-01</meta:user-defined>
    <meta:user-defined meta:name="DC.source">artikel 5.4 van het Uitvoeringsbesluit Wmo 2015]|[1.0:c:BWBR0035733&amp;artikel=5.4&amp;g=2024-07-01</meta:user-defined>
    <meta:user-defined meta:name="DCTERMS.alternative">Verordening maatschappelijke ondersteuning Twenterand 2025</meta:user-defined>
    <dc:language>nl</dc:language>
    <meta:user-defined meta:name="OVERHEIDop.locatietype/OVERHEIDop.gebiedsmarkering">Gemeente</meta:user-defined>
    <meta:user-defined meta:name="DC.title">Verordening maatschappelijke ondersteuning Twenterand 2025</meta:user-defined>
    <meta:user-defined meta:name="DCTERMS.W3CDTF/DCTERMS.available">2024-12-27</meta:user-defined>
    <meta:user-defined meta:name="DCTERMS.W3CDTF/OVERHEIDop.jaargang">2024</meta:user-defined>
    <meta:user-defined meta:name="OVERHEIDop.publicationIssue">544729</meta:user-defined>
    <meta:user-defined meta:name="OVERHEIDop.betreftRegeling">CVDR732573_1</meta:user-defined>
    <meta:user-defined meta:name="xs:date/OVERHEIDop.startdatum">2025-01-01</meta:user-defined>
    <meta:user-defined meta:name="OVERHEIDop.GmbID/DC.identifier">gmb-2024-544729</meta:user-defined>
    <meta:user-defined meta:name="OVERHEIDop.versieInformatie"/>
  </office:meta>
</office:document-meta>
</file>