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gebruiksfunctie maatschappelijk naar kantoor en een interne verbouwing,  Voorweg 24A, 2103S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gebruiksfunctie maatschappelijk naar kantoor en een interne verbouwing aan Voorweg 24A, 2103S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december 2024. De gemeente Heemstede neemt daarover tot en met 3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2</meta:user-defined>
    <meta:user-defined meta:name="DCTERMS.abstract">Betreft: Aanvraag op locatie Voorweg 24A, 2103ST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wijzigen gebruiksfunctie maatschappelijk naar kantoor en een interne verbouwing,  Voorweg 24A, 2103ST  Heemstede</meta:user-defined>
    <meta:user-defined meta:name="DCTERMS.W3CDTF/DCTERMS.available">2024-12-24</meta:user-defined>
    <meta:user-defined meta:name="DCTERMS.W3CDTF/OVERHEIDop.jaargang">2024</meta:user-defined>
    <meta:user-defined meta:name="OVERHEIDop.publicationIssue">544722</meta:user-defined>
    <meta:user-defined meta:name="OVERHEIDop.GmbID/DC.identifier">gmb-2024-544722</meta:user-defined>
    <meta:user-defined meta:name="OVERHEIDop.versieInformatie"/>
  </office:meta>
</office:document-meta>
</file>