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de voorzijde en twee dakkapellen aan de achterzijde van de woning (dakkapellen achterzijde vergunningsvrij) aan Abelendreef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twee dakkapellen aan de voorzijde en twee dakkapellen aan de achterzijde van de woning (dakkapellen achterzijde vergunningsvrij) </text:p>
            <text:p text:style-name="common-al">Met de adressering : Abelendreef 9, 3137 CA </text:p>
            <text:p text:style-name="common-al">Kenmerk : OVXINR-9329</text:p>
            <text:p text:style-name="common-al">Type aanvraag : vergunningaanvraag regulier behandelen</text:p>
            <text:p text:style-name="common-al">Datum ontvangst : 31 oktober 2023</text:p>
            <text:p text:style-name="common-al">Datum beschikking : 31 januar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29</meta:user-defined>
    <dc:language>nl</dc:language>
    <meta:user-defined meta:name="OVERHEIDop.locatietype/OVERHEIDop.gebiedsmarkering">Adres</meta:user-defined>
    <meta:user-defined meta:name="DC.title">Toestemming voor het plaatsen van twee dakkapellen aan de voorzijde en twee dakkapellen aan de achterzijde van de woning (dakkapellen achterzijde vergunningsvrij) aan Abelendreef 9 te Vlaardingen</meta:user-defined>
    <meta:user-defined meta:name="DCTERMS.W3CDTF/DCTERMS.available">2024-02-07</meta:user-defined>
    <meta:user-defined meta:name="DCTERMS.W3CDTF/OVERHEIDop.jaargang">2024</meta:user-defined>
    <meta:user-defined meta:name="OVERHEIDop.publicationIssue">54472</meta:user-defined>
    <meta:user-defined meta:name="OVERHEIDop.GmbID/DC.identifier">gmb-2024-54472</meta:user-defined>
    <meta:user-defined meta:name="OVERHEIDop.versieInformatie"/>
  </office:meta>
</office:document-meta>
</file>