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vestigen van Bever in The Wall, Hertogswetering 193, 3543AS Utrecht, GU-Z2024-000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193, 3543AS Utrecht</text:p>
            <text:p text:style-name="common-al">GU-Z2024-0000825</text:p>
            <text:p text:style-name="common-al">Toelichting: het afwijken van het omgevingsplan voor het vestigen van Bever in The Wal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00825</meta:user-defined>
    <meta:user-defined meta:name="DCTERMS.abstract">Toelichting: het afwijken van het omgevingsplan voor het vestigen van Bever in The Wall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het vestigen van Bever in The Wall, Hertogswetering 193, 3543AS Utrecht, GU-Z2024-0000825</meta:user-defined>
    <meta:user-defined meta:name="OVERHEIDop.datumEindeReactietermijn">2025-02-03</meta:user-defined>
    <meta:user-defined meta:name="OVERHEIDop.terinzageleggingBG">https://jeleefomgeving.nl/inzien/002220647/e64feb36-c04c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17</meta:user-defined>
    <meta:user-defined meta:name="OVERHEIDop.GmbID/DC.identifier">gmb-2024-544717</meta:user-defined>
    <meta:user-defined meta:name="OVERHEIDop.versieInformatie"/>
  </office:meta>
</office:document-meta>
</file>