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Adr. Brouwerstraat 3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. Brouwerstraat 39</text:p>
                    <text:p text:style-name="table_al">3141JA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Bouwactiviteit (omgevingsplan),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71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Adr. Brouwerstraat 39 te Maasslui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16</meta:user-defined>
    <meta:user-defined meta:name="OVERHEIDop.GmbID/DC.identifier">gmb-2024-544716</meta:user-defined>
    <meta:user-defined meta:name="OVERHEIDop.versieInformatie"/>
  </office:meta>
</office:document-meta>
</file>