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Weverskade 8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84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19-12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plaatsen van een dakkapel in het voordakvlak aan Weverskade 84 te Maasslui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4715</meta:user-defined>
    <meta:user-defined meta:name="OVERHEIDop.GmbID/DC.identifier">gmb-2024-544715</meta:user-defined>
    <meta:user-defined meta:name="OVERHEIDop.versieInformatie"/>
  </office:meta>
</office:document-meta>
</file>