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Raiffeisenlaan 20, 3571TD Utrecht, GU-Z2024-0028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iffeisenlaan 20, 3571TD Utrecht</text:p>
            <text:p text:style-name="common-al">GU-Z2024-0028241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24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Raiffeisenlaan 20, 3571TD Utrecht, GU-Z2024-0028241</meta:user-defined>
    <meta:user-defined meta:name="OVERHEIDop.datumEindeReactietermijn">2025-02-03</meta:user-defined>
    <meta:user-defined meta:name="OVERHEIDop.terinzageleggingBG">https://jeleefomgeving.nl/inzien/002220647/3d6447ac-c04a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06</meta:user-defined>
    <meta:user-defined meta:name="OVERHEIDop.GmbID/DC.identifier">gmb-2024-544706</meta:user-defined>
    <meta:user-defined meta:name="OVERHEIDop.versieInformatie"/>
  </office:meta>
</office:document-meta>
</file>