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de gemeente Lelystad houdende een wijziging van de Nadere Regels Toekomstbestendig Wo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Lelystad;</text:p>
            <text:p text:style-name="al"/>
            <text:p text:style-name="al">Gelet op:</text:p>
            <text:p text:style-name="al"/>
            <text:p text:style-name="al">artikel 5.2 van de Verordening Toekomstbestendig Wonen 2023</text:p>
            <text:p text:style-name="al"/>
            <text:p text:style-name="al">BESLUIT:</text:p>
            <text:p text:style-name="al"/>
            <text:p text:style-name="al">De op 4 juli 2023 vastgestelde Nadere Regels Toekomstbestendig Wonen 2023 te wijzigen overeenkomstig de navolgende artike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</text:p>
            <text:p text:style-name="al">
            <text:span text:style-name="nadrukvet">In BIJLAGE 1 wordt van de adressenlijst verwijderd:</text:span>
          </text:p>
            <text:list text:style-name="id1-3-2-2-1-3">
              <text:list-item text:style-override="id1-3-2-2-1-3-1">
                <text:number>-</text:number>
                <text:p text:style-name="al">Schipbeek 11 t/m Schipbeek 37 te Lelystad</text:p>
              </text:list-item>
            </text:list>
            <text:p text:style-name="al">
            <text:span text:style-name="nadrukvet">In BIJLAGE 1 wordt aan de adressenlijst toegevoegd:</text:span>
          </text:p>
            <text:list text:style-name="id1-3-2-2-1-5">
              <text:list-item text:style-override="id1-3-2-2-1-5-1">
                <text:number>-</text:number>
                <text:p text:style-name="al">Koraalrif 1 t/m Koraalrif 30 te Lelystad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B</text:span> </text:p>
            <text:p text:style-name="al">Het wijzigingsbesluit van de Nadere Regels Toekomstbestendig Wonen 2023 treedt in werking op de dag na die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bij vergadering van d.d. 17 december 2024</text:span></text:p>
          </text:section>
          <text:section text:name="ondertekening_id1-3-2-3-2">
            <text:p><text:span text:style-name="functie"/></text:p>
            <text:p><text:span text:style-name="functie">Namens het college van burgemeesters en wethouders,</text:span></text:p>
          </text:section>
          <text:section text:name="ondertekening_id1-3-2-3-3">
            <text:p><text:span text:style-name="functie"/></text:p>
            <text:p><text:span text:style-name="functie">De loco secretaris, </text:span></text:p>
            <text:p><text:span text:style-name="functie">J.L. de Jong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A.E.H.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4470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0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DCTERMS.alternative">Nadere Regels Toekomstbestendig Wonen 2023</meta:user-defined>
    <dc:language>nl</dc:language>
    <meta:user-defined meta:name="OVERHEIDop.locatietype/OVERHEIDop.gebiedsmarkering">Gemeente</meta:user-defined>
    <meta:user-defined meta:name="DC.title">Nadere Regels Toekomstbestendig Wonen 2023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05</meta:user-defined>
    <meta:user-defined meta:name="OVERHEIDop.betreftRegeling">CVDR698706_2</meta:user-defined>
    <meta:user-defined meta:name="xs:date/OVERHEIDop.startdatum">2024-12-28</meta:user-defined>
    <meta:user-defined meta:name="OVERHEIDop.GmbID/DC.identifier">gmb-2024-544705</meta:user-defined>
    <meta:user-defined meta:name="OVERHEIDop.versieInformatie"/>
  </office:meta>
</office:document-meta>
</file>