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eutervoorziening en voorschoolse educatie gemeente Zevenaar 2025</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de bepalingen in</text:p>
            <text:list text:style-name="id1-3-2-1-1-4">
              <text:list-item text:style-override="id1-3-2-1-1-4-1">
                <text:number>-</text:number>
                <text:p text:style-name="al">de Wet kinderopvang en kwaliteitseisen peuterspeelzalen, </text:p>
              </text:list-item>
              <text:list-item text:style-override="id1-3-2-1-1-4-2">
                <text:number>-</text:number>
                <text:p text:style-name="al">het Besluit basisvoorwaarden kwaliteit voorschoolse educatie (wijziging per 1 januari 2019), </text:p>
              </text:list-item>
              <text:list-item text:style-override="id1-3-2-1-1-4-3">
                <text:number>-</text:number>
                <text:p text:style-name="al">de Wet op het primair onderwijs en </text:p>
              </text:list-item>
              <text:list-item text:style-override="id1-3-2-1-1-4-4">
                <text:number>-</text:number>
                <text:p text:style-name="al">het “Onderzoekskader voor het toezicht op de voorschoolse educatie en het primair onderwijs”, en</text:p>
              </text:list-item>
              <text:list-item text:style-override="id1-3-2-1-1-4-5">
                <text:number>-</text:number>
                <text:p text:style-name="al">de artikelen 3 en 5, tweede lid, van de Algemene subsidieverordening gemeente Zevenaar 2020; </text:p>
              </text:list-item>
            </text:list>
            <text:p text:style-name="al">overwegende</text:p>
            <text:p text:style-name="al"/>
            <text:p text:style-name="al">dat de regeling betrekking heeft op het stellen van voorwaarden bij het subsidiëren van de peutervoorziening voor peuters van ouders die geen Kinderopvangtoeslag via de Belastingdienst ontvangen, en/of voor het aanbieden van voorschoolse educatie aan doelgroeppeuters; </text:p>
            <text:p text:style-name="al"/>
            <text:p text:style-name="al">dat de mogelijkheid moet worden geboden aan kinderopvangaanbieders in de gemeente Zevenaar om voor de periode vanaf 1 januari 2025 tot en met 31 december 2025 een subsidieaanvraag voor peuteropvang en/of voorschoolse educatie in te dienen,</text:p>
            <text:p text:style-name="al"/>
            <text:p text:style-name="al">dat de gemeente naast de wettelijke kwaliteitseisen ook andere vereisten stelt aan de partijen die subsidie ontvangen; </text:p>
            <text:p text:style-name="al"/>
            <text:p text:style-name="al">dat de basis voor de hoogte van het subsidiebedrag voor Voorschoolse educatie is vastgesteld in de Beleidsnotitie ‘Harmonisatie Kinderopvang Peuterspeelzalen gemeente Zevenaar 2018 e.v.’</text:p>
            <text:p text:style-name="al"/>
            <text:p text:style-name="al">b e s l u i t :</text:p>
            <text:p text:style-name="al"/>
            <text:p text:style-name="al">vast te stellen </text:p>
            <text:p text:style-name="al"/>
            <text:p text:style-name="al">
            <text:span text:style-name="nadrukvet">de Subsidieregeling peutervoorziening en voorschoolse educatie gemeente Zev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bieder: aanbieder van peuteropvang en VVE die is opgenomen in het Landelijk Register Kinderopvang (LRK).</text:p>
              </text:list-item>
              <text:list-item text:style-override="id1-3-2-2-1-2-2">
                <text:number>b.</text:number>
                <text:p text:style-name="al">Doelgroeppeuter/VVE-peuter : peuter die op basis van door rijk en gemeente vastgestelde doelgroepcriteria<text:note text:id="noot_id1-3-2-2-1-2-2-2-1" text:note-class="footnote"><text:note-citation text:label="1">1</text:note-citation><text:note-body><text:p text:style-name="noot.al">Zie document ‘Criteria doelgroep Voor- en Vroegschoolse Educatie gemeente Zevenaar’.</text:p></text:note-body></text:note> een VVE-indicatie heeft gekregen van de jeugdgezondheidszorg van de VGGM.</text:p>
              </text:list-item>
              <text:list-item text:style-override="id1-3-2-2-1-2-3">
                <text:number>c.</text:number>
                <text:p text:style-name="al">Inkomensverklaring: de Verklaring Geregistreerd Inkomen (VGI), te verkrijgen bij de Belastingdienst.</text:p>
              </text:list-item>
              <text:list-item text:style-override="id1-3-2-2-1-2-4">
                <text:number>d.</text:number>
                <text:p text:style-name="al">LRK: Landelijk Register Kinderopvang waarin aanbieders van peuteropvang en VVE die voldoen aan de Wet Kinderopvang (Wko) zijn opgenomen.</text:p>
              </text:list-item>
              <text:list-item text:style-override="id1-3-2-2-1-2-5">
                <text:number>e.</text:number>
                <text:p text:style-name="al">Ouderbijdrage: de inkomensafhankelijke bijdrage die door de ouders betaald wordt aan de aanbieder.</text:p>
              </text:list-item>
              <text:list-item text:style-override="id1-3-2-2-1-2-6">
                <text:number>f.</text:number>
                <text:p text:style-name="al">Ouderbijdragetabel: adviestabel ouderbijdrage Peuteropvang van de VNG 2025.</text:p>
              </text:list-item>
              <text:list-item text:style-override="id1-3-2-2-1-2-7">
                <text:number>g.</text:number>
                <text:p text:style-name="al">Peutervoorziening: een aanbod van educatieve voorschoolse opvang , gericht op ontwikkelingsstimulering en voorbereiding op de basisschool. De peutervoorziening moet voldoen aan de eisen uit de Wet Kinderopvang. </text:p>
              </text:list-item>
              <text:list-item text:style-override="id1-3-2-2-1-2-8">
                <text:number>h.</text:number>
                <text:p text:style-name="al">Peuterplaats regulier: plek van twee dagdelen per week, van 3,5 uur per dagdeel of 4 uur per dagdeel, voor peuters vanaf 2 jaar tot het moment waarop zij uitstromen naar de basisschool, verspreid over 2 werkdagen, gedurende respectievelijk 46 of 40 weken per jaar.</text:p>
              </text:list-item>
              <text:list-item text:style-override="id1-3-2-2-1-2-9">
                <text:number>i.</text:number>
                <text:p text:style-name="al">Peuterplaats VVE: plaats van vier dagdelen per week, van 3,5 of 4 uur per dagdeel gedurende respectievelijk 46 (bij 7 uur per week VVE) of 40 weken (bij 8 uur per week VVE) per jaar, voor doelgroeppeuters vanaf 2 jaar tot het moment waarop zij uitstromen naar de basisschool (leeftijd van 4 jaar). </text:p>
              </text:list-item>
              <text:list-item text:style-override="id1-3-2-2-1-2-10">
                <text:number>j.</text:number>
                <text:p text:style-name="al">Semesterformulier: een door de gemeente verstrekt digitaal berekeningsformulier waarin aan de hand van de verwachte afname van de peutervoorziening en/of VVE de hoogte van de subsidie wordt berekend.</text:p>
              </text:list-item>
              <text:list-item text:style-override="id1-3-2-2-1-2-11">
                <text:number>k.</text:number>
                <text:p text:style-name="al">Voorschoolse educatie: uitvoering van een door het College van B&amp;W gesubsidieerd programma voor doelgroeppeuters dat gericht is op het verbeteren van de voorwaarden voor het met succes instromen in het basisonderwijs (zie Wko, artikel 1.1). </text:p>
              </text:list-item>
              <text:list-item text:style-override="id1-3-2-2-1-2-12">
                <text:number>l.</text:number>
                <text:p text:style-name="al">VVE: Voor- en vroegschoolse educatie.</text:p>
              </text:list-item>
              <text:list-item text:style-override="id1-3-2-2-1-2-13">
                <text:number>m.</text:number>
                <text:p text:style-name="al">VVE-programma: een programma dat is aangemeld bij of is opgenomen in de databank Effectieve Jeugdinterventies van het Nederlands Jeugdinstituut.</text:p>
              </text:list-item>
              <text:list-item text:style-override="id1-3-2-2-1-2-14">
                <text:number>n.</text:number>
                <text:p text:style-name="al">VVE-registratie: een registratie in het LRK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2</text:span> Subsidie voor deelname peuters aan de peutervoorziening </text:p>
            <text:list text:style-name="id1-3-2-2-2-2">
              <text:list-item text:style-override="id1-3-2-2-2-2">
                <text:number>1.</text:number>
                <text:p text:style-name="al">De aanbieder kan alleen subsidie aanvragen bij de gemeente voor de deelname van een peuter aan een peutervoorziening wanneer aan de volgende voorwaarden wordt voldaan:</text:p>
                <text:list text:style-name="id1-3-2-2-2-2-3">
                  <text:list-item text:style-override="id1-3-2-2-2-2-3-1">
                    <text:number>a.</text:number>
                    <text:p text:style-name="al">de ouders/verzorgers van de peuter komen (aantoonbaar) niet in aanmerking voor kinderopvangtoeslag van het rijk;</text:p>
                  </text:list-item>
                  <text:list-item text:style-override="id1-3-2-2-2-2-3-2">
                    <text:number>b.</text:number>
                    <text:p text:style-name="al">de peuter is woonachtig in de gemeente Zevenaar;</text:p>
                  </text:list-item>
                  <text:list-item text:style-override="id1-3-2-2-2-2-3-3">
                    <text:number>c.</text:number>
                    <text:p text:style-name="al">voorafgaand aan de start van de peuteropvang is een overeenkomst opgesteld en ondertekend door de aanbieder en de ouder(s). </text:p>
                  </text:list-item>
                </text:list>
              </text:list-item>
              <text:list-item text:style-override="id1-3-2-2-2-3">
                <text:number>2.</text:number>
                <text:p text:style-name="al">De subsidie per peuter bedraagt € 10,71 per uur in het jaar 2025 (conform Adviestabel ouderbijdrage peuteropvang van de VNG 2025) en is gelijk aan de maximale uurvergoeding kinderopvangtoeslag die de belastingdienst in het betreffende subsidiejaar hanteert per geplaatste peuter voor maximaal 2 dagdelen per week gedurende minimaal 40 weken en maximaal 46 weken per jaar, minus de ouderbijdrage. </text:p>
              </text:list-item>
              <text:list-item text:style-override="id1-3-2-2-2-4">
                <text:number>3.</text:number>
                <text:p text:style-name="al">De peutervoorziening is toegankelijk voor kinderen van 2,5 jaar tot 4 jaar of tot het moment dat het kind naar de basisschool gaat.</text:p>
              </text:list-item>
              <text:list-item text:style-override="id1-3-2-2-2-5">
                <text:number>4.</text:number>
                <text:p text:style-name="al">Voor de afname van subsidiabele peuteropvang betalen de ouder(s) alleen de ouderbijdrage volgens de ouderbijdragetabel peuteropvang en voorschoolse educatie (Adviestabel ouderbijdrage peuteropvang van de VNG 2025) . De ouders betalen deze ouderbijdrage aan de peuteropvang organisatie. </text:p>
              </text:list-item>
              <text:list-item text:style-override="id1-3-2-2-2-6">
                <text:number>5.</text:number>
                <text:p text:style-name="al">Wanneer ouder(s) meer dan 7 uur (op basis van 46 weken opvang) of 8 uur (op basis van 40 weken opvang) subsidiabele peuteropvang afnemen, betalen zij deze extra uren zelf, tenzij hierover tussen gemeente en peuteropvang organisatie andere afspraken zijn gemaakt. </text:p>
              </text:list-item>
              <text:list-item text:style-override="id1-3-2-2-2-7">
                <text:number>6.</text:number>
                <text:p text:style-name="al">Ouders van doelgroepkinderen VVE in de kinderdagopvang die aantoonbaar niet meer dan 2 dagdelen gebruik maken van de kinderdagopvang kunnen in aanmerking komen voor een door de gemeente gesubsidieerd 3e dagdeel van maximaal 6 uur per dagdeel indien zij 12 maanden voor aanvang van de voorschoolse educatie de contractuele opvangduur niet hebben verminderd.</text:p>
              </text:list-item>
            </text:list>
          </text:section>
          <text:section text:name="artikel_id1-3-2-2-3" text:style-name="artikel">
            <text:p text:style-name="artikel_kop_titel"><text:span text:style-name="artikel_kop_label">Artikel</text:span> <text:span text:style-name="artikel_kop_nr">3</text:span> Subsidie voor deelname peuters aan voorschoolse educatie </text:p>
            <text:list text:style-name="id1-3-2-2-3-2">
              <text:list-item text:style-override="id1-3-2-2-3-2">
                <text:number>1.</text:number>
                <text:p text:style-name="al">Deze subsidie wordt alleen verstrekt voor VVE aanbod aan peuters die door de VGGM (GGD Gelderland-Midden) een VVE-indicatie hebben gekregen en woonachtig zijn in de gemeente Zevenaar.</text:p>
              </text:list-item>
              <text:list-item text:style-override="id1-3-2-2-3-3">
                <text:number>2.</text:number>
                <text:p text:style-name="al">De subsidie per peuter voor het derde en vierde dagdeel bedraagt voor 2025 € 13,54 per uur (subsidie 2024 € 12,96 met indexering 4,5% conform VNG richtlijn ). Het bedrag wordt jaarlijks geïndexeerd. </text:p>
              </text:list-item>
              <text:list-item text:style-override="id1-3-2-2-3-4">
                <text:number>3.</text:number>
                <text:p text:style-name="al">De deelname aan VVE betreft vier dagdelen per week, voor minimaal 40 weken en maximaal 46 weken per jaar;</text:p>
              </text:list-item>
              <text:list-item text:style-override="id1-3-2-2-3-5">
                <text:number>4.</text:number>
                <text:p text:style-name="al">Voor een VVE-subsidie komen alleen het derde en vierde dagdeel in aanmerking, aanvullend op deelname van twee dagdelen peuteropvang en het bijbehorende uurtarief zoals omschreven in artikel 2.</text:p>
              </text:list-item>
              <text:list-item text:style-override="id1-3-2-2-3-6">
                <text:number>5.</text:number>
                <text:p text:style-name="al">Voor het derde en vierde dagdeel VVE betalen de ouder(s) geen ouderbijdrage aan de VVE-aanbieder.</text:p>
              </text:list-item>
              <text:list-item text:style-override="id1-3-2-2-3-7">
                <text:number>6.</text:number>
                <text:p text:style-name="al">Aanbieders zijn verplicht bij plaatsing van een peuter op een beschikbaar gekomen peuterplaats doelgroeppeuters voorrang te geven.</text:p>
              </text:list-item>
              <text:list-item text:style-override="id1-3-2-2-3-8">
                <text:number>7.</text:number>
                <text:p text:style-name="al">De kosten voor de scholing van pedagogisch medewerkers voor het registratie- en scholingssysteem KIJK en de cursus Startblokken worden door de gemeente betaald. Hierbij kunnen de aanbieders voorschoolse opvang bij de gemeente een vergoeding aanvragen voor de uren dat de pedagogisch medewerker in scholing is voor KIJK en Startblokken bij de IJsselgroep op locatie. Voor de vergoeding van de uren dat de medewerkers in scholing zijn is een max. bedrag van € 10.000,-- beschikbaar.</text:p>
              </text:list-item>
            </text:list>
          </text:section>
          <text:section text:name="artikel_id1-3-2-2-4" text:style-name="artikel">
            <text:p text:style-name="artikel_kop_titel"><text:span text:style-name="artikel_kop_label">Artikel</text:span> <text:span text:style-name="artikel_kop_nr">4</text:span> Kwaliteitseisen aan aanbieders</text:p>
            <text:list text:style-name="id1-3-2-2-4-2">
              <text:list-item text:style-override="id1-3-2-2-4-2">
                <text:number>1.</text:number>
                <text:p text:style-name="al">Om in aanmerking te komen voor subsidie voor de peutervoorziening dienen aanbieders te voldoen aan de volgende eisen :</text:p>
                <text:list text:style-name="id1-3-2-2-4-2-3">
                  <text:list-item text:style-override="id1-3-2-2-4-2-3-1">
                    <text:number>a.</text:number>
                    <text:p text:style-name="al">Er is geen sprake van het herhaaldelijk niet correct opvolgen van overtredingen ten aanzien van de wettelijke basiskwaliteit door de aanbieder;</text:p>
                  </text:list-item>
                  <text:list-item text:style-override="id1-3-2-2-4-2-3-2">
                    <text:number>b.</text:number>
                    <text:p text:style-name="al">Er wordt gewerkt met een kind-volgsysteem; </text:p>
                  </text:list-item>
                  <text:list-item text:style-override="id1-3-2-2-4-2-3-3">
                    <text:number>c.</text:number>
                    <text:p text:style-name="al">Er worden gegevens aangeleverd voor monitoring. </text:p>
                  </text:list-item>
                  <text:list-item text:style-override="id1-3-2-2-4-2-3-4">
                    <text:number>d.</text:number>
                    <text:p text:style-name="al">Er wordt gewerkt met het door de gemeente vastgesteld overdrachtsprotocol.</text:p>
                  </text:list-item>
                </text:list>
              </text:list-item>
              <text:list-item text:style-override="id1-3-2-2-4-3">
                <text:number>2.</text:number>
                <text:p text:style-name="al">Om in aanmerking te komen voor subsidie voor voorschoolse educatie dienen aanbieders aanvullend aan de kwaliteitseisen genoemd in artikel 5. 1. te voldoen aan de volgende aanvullende eisen: </text:p>
                <text:list text:style-name="id1-3-2-2-4-3-3">
                  <text:list-item text:style-override="id1-3-2-2-4-3-3-1">
                    <text:number>a.</text:number>
                    <text:p text:style-name="al">De locatie is geregistreerd in het LRK met een VVE registratie;</text:p>
                  </text:list-item>
                  <text:list-item text:style-override="id1-3-2-2-4-3-3-2">
                    <text:number>b.</text:number>
                    <text:p text:style-name="al">Er wordt gewerkt met een VVE programma dat is aangemeld bij of is opgenomen in de databank Effectieve Jeugdinterventies van het Nederlands Jeugdinstituut;</text:p>
                  </text:list-item>
                  <text:list-item text:style-override="id1-3-2-2-4-3-3-3">
                    <text:number>c.</text:number>
                    <text:p text:style-name="al">Als op een locatie geen doelgroeppeuters meer kunnen worden opgenomen worden zij zo spoedig mogelijk doorverwezen naar andere locaties of aanbieders;</text:p>
                  </text:list-item>
                  <text:list-item text:style-override="id1-3-2-2-4-3-3-4">
                    <text:number>d.</text:number>
                    <text:p text:style-name="al">Aanbieders participeren in het scholingsplan dat in overleg met de gemeente is opgesteld. </text:p>
                  </text:list-item>
                  <text:list-item text:style-override="id1-3-2-2-4-3-3-5">
                    <text:number>e.</text:number>
                    <text:p text:style-name="al">Aanbieders bieden voorschoolse educatie zoveel mogelijk aan in gemengde groepen kinderen in de leeftijd van 2 tot 4 jaar (doelgroepkinderen en niet-doelgroepkinderen).</text:p>
                  </text:list-item>
                </text:list>
              </text:list-item>
            </text:list>
          </text:section>
          <text:section text:name="artikel_id1-3-2-2-5" text:style-name="artikel">
            <text:p text:style-name="artikel_kop_titel"><text:span text:style-name="artikel_kop_label">Artikel</text:span> <text:span text:style-name="artikel_kop_nr">5</text:span> Subsidie voor HBO gekwalificeerde beleidsmedewerker/coach VVE </text:p>
            <text:list text:style-name="id1-3-2-2-5-2">
              <text:list-item text:style-override="id1-3-2-2-5-2">
                <text:number>1.</text:number>
                <text:p text:style-name="al">De houder van een kindercentrum waar voorschoolse educatie wordt aangeboden zet een HBO gekwalificeerde pedagogisch beleidsmedewerker in ten behoeve van de verhoging van de kwaliteit van de voorschoolse educatie op de groepen. </text:p>
              </text:list-item>
              <text:list-item text:style-override="id1-3-2-2-5-3">
                <text:number>2.</text:number>
                <text:p text:style-name="al">De inzet van de pedagogisch beleidsmedewerker ten behoeve van de verhoging van de kwaliteit van voorschoolse educatie betreft de totstandkoming en implementatie van beleidsvoornemens met betrekking tot voorschoolse educatie en coaching van beroepskrachten voorschoolse educatie op de groep met VVE-peuters. Hierbij worden in Zevenaar naast algemene thema’s ook aandacht voor de resultaatafspraken uit de uitvoeringsagenda onderwijskansenbeleid meegenomen. </text:p>
              </text:list-item>
              <text:list-item text:style-override="id1-3-2-2-5-4">
                <text:number>3.</text:number>
                <text:p text:style-name="al">De subsidie voor de inzet van de HBO-gekwalificeerde beleidsmedewerker/coach VVE wordt bepaald door het aantal kinderen waaraan in het kindercentrum in 2025 voorschoolse educatie wordt aangeboden te vermenigvuldigen met 12 uur. De uurprijs bedraagt voor 2025 € 45, - (inclusief indexering). Deze uren zijn bedoeld voor 10 uur directe inzet van de beleidsmedewerker/coach en 2 uur indirecte tijd (overleg o.a. twee keer per jaar overleg met gemeente, verlof, reistijd). </text:p>
              </text:list-item>
              <text:list-item text:style-override="id1-3-2-2-5-5">
                <text:number>4.</text:number>
                <text:p text:style-name="al">De houder van het kindercentrum legt het aantal kinderen dat op 1 januari 2025 voorschoolse educatie wordt aangeboden vast voor verantwoording aan gemeente en toezichthouder.</text:p>
              </text:list-item>
              <text:list-item text:style-override="id1-3-2-2-5-6">
                <text:number>5.</text:number>
                <text:p text:style-name="al">De houder beschrijft in het pedagogisch beleidsplan bedoeld in artikel 3 van het Besluit kwaliteit kinderopvang, zo concreet en toetsbaar mogelijk de wijze waarop invulling wordt gegeven aan de verplichting tot inzet van een pedagogisch beleidsmedewerker, bedoeld in artikel 2.a, en hoe daarmee de kwaliteit van de voorschoolse educatie wordt bevorderd.</text:p>
              </text:list-item>
            </text:list>
          </text:section>
          <text:section text:name="artikel_id1-3-2-2-6" text:style-name="artikel">
            <text:p text:style-name="artikel_kop_titel"><text:span text:style-name="artikel_kop_label">Artikel</text:span> <text:span text:style-name="artikel_kop_nr">6</text:span> Ouderbijdrage</text:p>
            <text:list text:style-name="id1-3-2-2-6-2">
              <text:list-item text:style-override="id1-3-2-2-6-2">
                <text:number>1.</text:number>
                <text:p text:style-name="al">De aanbieder int de ouderbijdrage bij de ouder(s) en is zelf verantwoordelijk voor een eventueel debiteurenverlies.</text:p>
              </text:list-item>
              <text:list-item text:style-override="id1-3-2-2-6-3">
                <text:number>2.</text:number>
                <text:p text:style-name="al">De aanbieder is verantwoordelijk voor het schriftelijk toetsen en vaststellen van de hoogte van de ouderbijdrage voor peuteropvang aan de hand van onderstaande documenten:</text:p>
                <text:list text:style-name="id1-3-2-2-6-3-3">
                  <text:list-item text:style-override="id1-3-2-2-6-3-3-1">
                    <text:number>a.</text:number>
                    <text:p text:style-name="al">de door de ouder(s) overlegde meest recente inkomensverklaring(en) bij aanmelding van de peuter; </text:p>
                  </text:list-item>
                  <text:list-item text:style-override="id1-3-2-2-6-3-3-2">
                    <text:number>b.</text:number>
                    <text:p text:style-name="al">de VNG Adviestabel ouderbijdrage peuteropvang 2025;</text:p>
                  </text:list-item>
                </text:list>
              </text:list-item>
              <text:list-item text:style-override="id1-3-2-2-6-4">
                <text:number>3.</text:number>
                <text:p text:style-name="al">Wanneer op enig moment blijkt dat de inkomenssituatie van ouder(s) dusdanig wijzigt of gewijzigd is dat één van onderstaande situaties geldt:</text:p>
                <text:list text:style-name="id1-3-2-2-6-4-3">
                  <text:list-item text:style-override="id1-3-2-2-6-4-3-1">
                    <text:number>a.</text:number>
                    <text:p text:style-name="al">de ouder(s) komen niet meer in aanmerking voor kinderopvangtoeslag via de Belastingdienst waardoor er subsidie aangevraagd kan worden bij de gemeente;</text:p>
                  </text:list-item>
                  <text:list-item text:style-override="id1-3-2-2-6-4-3-2">
                    <text:number>b.</text:number>
                    <text:p text:style-name="al">de ouder(s) komen in aanmerking voor kinderopvangtoeslag via de Belastingdienst waardoor er geen subsidie meer aangevraagd kan worden bij de gemeente;</text:p>
                  </text:list-item>
                  <text:list-item text:style-override="id1-3-2-2-6-4-3-3">
                    <text:number>c.</text:number>
                    <text:p text:style-name="al">de ouder(s) vallen in een lagere of hogere inkomenscategorie in de adviestabel ouderbijdrage waardoor de ouderbijdrage wijzigt. De aanbieder zorgt voor zo spoedig mogelijk opnieuw toetsen van de passende ouderbijdrage. </text:p>
                  </text:list-item>
                </text:list>
              </text:list-item>
              <text:list-item text:style-override="id1-3-2-2-6-5">
                <text:number>4.</text:number>
                <text:p text:style-name="al">Indien de ouderbijdrage opnieuw getoetst wordt zoals bedoeld in lid 3 dan wordt deze verwerkt door de aanbieder in het semesterformulier zoals omschreven in artikel 8.</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De subsidie zoals bedoeld in de artikelen 2, 3 en 5 wordt door de aanbieder bij de gemeente aangevraagd middels het semesterformulier subsidie peuteropvang Gemeente Zevenaar, en door de gemeente aan de aanbieder uitgekeerd.</text:p>
              </text:list-item>
              <text:list-item text:style-override="id1-3-2-2-7-3">
                <text:number>2.</text:number>
                <text:p text:style-name="al">In december 2024 vraagt de aanbieder de subsidie voor het eerste semester aan, in mei 2025 vraagt de aanbieder de subsidie voor het tweede semester aan bij de gemeente. </text:p>
              </text:list-item>
              <text:list-item text:style-override="id1-3-2-2-7-4">
                <text:number>3.</text:number>
                <text:p text:style-name="al">De (VVE-)aanbieder is verantwoordelijk voor de volledigheid en juistheid van de ingevulde subsidieaanvraag peuteropvang/VVE.</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Per semester wordt aan de hand van het semesterformulier in twee voorschotten de subsidie verleend door de gemeente.</text:p>
              </text:list-item>
              <text:list-item text:style-override="id1-3-2-2-8-3">
                <text:number>2.</text:number>
                <text:p text:style-name="al">De subsidie kan pas worden verleend als het betreffende semesterformulier door de aanbieder bij de gemeente is ingeleverd.</text:p>
              </text:list-item>
              <text:list-item text:style-override="id1-3-2-2-8-4">
                <text:number>3.</text:number>
                <text:p text:style-name="al">Betaling van de subsidie voor het eerste semester vindt plaats in januari en april, en betaling van subsidie voor het tweede semester in juli en oktober. </text:p>
              </text:list-item>
              <text:list-item text:style-override="id1-3-2-2-8-5">
                <text:number>4.</text:number>
                <text:p text:style-name="al">De hoogte van de door de aanbieder te ontvangen subsidie wordt gebaseerd op:</text:p>
                <text:list text:style-name="id1-3-2-2-8-5-3">
                  <text:list-item text:style-override="id1-3-2-2-8-5-3-1">
                    <text:number>a.</text:number>
                    <text:p text:style-name="al">het aantal uren dat peuteropvang en/of VVE afgenomen wordt;</text:p>
                  </text:list-item>
                  <text:list-item text:style-override="id1-3-2-2-8-5-3-2">
                    <text:number>b.</text:number>
                    <text:p text:style-name="al">het uurtarief dat door de gemeente is vastgesteld;</text:p>
                  </text:list-item>
                  <text:list-item text:style-override="id1-3-2-2-8-5-3-3">
                    <text:number>c.</text:number>
                    <text:p text:style-name="al">de hoogte van de te ontvangen ouderbijdrage.</text:p>
                  </text:list-item>
                </text:list>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1.De vaststelling van de subsidie vindt plaats op basis van het werkelijke aantal bezette peuterplaatsen (daaronder wordt hier begrepen het aantal afgenomen uren peutervoorziening en voorschoolse educatie), het werkelijk gehanteerde uurtarief en de totaal in rekening gebrachte ouderbijdragen. Om de rechtmatigheid van de besteding van de subsidie vast te stellen wordt om de volgende gegevens gevraagd: </text:p>
              </text:list-item>
              <text:list-item text:style-override="id1-3-2-2-9-3">
                <text:number>2a.</text:number>
                <text:p text:style-name="al">Bij subsidies tot € 50.000 dient de subsidieontvanger, na afloop van het subsidiejaar, een aanvraag tot vaststelling in. Deze aanvraag bevat in ieder geval een: </text:p>
                <text:list text:style-name="id1-3-2-2-9-3-3">
                  <text:list-item text:style-override="id1-3-2-2-9-3-3-1">
                    <text:number>-</text:number>
                    <text:p text:style-name="al">Overzicht van de gesubsidieerde activiteiten en de hieraan verbonden uitgaven en inkomsten, in de vorm van een financieel overzicht;</text:p>
                  </text:list-item>
                  <text:list-item text:style-override="id1-3-2-2-9-3-3-2">
                    <text:number>-</text:number>
                    <text:p text:style-name="al">Ingevuld formulier ‘Jaaroverzicht subsidie Peutervoorzieningen en Voorschoolse educatie gemeente Zevenaar’. </text:p>
                  </text:list-item>
                </text:list>
              </text:list-item>
              <text:list-item text:style-override="id1-3-2-2-9-4">
                <text:number>2b.</text:number>
                <text:p text:style-name="al">Bij subsidies boven € 50.000 dient de subsidieontvanger, na afloop van het subsidiejaar, een aanvraag tot vaststelling in. Deze aanvraag bevat in ieder geval een: </text:p>
                <text:list text:style-name="id1-3-2-2-9-4-3">
                  <text:list-item text:style-override="id1-3-2-2-9-4-3-1">
                    <text:number>-</text:number>
                    <text:p text:style-name="al">Jaarverslag met inhoudelijke toelichting waaruit blijkt in hoeverre de gesubsidieerde activiteiten zijn verricht en aan de verplichting is voldaan;</text:p>
                  </text:list-item>
                  <text:list-item text:style-override="id1-3-2-2-9-4-3-2">
                    <text:number>-</text:number>
                    <text:p text:style-name="al">Overzicht van de gesubsidieerde activiteiten en de hieraan verbonden uitgaven en inkomsten, in de vorm van een financieel verslag of jaarrekening;</text:p>
                  </text:list-item>
                  <text:list-item text:style-override="id1-3-2-2-9-4-3-3">
                    <text:number>-</text:number>
                    <text:p text:style-name="al">Ingevuld formulier ‘Jaaroverzicht subsidie Peutervoorzieningen en Voorschoolse educatie gemeente Zevenaar’; </text:p>
                  </text:list-item>
                  <text:list-item text:style-override="id1-3-2-2-9-4-3-4">
                    <text:number>-</text:number>
                    <text:p text:style-name="al">Een controleverklaring, opgesteld door een onafhankelijk accountant. </text:p>
                  </text:list-item>
                </text:list>
              </text:list-item>
              <text:list-item text:style-override="id1-3-2-2-9-5">
                <text:number>3.</text:number>
                <text:p text:style-name="al">Vaststelling kan een terugvordering tot gevolg hebben als de aanbieder minder bezette peuterplaatsen heeft gerealiseerd dan het aantal waarop de hoogte van de subsidieverlening was gebaseerd. </text:p>
              </text:list-item>
              <text:list-item text:style-override="id1-3-2-2-9-6">
                <text:number>4.</text:number>
                <text:p text:style-name="al">Jaarlijks wordt door de gemeente uiterlijk in november duidelijkheid verschaft over de gehanteerde uurtarieven van het daaropvolgende kalenderjaar.</text:p>
              </text:list-item>
            </text:list>
          </text:section>
          <text:section text:name="artikel_id1-3-2-2-10" text:style-name="artikel">
            <text:p text:style-name="artikel_kop_titel"><text:span text:style-name="artikel_kop_label">Artikel</text:span> <text:span text:style-name="artikel_kop_nr">10</text:span> Weigeringsgrond</text:p>
            <text:p text:style-name="al">In aanvulling op artikel 9 van de Algemene subsidieverordening gemeente Zevenaar 2020 kan de subsidie worden geweigerd indien herhaaldelijk wordt geconstateerd dat de wettelijke basiskwaliteit van de aanbieder niet op orde is.</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inwoner gemotiveerd afwijken van de bepalingen indien onverkorte toepassing daarvan leidt tot disproportionele onredelijkheid of onbillijkheid.</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peutervoorziening en voorschoolse educatie gemeente Zevenaar 2025”.</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eerste dag na bekendmaking. Vanaf 1 januari 2025 is de regeling van toepassing. De ‘Subsidieregeling peutervoorziening en voorschoolse educatie gemeente Zevenaar 2024’ wordt per 1 januari 2025 ingetrokken. </text:p>
          </text:section>
        </text:section>
        <text:section text:name="regeling-sluiting_id1-3-2-3" text:style-name="regeling-sluiting">
          <text:section text:name="ondertekening_id1-3-2-3-1">
            <text:p><text:span text:style-name="functie">Vastgesteld bij besluit van burgemeester en wethouders van Zevenaar d.d. 10 december 2024.</text:span></text:p>
          </text:section>
          <text:section text:name="ondertekening_id1-3-2-3-2">
            <text:p><text:span text:style-name="functie"/></text:p>
            <text:p><text:span text:style-name="functie">Burgemeester en wethouders van Zevenaar,</text:span></text:p>
          </text:section>
          <text:section text:name="ondertekening_id1-3-2-3-3">
            <text:p><text:span text:style-name="functie"/></text:p>
            <text:p><text:span text:style-name="functie">De secretaris, </text:span></text:p>
            <text:p><text:span text:style-name="functie">Danielle Jansen </text:span></text:p>
          </text:section>
          <text:section text:name="ondertekening_id1-3-2-3-4">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47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Besluit basisvoorwaarden kwaliteit voorschoolse educatie]|[1.0:c:BWBR0027961&amp;g=2022-01-01</meta:user-defined>
    <meta:user-defined meta:name="DC.source">Wet kinderopvang en kwaliteitseisen peuterspeelzalen]|[https://wetten.overheid.nl/BWBR0017017/2017-01-01</meta:user-defined>
    <meta:user-defined meta:name="DC.source">Wet op het primair onderwijs]|[1.0:c:BWBR0003420&amp;g=2024-08-01</meta:user-defined>
    <meta:user-defined meta:name="DC.source">artikel 3 van de Algemene subsidieverordening gemeente Zevenaar 2020]|[https://lokaleregelgeving.overheid.nl/CVDR627827/1#artikel_3.</meta:user-defined>
    <meta:user-defined meta:name="DC.source">artikel 5, tweede lid, van de Algemene subsidieverordening gemeente Zevenaar 2020]|[https://lokaleregelgeving.overheid.nl/CVDR627827/1#artikel_5.</meta:user-defined>
    <meta:user-defined meta:name="DCTERMS.alternative">Subsidieregeling peutervoorziening en voorschoolse educatie gemeente Zevenaar 2025</meta:user-defined>
    <dc:language>nl</dc:language>
    <meta:user-defined meta:name="OVERHEIDop.locatietype/OVERHEIDop.gebiedsmarkering">Gemeente</meta:user-defined>
    <meta:user-defined meta:name="DC.title">Subsidieregeling peutervoorziening en voorschoolse educatie gemeente Zevenaar 2025</meta:user-defined>
    <meta:user-defined meta:name="DCTERMS.W3CDTF/DCTERMS.available">2024-12-24</meta:user-defined>
    <meta:user-defined meta:name="DCTERMS.W3CDTF/OVERHEIDop.jaargang">2024</meta:user-defined>
    <meta:user-defined meta:name="OVERHEIDop.publicationIssue">544704</meta:user-defined>
    <meta:user-defined meta:name="OVERHEIDop.betreftRegeling">CVDR732566_1</meta:user-defined>
    <meta:user-defined meta:name="xs:date/OVERHEIDop.startdatum">2024-12-25</meta:user-defined>
    <meta:user-defined meta:name="OVERHEIDop.GmbID/DC.identifier">gmb-2024-544704</meta:user-defined>
    <meta:user-defined meta:name="OVERHEIDop.versieInformatie"/>
  </office:meta>
</office:document-meta>
</file>