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5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regeling indexering Subsidieplafonds doorlopende subsidieregelingen gemeente Haarlem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Haarlem;</text:p>
            <text:p text:style-name="al">Gelet op artikel 149 van de Gemeentewet, Titel 4.2 van de Algemene wet bestuursrecht en artikel 3 van de Algemene subsidieverordening Haarlem 2021;</text:p>
            <text:p text:style-name="al"/>
            <text:p text:style-name="al">besluit vast te stellen de: </text:p>
            <text:p text:style-name="al">
            <text:span text:style-name="nadrukvet">Wijzigingsregeling indexering Subsidieplafonds doorlopende subsidieregelingen gemeente Haarlem 202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an de Subsidieregeling Amateurkunst Haarlem</text:p>
            <text:p text:style-name="al">
            <text:span text:style-name="nadrukcur">Artikel 5 komt te luiden als volgt:</text:span>
          </text:p>
            <text:p text:style-name="al"/>
            <text:p text:style-name="al">
            <text:span text:style-name="nadrukvet">Artikel 5. Subsidieplafond</text:span>
          </text:p>
            <text:p text:style-name="al">Het subsidieplafond voor het jaar 2025 bedraagt €271.694,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Wijziging van de Subsidieregeling Cultuurstimuleringsfonds Haarlem </text:p>
            <text:p text:style-name="al">
            <text:span text:style-name="nadrukcur">Artikel 7 komt te luiden als volgt: </text:span>
          </text:p>
            <text:p text:style-name="al"/>
            <text:p text:style-name="al">
            <text:span text:style-name="nadrukvet">Artikel 7. Subsidieplafond</text:span>
          </text:p>
            <text:list text:style-name="id1-3-2-2-2-5">
              <text:list-item text:style-override="id1-3-2-2-2-5-1">
                <text:number>1.</text:number>
                <text:p text:style-name="al">Het subsidieplafond bedraagt € 364.519 voor 2025 en is onderverdeeld in twee deelplafonds:</text:p>
                <text:list text:style-name="id1-3-2-2-2-5-1-3">
                  <text:list-item text:style-override="id1-3-2-2-2-5-1-3-1">
                    <text:number>a.</text:number>
                    <text:p text:style-name="al">Voor subsidies voor culturele projecten zoals bedoeld in artikel 5 lid 1, is voor het tijdvak 2025 € 334.519 beschikbaar;</text:p>
                  </text:list-item>
                  <text:list-item text:style-override="id1-3-2-2-2-5-1-3-2">
                    <text:number>b.</text:number>
                    <text:p text:style-name="al">Voor subsidies ter ondersteuning van de beroepspraktijk zoals bedoeld in artikel 5 lid 2 is € 30.000 per jaar beschikbaar;</text:p>
                  </text:list-item>
                  <text:list-item text:style-override="id1-3-2-2-2-5-1-3-3">
                    <text:number>c.</text:number>
                    <text:p text:style-name="al">beide deelplafonds kunnen jaarlijks worden geïndexeerd.</text:p>
                  </text:list-item>
                </text:list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Wijziging van de Subsidieregeling voor Bewonersinitiatieven en wijkplatforms </text:p>
            <text:p text:style-name="al">
            <text:span text:style-name="nadrukcur">Artikel 4 komt te luiden als volgt:</text:span>
          </text:p>
            <text:p text:style-name="al"/>
            <text:p text:style-name="al">
            <text:span text:style-name="nadrukvet">Artikel 4. Subsidieplafond</text:span>
          </text:p>
            <text:list text:style-name="id1-3-2-2-3-5">
              <text:list-item text:style-override="id1-3-2-2-3-5-1">
                <text:number>1.</text:number>
                <text:p text:style-name="al">Het college stelt een subsidieplafond vast voor de uitvoering van deze regeling. Dit subsidieplafond geldt voor het tijdvak 1 januari t/m 31 december van ieder kalenderjaar.</text:p>
              </text:list-item>
              <text:list-item text:style-override="id1-3-2-2-3-5-2">
                <text:number>2.</text:number>
                <text:p text:style-name="al">Het subsidieplafond bedraagt voor het jaar 2025 €536.826 en is onderverdeeld in twee deelplafonds:</text:p>
                <text:list text:style-name="id1-3-2-2-3-5-2-3">
                  <text:list-item text:style-override="id1-3-2-2-3-5-2-3-1">
                    <text:number>a.</text:number>
                    <text:p text:style-name="al">Voor de subsidiëring van (bewoners)initiatieven zoals bedoeld in hoofdstuk 2 van deze subsidieregeling, is € 279.595 beschikbaar;</text:p>
                  </text:list-item>
                  <text:list-item text:style-override="id1-3-2-2-3-5-2-3-2">
                    <text:number>b.</text:number>
                    <text:p text:style-name="al">Voor de subsidiëring van wijkplatforms zoals bedoeld in hoofdstuk 3 van deze subsidieregeling, is € 257.231 beschikbaar.</text:p>
                  </text:list-item>
                </text:list>
              </text:list-item>
              <text:list-item text:style-override="id1-3-2-2-3-5-3">
                <text:number>3.</text:number>
                <text:p text:style-name="al">Het subsidieplafond wordt daarna jaarlijks geïndexeerd met het door de gemeenteraad bij de begroting vastgestelde indexeringspercentage voor subsidies.</text:p>
              </text:list-item>
              <text:list-item text:style-override="id1-3-2-2-3-5-4">
                <text:number>4.</text:number>
                <text:p text:style-name="al">Indien het subsidieplafond uit lid 2b (subsidies wijkplatforms) op 1 oktober van het lopende jaar nog niet is bereikt, wordt het restant van het subsidieplafond voor dat jaar ingezet voor de subsidiëring van (bewoners)initiatieven zoals bedoeld in hoofdstuk 2 van deze subsidieregeling, met inachtneming van lopende aanvragen van wijkplatforms waar nog niet op is besloten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IV</text:span>  Inwerkingtreding </text:p>
            <text:p text:style-name="al">De wijzigingsregeling ‘Indexering Subsidieplafonds doorlopende subsidieregelingen gemeente Haarlem 2025’ treedt in werking op de dag na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te Haarlem op 17 december 2024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mr. C.M. Lenstra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drs. J. Wie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4469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69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aarlem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arlem</meta:user-defined>
    <meta:user-defined meta:name="OVERHEID.Gemeente/DCTERMS.publisher">Haarlem</meta:user-defined>
    <meta:user-defined meta:name="OVERHEID.TaxonomieBeleidsagendaDecentraal/OVERHEID.category">Financiën | Organisatie en beleid</meta:user-defined>
    <meta:user-defined meta:name="DC.source">Algemene subsidieverordening gemeente Haarlem 2021]|[https://lokaleregelgeving.overheid.nl/CVDR653947/1</meta:user-defined>
    <meta:user-defined meta:name="DC.source">artikel 149 van de Gemeentewet]|[1.0:c:BWBR0005416&amp;artikel=149&amp;g=2024-12-11</meta:user-defined>
    <meta:user-defined meta:name="DC.source">titel 4.2 van de Algemene wet bestuursrecht]|[1.0:c:BWBR0005537&amp;titeldeel=4.2&amp;g=2024-11-19</meta:user-defined>
    <meta:user-defined meta:name="OVERHEIDop.referentienummer">2024/1116789</meta:user-defined>
    <meta:user-defined meta:name="DCTERMS.alternative">Subsidieregeling Amateurkunst Haarlem</meta:user-defined>
    <dc:language>nl</dc:language>
    <meta:user-defined meta:name="OVERHEIDop.locatietype/OVERHEIDop.gebiedsmarkering">Gemeente</meta:user-defined>
    <meta:user-defined meta:name="DC.title">Subsidieregeling Amateurkunst Haarle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697</meta:user-defined>
    <meta:user-defined meta:name="OVERHEIDop.betreftRegeling">CVDR714184_2</meta:user-defined>
    <meta:user-defined meta:name="xs:date/OVERHEIDop.startdatum">2024-12-25</meta:user-defined>
    <meta:user-defined meta:name="OVERHEIDop.GmbID/DC.identifier">gmb-2024-544697</meta:user-defined>
    <meta:user-defined meta:name="OVERHEIDop.versieInformatie"/>
  </office:meta>
</office:document-meta>
</file>