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 splitsen vh gebouw in 2 appartementsrechten, Otterstraat 68 en 68BS, 3513CN Utrecht, GU-Z2024-0025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tterstraat 68 en 68BS, 3513CN Utrecht</text:p>
            <text:p text:style-name="common-al">GU-Z2024-0025750</text:p>
            <text:p text:style-name="common-al">het kad splitsen vh gebouw in 2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 febr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69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4-0025750</meta:user-defined>
    <meta:user-defined meta:name="DCTERMS.abstract">Verleende vergunning voor het kad splitsen vh gebouw in 2 appartementsrechten, Otterstraat 68 en 68BS, 3513CN Utrecht, GU-Z2024-00257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 splitsen vh gebouw in 2 appartementsrechten, Otterstraat 68 en 68BS, 3513CN Utrecht, GU-Z2024-0025750</meta:user-defined>
    <meta:user-defined meta:name="OVERHEIDop.datumEindeReactietermijn">2025-02-03</meta:user-defined>
    <meta:user-defined meta:name="OVERHEIDop.terinzageleggingBG">https://jeleefomgeving.nl/inzien/002220647/a163458a-c038-11ef-a33e-0050560122a3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95</meta:user-defined>
    <meta:user-defined meta:name="OVERHEIDop.GmbID/DC.identifier">gmb-2024-544695</meta:user-defined>
    <meta:user-defined meta:name="OVERHEIDop.versieInformatie"/>
  </office:meta>
</office:document-meta>
</file>