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leidsregel Tegemoetkoming bij ziekte of handicap 2024/190479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Haarlem</text:span>
          </text:p>
            <text:p text:style-name="al"/>
            <text:p text:style-name="al">
            <text:span text:style-name="nadrukvet">Gelet op artikel 4:81 van de Algemene wet bestuursrecht alsmede de geldende verordening maatschappelijke ondersteuning gemeente Haarlem; </text:span>
          </text:p>
            <text:p text:style-name="al"/>
            <text:p text:style-name="al">
            <text:span text:style-name="nadrukvet">besluiten vast te stellen de </text:span>
            <text:span text:style-name="nadrukvet">
              <text:span text:style-name="nadrukcur">Wijziging beleidsregel tegemoetkoming bij ziekte of handicap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tegemoetkoming bij ziekte of handicap wordt als volgt gewijzigd:</text:p>
            <text:p text:style-name="al"/>
            <text:p text:style-name="al">Artikel 4 komt te luiden als volgt:</text:p>
            <text:p text:style-name="al">Artikel 4 Regeling tegemoetkoming wettelijk eigen risico zorgverzekeringswet aan belanghebbende die behoort tot de doelgroep en die per jaar ten minste € 100 van het wettelijk eigen risico op grond van de Zorgverzekeringswet verschuldigd is, wordt een tegemoetkoming van 90% van de daadwerkelijke kosten boven het drempelbedrag van € 100 verstrekt. Deze tegemoetkoming is gebaseerd op de actuele Verordening maatschappelijke ondersteuning gemeente Haarlem en kan per kalenderjaar slechts eenmalig worden verstrek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 beleidsregel tegemoetkoming bij ziekte of handicap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17 december 2024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M. Lenstra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46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Sociale zekerheid | Organisatie en beleid</meta:user-defined>
    <meta:user-defined meta:name="DC.source">Participatiewet, art. 35, eerste lid]|[1.0:v:BWBR0015703&amp;artikel=35</meta:user-defined>
    <meta:user-defined meta:name="DC.source">Wet maatschappelijke ondersteuning 2015, art. 2.1.7]|[1.0:v:BWBR0035362&amp;artikel=2.1.7</meta:user-defined>
    <meta:user-defined meta:name="DC.source">Verordening maatschappelijke ondersteuning gemeente Haarlem, art. 6.1]|[1.1:CVDR352595_2</meta:user-defined>
    <meta:user-defined meta:name="OVERHEIDop.referentienummer">2024/1904792</meta:user-defined>
    <meta:user-defined meta:name="DCTERMS.alternative">Beleidsregels Tegemoetkoming bij ziekte en handicap</meta:user-defined>
    <dc:language>nl</dc:language>
    <meta:user-defined meta:name="OVERHEIDop.locatietype/OVERHEIDop.gebiedsmarkering">Gemeente</meta:user-defined>
    <meta:user-defined meta:name="DC.title">Beleidsregels Tegemoetkoming bij ziekte en handic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92</meta:user-defined>
    <meta:user-defined meta:name="xs:date/OVERHEIDop.startdatum">2024-12-25</meta:user-defined>
    <meta:user-defined meta:name="OVERHEIDop.GmbID/DC.identifier">gmb-2024-544692</meta:user-defined>
    <meta:user-defined meta:name="OVERHEIDop.versieInformatie"/>
  </office:meta>
</office:document-meta>
</file>