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beleidsregel Huiswerkbegeleiding en Bijles (2024/1904792)</text:p>
      <text:section text:name="regeling_id1-3-2" text:style-name="regeling">
        <text:section text:name="aanhef_id1-3-2-1" text:style-name="aanhef">
          <text:section text:name="preambule_id1-3-2-1-1" text:style-name="preambule">
            <text:p text:style-name="al">
            <text:span text:style-name="nadrukvet">Burgemeester en wethouders van de gemeente Haarlem</text:span>
          </text:p>
            <text:p text:style-name="al"/>
            <text:p text:style-name="al">
            <text:span text:style-name="nadrukvet">Gelet op artikel 35, eerste lid Participatiewet alsmede artikel 4:81 van de Algemene wet bestuursrecht; </text:span>
          </text:p>
            <text:p text:style-name="al"/>
            <text:p text:style-name="al">
            <text:span text:style-name="nadrukvet">besluiten vast te stellen de </text:span>
            <text:span text:style-name="nadrukvet">
              <text:span text:style-name="nadrukcur">Wijziging beleidsregel Huiswerkbegeleiding en Bijles</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Huiswerkbegeleiding en Bijles wordt als volgt gewijzigd:</text:p>
            <text:list text:style-name="id1-3-2-2-1-3">
              <text:list-item text:style-override="id1-3-2-2-1-3-1">
                <text:number>A.</text:number>
                <text:p text:style-name="al"> Artikel 4 komt te luiden als volgt: </text:p>
                <text:p text:style-name="al">4.1 Voor de leerling wordt gedurende maximaal een schooljaar, waarin onderwijs op een en hetzelfde onderwijsniveau wordt gevolgd, deze financiële tegemoetkoming in de kosten verstrekt aan de ouders. </text:p>
                <text:list text:style-name="id1-3-2-2-1-3-1-4">
                  <text:list-item text:style-override="id1-3-2-2-1-3-1-4-1">
                    <text:number>1.</text:number>
                    <text:p text:style-name="al">De maximumduur waarvoor de tegemoetkoming huiswerkbegeleiding en/of bijles kan worden verkregen is bij uitzondering twee jaar, onder voorwaarde dat de ouders bij de vervolgaanvraag wederom een ondersteunende brief van school met het verzoek om voortzetting van de huiswerkbegeleiding en/of bijles bijsluiten waaruit de noodzaak vanwege individuele omstandigheden voor een extra jaar wordt gemotiveerd. </text:p>
                  </text:list-item>
                  <text:list-item text:style-override="id1-3-2-2-1-3-1-4-2">
                    <text:number>2.</text:number>
                    <text:p text:style-name="al">In uitzonderling op lid 1 kan voor de leerling in het eindexamenjaar van de middelbare school een financiële tegemoetkoming in de kosten verstrekt worden aan de ouders.</text:p>
                  </text:list-item>
                  <text:list-item text:style-override="id1-3-2-2-1-3-1-4-3">
                    <text:number>3.</text:number>
                    <text:p text:style-name="al">De ouders kiezen, in overleg met de school, huiswerkbegeleiding of bijles voor het schoolgaande kind. </text:p>
                  </text:list-item>
                  <text:list-item text:style-override="id1-3-2-2-1-3-1-4-4">
                    <text:number>4.</text:number>
                    <text:p text:style-name="al">De bijles en/of studiebegeleiding dient daadwerkelijk gevolgd te worden.</text:p>
                  </text:list-item>
                </text:list>
              </text:list-item>
              <text:list-item text:style-override="id1-3-2-2-1-3-2">
                <text:number>B.</text:number>
                <text:p text:style-name="al"> Artikel 5 komt te luiden als volgt:</text:p>
                <text:list text:style-name="id1-3-2-2-1-3-2-3">
                  <text:list-item text:style-override="id1-3-2-2-1-3-2-3-1">
                    <text:number>1.</text:number>
                    <text:p text:style-name="al">De tegemoetkoming bedraagt maximaal € 32 per lesuur en maximaal € 128 per maand per schoolgaand kind. </text:p>
                  </text:list-item>
                  <text:list-item text:style-override="id1-3-2-2-1-3-2-3-2">
                    <text:number>2.</text:number>
                    <text:p text:style-name="al">In uitzonderling op lid 1 kan voor de leerling in het eindexamenjaar van de middelbare school de opgetelde financiële tegemoetkoming van de maanden september tot en met mei geconcentreerd worden besteed binnen het eindexamenjaar. </text:p>
                  </text:list-item>
                  <text:list-item text:style-override="id1-3-2-2-1-3-2-3-3">
                    <text:number>3.</text:number>
                    <text:p text:style-name="al">Uitbetaling geschiedt op het moment dat de ouders de kosten van de huiswerkbegeleiding, de bijles of examentraining verschuldigd zijn, op vertoon van de factuur en het betalingsbewijs.</text:p>
                  </text:list-item>
                  <text:list-item text:style-override="id1-3-2-2-1-3-2-3-4">
                    <text:number>4.</text:number>
                    <text:p text:style-name="al">Uitbetaling geschiedt bij voorkeur aan de verlener van de huiswerkbegeleiding, bijles of examentraining.</text:p>
                  </text:list-item>
                  <text:list-item text:style-override="id1-3-2-2-1-3-2-3-5">
                    <text:number>5.</text:number>
                    <text:p text:style-name="al">Het college kan een andere betaalwijze dan in lid 3 genoemd toestaan.</text:p>
                  </text:list-item>
                  <text:list-item text:style-override="id1-3-2-2-1-3-2-3-6">
                    <text:number>6.</text:number>
                    <text:p text:style-name="al">De bedragen genoemd in het eerste lid worden jaarlijks geïndexeerd op basis van de jaarlijkse indexering van het gemeentelijke budget voor het minimabeleid. De bedragen worden naar boven afgerond op hele euro’s.</text:p>
                  </text:list-item>
                </text:list>
              </text:list-item>
            </text:list>
            <text:p text:style-name="al">Artikel 6 komt te luiden als volgt:</text:p>
            <text:list text:style-name="id1-3-2-2-1-5">
              <text:list-item text:style-override="id1-3-2-2-1-5-1">
                <text:number/>
                <text:p text:style-name="al">Een aanvraag wordt met het daarvoor bestemde aanvraagformulier ingediend bij het college, ter attentie van de hoofdafdeling Sociale Zaken en Werkgelegenheid van de gemeente Haarlem. Bij de aanvraag dient, naast een offerte van de kosten en een bewijs van (voorlopige) inschrijving van de huiswerkbegeleiding, bijles en of <text:span text:style-name="nadrukvet">examentraining</text:span> de ondersteuningsbrief van de school te worden overle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ugustus 2025.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Huiswerkbegeleiding en Bijles.</text:p>
          </text:section>
        </text:section>
        <text:section text:name="regeling-sluiting_id1-3-2-3" text:style-name="regeling-sluiting">
          <text:section text:name="ondertekening_id1-3-2-3-1">
            <text:p><text:span text:style-name="functie">Aldus besloten te Haarlem op 17 december 2024, </text:span></text:p>
          </text:section>
          <text:section text:name="ondertekening_id1-3-2-3-2">
            <text:p><text:span text:style-name="functie"/></text:p>
            <text:p><text:span text:style-name="functie">de secretaris, </text:span></text:p>
            <text:p><text:span text:style-name="functie">C.M. Lenstra </text:span></text:p>
          </text:section>
          <text:section text:name="ondertekening_id1-3-2-3-3">
            <text:p><text:span text:style-name="functie"/></text:p>
            <text:p><text:span text:style-name="functie">de burgemeester, </text:span></text:p>
            <text:p><text:span text:style-name="functie">J. Wien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sluit tot Wijziging beleidsregel Huiswerkbegeleiding en Bijles</text:p>
          <text:p text:style-name="al">wijzigingen in de (artikelsgewijze) toelichting</text:p>
          <text:p text:style-name="al">Artikel 4. Reikwijdte, toetsing en criteria </text:p>
          <text:p text:style-name="al">In het eerste lid wordt gesproken over de maximale termijn van de vergoeding op hetzelfde onderwijsniveau. Hiervoor is gekozen omdat van het schoolgaande kind mag worden verwacht dat hij/zij binnen een jaar op het gebruikelijke niveau van zijn opleiding functioneert. Wanneer langdurige ondersteuning nodig is in de vorm van huiswerkbegeleiding of bijles ligt het meer voor de hand dat de leerling een opleiding op een ander niveau gaat volgen. Wanneer de leerling in een volgend schooljaar les volgt op een hoger dan wel lager onderwijsniveau kan, indien van toepassing, opnieuw een beroep worden gedaan op deze beleidsregels. Wanneer de leerling doubleert, kan eveneens een beroep gedaan worden op deze beleidsregels. In het tweede lid wordt gesproken over de mogelijkheid om, in afwijking van het eerste lid, de maximale periode met een jaar te verleningen wanneer dit noodzakelijk is. Hierbij wordt gedacht aan voor de leerling ingrijpende gebeurtenissen in de persoonlijke situatie of gezinssituatie dan wel medische omstandigheden.</text:p>
          <text:p text:style-name="al">In het examenjaar kan opnieuw een beroep worden gedaan op de tegemoetkoming ongeacht of de leerling op hetzelfde onderwijsniveau al eerder een beroep heeft gedaan op de tegemoetkoming.</text:p>
          <text:p text:style-name="al"/>
          <text:p text:style-name="al">Artikel 5. Maximale vergoeding </text:p>
          <text:p text:style-name="al">Met het in het eerste lid genoemde lesuur wordt een uur van 60 minuten bedoeld. De maximale uurprijs is € 32. Een hogere uurprijs komt voor eigen rekening. Het maximale bedrag per maand geldt voor minimaal 4 lesuren; bij een lagere uurprijs kan de tegemoetkoming worden toegekend voor meer uren. Rekenvoorbeeld: Wanneer de kosten per uur € 16 zijn, wordt hiervan € 16 vergoed. Per maand kan in dit voorbeeld maximaal 8 uren vergoed. Wanneer de kosten per uur € 35 zijn, wordt hiervan € 32 vergoed; € 3 is boven de maximale uurprijs en komt niet voor vergoeding in aanmerking. Per maand worden maximaal 4 uren vergoed in dit voorbeeld.</text:p>
          <text:p text:style-name="al"/>
          <text:p text:style-name="al">In het vierde lid is geregeld dat de bedragen in de tegemoetkoming jaarlijks worden geïndexeerd. Vanaf 1 augustus 2025 worden de genoemde bedragen eenmalig verhoogd. Vervolgens worden de bedragen jaarlijks per 1 augustus geïndexeerd. Deze keuze is gemaakt vanwege de start van het schooljaar en om aan te sluiten bij de indexatie van de regeling Maatschappelijke participatie schoolgaande kinderen, die ook per 1 augustus wordt geïndexeerd.</text:p>
          <text:p text:style-name="al"/>
          <text:p text:style-name="al">De tegemoetkoming mag in het eindexamenjaar van de middelbare school zowel worden gebruikt voor examentraining als voor huiswerkbegeleiding of bijles. De totale financiële tegemoetkoming voor de maanden september tot en met juni mag dan geconcentreerd worden besteed binnen het eindexamenjaar. Het huidige maximale bedrag per maand is € 128. De maximale vergoeding voor deze tien maanden bedraagt met de huidige bedragen: € 128 x 10 maanden = € 1.28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6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nderwijs en wetenschap | Organisatie en beleid</meta:user-defined>
    <meta:user-defined meta:name="DC.source">artikel 35 van de Participatiewet]|[1.0:c:BWBR0015703&amp;artikel=35&amp;g=2024-07-01</meta:user-defined>
    <meta:user-defined meta:name="OVERHEIDop.referentienummer">2024/1904792</meta:user-defined>
    <meta:user-defined meta:name="DCTERMS.alternative">Beleidsregels Huiswerkbegeleiding en Bijles</meta:user-defined>
    <dc:language>nl</dc:language>
    <meta:user-defined meta:name="OVERHEIDop.locatietype/OVERHEIDop.gebiedsmarkering">Gemeente</meta:user-defined>
    <meta:user-defined meta:name="DC.title">Beleidsregels Huiswerkbegeleiding en Bijles</meta:user-defined>
    <meta:user-defined meta:name="DCTERMS.W3CDTF/DCTERMS.available">2024-12-24</meta:user-defined>
    <meta:user-defined meta:name="DCTERMS.W3CDTF/OVERHEIDop.jaargang">2024</meta:user-defined>
    <meta:user-defined meta:name="OVERHEIDop.publicationIssue">544688</meta:user-defined>
    <meta:user-defined meta:name="OVERHEIDop.betreftRegeling">CVDR726505_2</meta:user-defined>
    <meta:user-defined meta:name="xs:date/OVERHEIDop.startdatum">2024-08-01</meta:user-defined>
    <meta:user-defined meta:name="OVERHEIDop.GmbID/DC.identifier">gmb-2024-544688</meta:user-defined>
    <meta:user-defined meta:name="OVERHEIDop.versieInformatie"/>
  </office:meta>
</office:document-meta>
</file>