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41*"/>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13*"/>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46*"/>
    </style:style>
    <text:list-style style:name="id1-3-2-4-6-1-8-32-2-2">
      <text:list-level-style-bullet text:bullet-char="•" text:level="1">
        <style:list-level-properties text:min-label-width="10mm"/>
      </text:list-level-style-bullet>
    </text:list-style>
    <text:list-style style:name="id1-3-2-4-6-1-8-32-2-2-1">
      <text:list-level-style-bullet text:bullet-char="•" text:level="1">
        <style:list-level-properties text:min-label-width="10mm"/>
      </text:list-level-style-bullet>
    </text:list-style>
    <text:list-style style:name="id1-3-2-4-6-1-8-32-2-2-2">
      <text:list-level-style-bullet text:bullet-char="•" text:level="1">
        <style:list-level-properties text:min-label-width="10mm"/>
      </text:list-level-style-bullet>
    </text:list-style>
    <text:list-style style:name="id1-3-2-4-6-1-8-32-2-2-3">
      <text:list-level-style-bullet text:bullet-char="•" text:level="1">
        <style:list-level-properties text:min-label-width="10mm"/>
      </text:list-level-style-bullet>
    </text:list-style>
    <text:list-style style:name="id1-3-2-4-6-1-8-69-2-2">
      <text:list-level-style-bullet text:bullet-char="•" text:level="1">
        <style:list-level-properties text:min-label-width="10mm"/>
      </text:list-level-style-bullet>
    </text:list-style>
    <text:list-style style:name="id1-3-2-4-6-1-8-69-2-2-1">
      <text:list-level-style-bullet text:bullet-char="•" text:level="1">
        <style:list-level-properties text:min-label-width="10mm"/>
      </text:list-level-style-bullet>
    </text:list-style>
    <text:list-style style:name="id1-3-2-4-6-1-8-69-2-2-2">
      <text:list-level-style-bullet text:bullet-char="•" text:level="1">
        <style:list-level-properties text:min-label-width="10mm"/>
      </text:list-level-style-bullet>
    </text:list-style>
    <text:list-style style:name="id1-3-2-4-6-1-8-69-2-2-3">
      <text:list-level-style-bullet text:bullet-char="•" text:level="1">
        <style:list-level-properties text:min-label-width="10mm"/>
      </text:list-level-style-bullet>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49*"/>
    </style:style>
    <style:style style:family="table-column" style:parent-style-name="colspec" style:name="id1-3-2-4-8-1-3">
      <style:table-column-properties style:rel-column-width="18*"/>
    </style:style>
    <style:style style:family="table-column" style:parent-style-name="colspec" style:name="id1-3-2-4-8-1-4">
      <style:table-column-properties style:rel-column-width="28*"/>
    </style:style>
    <style:style style:family="table-column" style:parent-style-name="colspec" style:name="id1-3-2-4-8-1-5">
      <style:table-column-properties style:rel-column-width="33*"/>
    </style:style>
    <text:list-style style:name="id1-3-2-4-8-1-6-177-2-2">
      <text:list-level-style-bullet text:bullet-char="•" text:level="1">
        <style:list-level-properties text:min-label-width="10mm"/>
      </text:list-level-style-bullet>
    </text:list-style>
    <text:list-style style:name="id1-3-2-4-8-1-6-177-2-2-1">
      <text:list-level-style-bullet text:bullet-char="•" text:level="1">
        <style:list-level-properties text:min-label-width="10mm"/>
      </text:list-level-style-bullet>
    </text:list-style>
    <text:list-style style:name="id1-3-2-4-8-1-6-177-2-2-2">
      <text:list-level-style-bullet text:bullet-char="•" text:level="1">
        <style:list-level-properties text:min-label-width="10mm"/>
      </text:list-level-style-bullet>
    </text:list-style>
    <text:list-style style:name="id1-3-2-4-8-1-6-177-2-2-3">
      <text:list-level-style-bullet text:bullet-char="•" text:level="1">
        <style:list-level-properties text:min-label-width="10mm"/>
      </text:list-level-style-bullet>
    </text:list-style>
    <text:list-style style:name="id1-3-2-4-8-1-6-177-2-2-4">
      <text:list-level-style-bullet text:bullet-char="•" text:level="1">
        <style:list-level-properties text:min-label-width="10mm"/>
      </text:list-level-style-bullet>
    </text:list-style>
    <text:list-style style:name="id1-3-2-4-8-1-6-177-2-2-5">
      <text:list-level-style-bullet text:bullet-char="•" text:level="1">
        <style:list-level-properties text:min-label-width="10mm"/>
      </text:list-level-style-bullet>
    </text:list-style>
    <text:list-style style:name="id1-3-2-4-8-1-6-177-2-2-6">
      <text:list-level-style-bullet text:bullet-char="•" text:level="1">
        <style:list-level-properties text:min-label-width="10mm"/>
      </text:list-level-style-bullet>
    </text:list-style>
    <text:list-style style:name="id1-3-2-4-8-1-6-177-2-2-7">
      <text:list-level-style-bullet text:bullet-char="•" text:level="1">
        <style:list-level-properties text:min-label-width="10mm"/>
      </text:list-level-style-bullet>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27*"/>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22*"/>
    </style:style>
    <style:style style:family="table-column" style:parent-style-name="colspec" style:name="id1-3-2-4-10-1-5">
      <style:table-column-properties style:rel-column-width="22*"/>
    </style:style>
    <text:list-style style:name="id1-3-2-4-10-1-6-25-2-2">
      <text:list-level-style-bullet text:bullet-char="-" text:level="1">
        <style:list-level-properties text:min-label-width="10mm"/>
      </text:list-level-style-bullet>
    </text:list-style>
    <text:list-style style:name="id1-3-2-4-10-1-6-25-2-2-1">
      <text:list-level-style-bullet text:bullet-char="-" text:level="1">
        <style:list-level-properties text:min-label-width="10mm"/>
      </text:list-level-style-bullet>
    </text:list-style>
    <text:list-style style:name="id1-3-2-4-10-1-6-25-2-2-2">
      <text:list-level-style-bullet text:bullet-char="-" text:level="1">
        <style:list-level-properties text:min-label-width="10mm"/>
      </text:list-level-style-bullet>
    </text:list-style>
    <text:list-style style:name="id1-3-2-4-10-1-6-25-2-2-3">
      <text:list-level-style-bullet text:bullet-char="-" text:level="1">
        <style:list-level-properties text:min-label-width="10mm"/>
      </text:list-level-style-bullet>
    </text:list-style>
    <text:list-style style:name="id1-3-2-4-10-1-6-37-2-2">
      <text:list-level-style-bullet text:bullet-char="•" text:level="1">
        <style:list-level-properties text:min-label-width="10mm"/>
      </text:list-level-style-bullet>
    </text:list-style>
    <text:list-style style:name="id1-3-2-4-10-1-6-37-2-2-1">
      <text:list-level-style-bullet text:bullet-char="•" text:level="1">
        <style:list-level-properties text:min-label-width="10mm"/>
      </text:list-level-style-bullet>
    </text:list-style>
    <text:list-style style:name="id1-3-2-4-10-1-6-37-2-2-2">
      <text:list-level-style-bullet text:bullet-char="•" text:level="1">
        <style:list-level-properties text:min-label-width="10mm"/>
      </text:list-level-style-bullet>
    </text:list-style>
    <text:list-style style:name="id1-3-2-4-10-1-6-37-2-2-3">
      <text:list-level-style-bullet text:bullet-char="•" text:level="1">
        <style:list-level-properties text:min-label-width="10mm"/>
      </text:list-level-style-bullet>
    </text:list-style>
    <text:list-style style:name="id1-3-2-4-10-1-6-37-2-2-4">
      <text:list-level-style-bullet text:bullet-char="•" text:level="1">
        <style:list-level-properties text:min-label-width="10mm"/>
      </text:list-level-style-bullet>
    </text:list-style>
    <text:list-style style:name="id1-3-2-4-10-1-6-37-2-2-5">
      <text:list-level-style-bullet text:bullet-char="•" text:level="1">
        <style:list-level-properties text:min-label-width="10mm"/>
      </text:list-level-style-bullet>
    </text:list-style>
    <style:style style:family="table-column" style:parent-style-name="colspec" style:name="id1-3-2-4-12-1-1">
      <style:table-column-properties style:rel-column-width="6*"/>
    </style:style>
    <style:style style:family="table-column" style:parent-style-name="colspec" style:name="id1-3-2-4-12-1-2">
      <style:table-column-properties style:rel-column-width="28*"/>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22*"/>
    </style:style>
    <style:style style:family="table-column" style:parent-style-name="colspec" style:name="id1-3-2-4-12-1-5">
      <style:table-column-properties style:rel-column-width="20*"/>
    </style:style>
    <text:list-style style:name="id1-3-2-4-12-1-6-13-2-2">
      <text:list-level-style-bullet text:bullet-char="•" text:level="1">
        <style:list-level-properties text:min-label-width="10mm"/>
      </text:list-level-style-bullet>
    </text:list-style>
    <text:list-style style:name="id1-3-2-4-12-1-6-13-2-2-1">
      <text:list-level-style-bullet text:bullet-char="•" text:level="1">
        <style:list-level-properties text:min-label-width="10mm"/>
      </text:list-level-style-bullet>
    </text:list-style>
    <text:list-style style:name="id1-3-2-4-12-1-6-13-2-2-2">
      <text:list-level-style-bullet text:bullet-char="•" text:level="1">
        <style:list-level-properties text:min-label-width="10mm"/>
      </text:list-level-style-bullet>
    </text:list-style>
    <text:list-style style:name="id1-3-2-4-12-1-6-13-2-2-3">
      <text:list-level-style-bullet text:bullet-char="•" text:level="1">
        <style:list-level-properties text:min-label-width="10mm"/>
      </text:list-level-style-bullet>
    </text:list-style>
    <text:list-style style:name="id1-3-2-4-12-1-6-13-2-2-4">
      <text:list-level-style-bullet text:bullet-char="•" text:level="1">
        <style:list-level-properties text:min-label-width="10mm"/>
      </text:list-level-style-bullet>
    </text:list-style>
    <text:list-style style:name="id1-3-2-4-12-1-6-13-2-2-5">
      <text:list-level-style-bullet text:bullet-char="•" text:level="1">
        <style:list-level-properties text:min-label-width="10mm"/>
      </text:list-level-style-bullet>
    </text:list-style>
    <text:list-style style:name="id1-3-2-4-12-1-6-14-2-2">
      <text:list-level-style-bullet text:bullet-char="•" text:level="1">
        <style:list-level-properties text:min-label-width="10mm"/>
      </text:list-level-style-bullet>
    </text:list-style>
    <text:list-style style:name="id1-3-2-4-12-1-6-14-2-2-1">
      <text:list-level-style-bullet text:bullet-char="•" text:level="1">
        <style:list-level-properties text:min-label-width="10mm"/>
      </text:list-level-style-bullet>
    </text:list-style>
    <text:list-style style:name="id1-3-2-4-12-1-6-14-2-2-2">
      <text:list-level-style-bullet text:bullet-char="•" text:level="1">
        <style:list-level-properties text:min-label-width="10mm"/>
      </text:list-level-style-bullet>
    </text:list-style>
    <text:list-style style:name="id1-3-2-4-12-1-6-14-2-2-3">
      <text:list-level-style-bullet text:bullet-char="•" text:level="1">
        <style:list-level-properties text:min-label-width="10mm"/>
      </text:list-level-style-bullet>
    </text:list-style>
    <text:list-style style:name="id1-3-2-4-12-1-6-14-2-2-4">
      <text:list-level-style-bullet text:bullet-char="•" text:level="1">
        <style:list-level-properties text:min-label-width="10mm"/>
      </text:list-level-style-bullet>
    </text:list-style>
    <text:list-style style:name="id1-3-2-4-12-1-6-14-2-2-5">
      <text:list-level-style-bullet text:bullet-char="•" text:level="1">
        <style:list-level-properties text:min-label-width="10mm"/>
      </text:list-level-style-bullet>
    </text:list-style>
    <text:list-style style:name="id1-3-2-4-12-1-6-20-2-2">
      <text:list-level-style-bullet text:bullet-char="•" text:level="1">
        <style:list-level-properties text:min-label-width="10mm"/>
      </text:list-level-style-bullet>
    </text:list-style>
    <text:list-style style:name="id1-3-2-4-12-1-6-20-2-2-1">
      <text:list-level-style-bullet text:bullet-char="•" text:level="1">
        <style:list-level-properties text:min-label-width="10mm"/>
      </text:list-level-style-bullet>
    </text:list-style>
    <text:list-style style:name="id1-3-2-4-12-1-6-20-2-2-2">
      <text:list-level-style-bullet text:bullet-char="•" text:level="1">
        <style:list-level-properties text:min-label-width="10mm"/>
      </text:list-level-style-bullet>
    </text:list-style>
    <text:list-style style:name="id1-3-2-4-12-1-6-20-2-2-3">
      <text:list-level-style-bullet text:bullet-char="•" text:level="1">
        <style:list-level-properties text:min-label-width="10mm"/>
      </text:list-level-style-bullet>
    </text:list-style>
    <text:list-style style:name="id1-3-2-4-12-1-6-20-2-2-4">
      <text:list-level-style-bullet text:bullet-char="•" text:level="1">
        <style:list-level-properties text:min-label-width="10mm"/>
      </text:list-level-style-bullet>
    </text:list-style>
    <style:style style:family="table-column" style:parent-style-name="colspec" style:name="id1-3-2-4-14-1-1">
      <style:table-column-properties style:rel-column-width="6*"/>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16*"/>
    </style:style>
    <style:style style:family="table-column" style:parent-style-name="colspec" style:name="id1-3-2-4-14-1-4">
      <style:table-column-properties style:rel-column-width="20*"/>
    </style:style>
    <style:style style:family="table-column" style:parent-style-name="colspec" style:name="id1-3-2-4-14-1-5">
      <style:table-column-properties style:rel-column-width="24*"/>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43*"/>
    </style:style>
    <style:style style:family="table-column" style:parent-style-name="colspec" style:name="id1-3-2-4-16-1-3">
      <style:table-column-properties style:rel-column-width="18*"/>
    </style:style>
    <style:style style:family="table-column" style:parent-style-name="colspec" style:name="id1-3-2-4-16-1-4">
      <style:table-column-properties style:rel-column-width="32*"/>
    </style:style>
    <style:style style:family="table-column" style:parent-style-name="colspec" style:name="id1-3-2-4-16-1-5">
      <style:table-column-properties style:rel-column-width="34*"/>
    </style:style>
    <text:list-style style:name="id1-3-2-4-16-1-6-10-2-2">
      <text:list-level-style-bullet text:bullet-char="•" text:level="1">
        <style:list-level-properties text:min-label-width="10mm"/>
      </text:list-level-style-bullet>
    </text:list-style>
    <text:list-style style:name="id1-3-2-4-16-1-6-10-2-2-1">
      <text:list-level-style-bullet text:bullet-char="•" text:level="1">
        <style:list-level-properties text:min-label-width="10mm"/>
      </text:list-level-style-bullet>
    </text:list-style>
    <text:list-style style:name="id1-3-2-4-16-1-6-10-2-2-2">
      <text:list-level-style-bullet text:bullet-char="•" text:level="1">
        <style:list-level-properties text:min-label-width="10mm"/>
      </text:list-level-style-bullet>
    </text:list-style>
    <text:list-style style:name="id1-3-2-4-16-1-6-10-2-2-3">
      <text:list-level-style-bullet text:bullet-char="•" text:level="1">
        <style:list-level-properties text:min-label-width="10mm"/>
      </text:list-level-style-bullet>
    </text:list-style>
    <text:list-style style:name="id1-3-2-4-16-1-6-11-2-2">
      <text:list-level-style-bullet text:bullet-char="•" text:level="1">
        <style:list-level-properties text:min-label-width="10mm"/>
      </text:list-level-style-bullet>
    </text:list-style>
    <text:list-style style:name="id1-3-2-4-16-1-6-11-2-2-1">
      <text:list-level-style-bullet text:bullet-char="•" text:level="1">
        <style:list-level-properties text:min-label-width="10mm"/>
      </text:list-level-style-bullet>
    </text:list-style>
    <text:list-style style:name="id1-3-2-4-16-1-6-11-2-2-2">
      <text:list-level-style-bullet text:bullet-char="•" text:level="1">
        <style:list-level-properties text:min-label-width="10mm"/>
      </text:list-level-style-bullet>
    </text:list-style>
    <text:list-style style:name="id1-3-2-4-16-1-6-11-2-2-3">
      <text:list-level-style-bullet text:bullet-char="•" text:level="1">
        <style:list-level-properties text:min-label-width="10mm"/>
      </text:list-level-style-bullet>
    </text:list-style>
    <text:list-style style:name="id1-3-2-4-16-1-6-13-2-2">
      <text:list-level-style-bullet text:bullet-char="•" text:level="1">
        <style:list-level-properties text:min-label-width="10mm"/>
      </text:list-level-style-bullet>
    </text:list-style>
    <text:list-style style:name="id1-3-2-4-16-1-6-13-2-2-1">
      <text:list-level-style-bullet text:bullet-char="•" text:level="1">
        <style:list-level-properties text:min-label-width="10mm"/>
      </text:list-level-style-bullet>
    </text:list-style>
    <text:list-style style:name="id1-3-2-4-16-1-6-13-2-2-2">
      <text:list-level-style-bullet text:bullet-char="•" text:level="1">
        <style:list-level-properties text:min-label-width="10mm"/>
      </text:list-level-style-bullet>
    </text:list-style>
    <text:list-style style:name="id1-3-2-4-16-1-6-13-2-2-3">
      <text:list-level-style-bullet text:bullet-char="•" text:level="1">
        <style:list-level-properties text:min-label-width="10mm"/>
      </text:list-level-style-bullet>
    </text:list-style>
    <text:list-style style:name="id1-3-2-4-16-1-6-13-2-2-4">
      <text:list-level-style-bullet text:bullet-char="•" text:level="1">
        <style:list-level-properties text:min-label-width="10mm"/>
      </text:list-level-style-bullet>
    </text:list-style>
    <text:list-style style:name="id1-3-2-4-16-1-6-14-2-2">
      <text:list-level-style-bullet text:bullet-char="•" text:level="1">
        <style:list-level-properties text:min-label-width="10mm"/>
      </text:list-level-style-bullet>
    </text:list-style>
    <text:list-style style:name="id1-3-2-4-16-1-6-14-2-2-1">
      <text:list-level-style-bullet text:bullet-char="•" text:level="1">
        <style:list-level-properties text:min-label-width="10mm"/>
      </text:list-level-style-bullet>
    </text:list-style>
    <text:list-style style:name="id1-3-2-4-16-1-6-14-2-2-2">
      <text:list-level-style-bullet text:bullet-char="•" text:level="1">
        <style:list-level-properties text:min-label-width="10mm"/>
      </text:list-level-style-bullet>
    </text:list-style>
    <text:list-style style:name="id1-3-2-4-16-1-6-14-2-2-3">
      <text:list-level-style-bullet text:bullet-char="•" text:level="1">
        <style:list-level-properties text:min-label-width="10mm"/>
      </text:list-level-style-bullet>
    </text:list-style>
    <text:list-style style:name="id1-3-2-4-16-1-6-15-2-2">
      <text:list-level-style-bullet text:bullet-char="•" text:level="1">
        <style:list-level-properties text:min-label-width="10mm"/>
      </text:list-level-style-bullet>
    </text:list-style>
    <text:list-style style:name="id1-3-2-4-16-1-6-15-2-2-1">
      <text:list-level-style-bullet text:bullet-char="•" text:level="1">
        <style:list-level-properties text:min-label-width="10mm"/>
      </text:list-level-style-bullet>
    </text:list-style>
    <text:list-style style:name="id1-3-2-4-16-1-6-15-2-2-2">
      <text:list-level-style-bullet text:bullet-char="•" text:level="1">
        <style:list-level-properties text:min-label-width="10mm"/>
      </text:list-level-style-bullet>
    </text:list-style>
    <text:list-style style:name="id1-3-2-4-16-1-6-15-2-2-3">
      <text:list-level-style-bullet text:bullet-char="•" text:level="1">
        <style:list-level-properties text:min-label-width="10mm"/>
      </text:list-level-style-bullet>
    </text:list-style>
    <text:list-style style:name="id1-3-2-4-16-1-6-16-2-2">
      <text:list-level-style-bullet text:bullet-char="•" text:level="1">
        <style:list-level-properties text:min-label-width="10mm"/>
      </text:list-level-style-bullet>
    </text:list-style>
    <text:list-style style:name="id1-3-2-4-16-1-6-16-2-2-1">
      <text:list-level-style-bullet text:bullet-char="•" text:level="1">
        <style:list-level-properties text:min-label-width="10mm"/>
      </text:list-level-style-bullet>
    </text:list-style>
    <text:list-style style:name="id1-3-2-4-16-1-6-16-2-2-2">
      <text:list-level-style-bullet text:bullet-char="•" text:level="1">
        <style:list-level-properties text:min-label-width="10mm"/>
      </text:list-level-style-bullet>
    </text:list-style>
    <text:list-style style:name="id1-3-2-4-16-1-6-16-2-2-3">
      <text:list-level-style-bullet text:bullet-char="•" text:level="1">
        <style:list-level-properties text:min-label-width="10mm"/>
      </text:list-level-style-bullet>
    </text:list-style>
    <text:list-style style:name="id1-3-2-4-16-1-6-17-2-2">
      <text:list-level-style-bullet text:bullet-char="•" text:level="1">
        <style:list-level-properties text:min-label-width="10mm"/>
      </text:list-level-style-bullet>
    </text:list-style>
    <text:list-style style:name="id1-3-2-4-16-1-6-17-2-2-1">
      <text:list-level-style-bullet text:bullet-char="•" text:level="1">
        <style:list-level-properties text:min-label-width="10mm"/>
      </text:list-level-style-bullet>
    </text:list-style>
    <text:list-style style:name="id1-3-2-4-16-1-6-17-2-2-2">
      <text:list-level-style-bullet text:bullet-char="•" text:level="1">
        <style:list-level-properties text:min-label-width="10mm"/>
      </text:list-level-style-bullet>
    </text:list-style>
    <text:list-style style:name="id1-3-2-4-16-1-6-17-2-2-3">
      <text:list-level-style-bullet text:bullet-char="•" text:level="1">
        <style:list-level-properties text:min-label-width="10mm"/>
      </text:list-level-style-bullet>
    </text:list-style>
    <text:list-style style:name="id1-3-2-4-16-1-6-19-2-2">
      <text:list-level-style-bullet text:bullet-char="•" text:level="1">
        <style:list-level-properties text:min-label-width="10mm"/>
      </text:list-level-style-bullet>
    </text:list-style>
    <text:list-style style:name="id1-3-2-4-16-1-6-19-2-2-1">
      <text:list-level-style-bullet text:bullet-char="•" text:level="1">
        <style:list-level-properties text:min-label-width="10mm"/>
      </text:list-level-style-bullet>
    </text:list-style>
    <text:list-style style:name="id1-3-2-4-16-1-6-19-2-2-2">
      <text:list-level-style-bullet text:bullet-char="•" text:level="1">
        <style:list-level-properties text:min-label-width="10mm"/>
      </text:list-level-style-bullet>
    </text:list-style>
    <text:list-style style:name="id1-3-2-4-16-1-6-19-2-2-3">
      <text:list-level-style-bullet text:bullet-char="•" text:level="1">
        <style:list-level-properties text:min-label-width="10mm"/>
      </text:list-level-style-bullet>
    </text:list-style>
    <text:list-style style:name="id1-3-2-4-16-1-6-20-2-2">
      <text:list-level-style-bullet text:bullet-char="•" text:level="1">
        <style:list-level-properties text:min-label-width="10mm"/>
      </text:list-level-style-bullet>
    </text:list-style>
    <text:list-style style:name="id1-3-2-4-16-1-6-20-2-2-1">
      <text:list-level-style-bullet text:bullet-char="•" text:level="1">
        <style:list-level-properties text:min-label-width="10mm"/>
      </text:list-level-style-bullet>
    </text:list-style>
    <text:list-style style:name="id1-3-2-4-16-1-6-20-2-2-2">
      <text:list-level-style-bullet text:bullet-char="•" text:level="1">
        <style:list-level-properties text:min-label-width="10mm"/>
      </text:list-level-style-bullet>
    </text:list-style>
    <text:list-style style:name="id1-3-2-4-16-1-6-20-2-2-3">
      <text:list-level-style-bullet text:bullet-char="•" text:level="1">
        <style:list-level-properties text:min-label-width="10mm"/>
      </text:list-level-style-bullet>
    </text:list-style>
    <text:list-style style:name="id1-3-2-4-16-1-6-20-2-2-4">
      <text:list-level-style-bullet text:bullet-char="•" text:level="1">
        <style:list-level-properties text:min-label-width="10mm"/>
      </text:list-level-style-bullet>
    </text:list-style>
    <text:list-style style:name="id1-3-2-4-16-1-6-21-2-2">
      <text:list-level-style-bullet text:bullet-char="•" text:level="1">
        <style:list-level-properties text:min-label-width="10mm"/>
      </text:list-level-style-bullet>
    </text:list-style>
    <text:list-style style:name="id1-3-2-4-16-1-6-21-2-2-1">
      <text:list-level-style-bullet text:bullet-char="•" text:level="1">
        <style:list-level-properties text:min-label-width="10mm"/>
      </text:list-level-style-bullet>
    </text:list-style>
    <text:list-style style:name="id1-3-2-4-16-1-6-21-2-2-2">
      <text:list-level-style-bullet text:bullet-char="•" text:level="1">
        <style:list-level-properties text:min-label-width="10mm"/>
      </text:list-level-style-bullet>
    </text:list-style>
    <text:list-style style:name="id1-3-2-4-16-1-6-21-2-2-3">
      <text:list-level-style-bullet text:bullet-char="•" text:level="1">
        <style:list-level-properties text:min-label-width="10mm"/>
      </text:list-level-style-bullet>
    </text:list-style>
    <text:list-style style:name="id1-3-2-4-16-1-6-22-2-2">
      <text:list-level-style-bullet text:bullet-char="•" text:level="1">
        <style:list-level-properties text:min-label-width="10mm"/>
      </text:list-level-style-bullet>
    </text:list-style>
    <text:list-style style:name="id1-3-2-4-16-1-6-22-2-2-1">
      <text:list-level-style-bullet text:bullet-char="•" text:level="1">
        <style:list-level-properties text:min-label-width="10mm"/>
      </text:list-level-style-bullet>
    </text:list-style>
    <text:list-style style:name="id1-3-2-4-16-1-6-22-2-2-2">
      <text:list-level-style-bullet text:bullet-char="•" text:level="1">
        <style:list-level-properties text:min-label-width="10mm"/>
      </text:list-level-style-bullet>
    </text:list-style>
    <text:list-style style:name="id1-3-2-4-16-1-6-22-2-2-3">
      <text:list-level-style-bullet text:bullet-char="•" text:level="1">
        <style:list-level-properties text:min-label-width="10mm"/>
      </text:list-level-style-bullet>
    </text:list-style>
    <text:list-style style:name="id1-3-2-4-16-1-6-26-2-1">
      <text:list-level-style-bullet text:bullet-char="•" text:level="1">
        <style:list-level-properties text:min-label-width="10mm"/>
      </text:list-level-style-bullet>
    </text:list-style>
    <text:list-style style:name="id1-3-2-4-16-1-6-26-2-1-1">
      <text:list-level-style-bullet text:bullet-char="•" text:level="1">
        <style:list-level-properties text:min-label-width="10mm"/>
      </text:list-level-style-bullet>
    </text:list-style>
    <text:list-style style:name="id1-3-2-4-16-1-6-26-2-1-2">
      <text:list-level-style-bullet text:bullet-char="•" text:level="1">
        <style:list-level-properties text:min-label-width="10mm"/>
      </text:list-level-style-bullet>
    </text:list-style>
    <text:list-style style:name="id1-3-2-4-16-1-6-26-2-1-3">
      <text:list-level-style-bullet text:bullet-char="•" text:level="1">
        <style:list-level-properties text:min-label-width="10mm"/>
      </text:list-level-style-bullet>
    </text:list-style>
    <text:list-style style:name="id1-3-2-4-16-1-6-26-2-1-4">
      <text:list-level-style-bullet text:bullet-char="•" text:level="1">
        <style:list-level-properties text:min-label-width="10mm"/>
      </text:list-level-style-bullet>
    </text:list-style>
    <text:list-style style:name="id1-3-2-4-16-1-6-27-2-2">
      <text:list-level-style-bullet text:bullet-char="•" text:level="1">
        <style:list-level-properties text:min-label-width="10mm"/>
      </text:list-level-style-bullet>
    </text:list-style>
    <text:list-style style:name="id1-3-2-4-16-1-6-27-2-2-1">
      <text:list-level-style-bullet text:bullet-char="•" text:level="1">
        <style:list-level-properties text:min-label-width="10mm"/>
      </text:list-level-style-bullet>
    </text:list-style>
    <text:list-style style:name="id1-3-2-4-16-1-6-27-2-2-2">
      <text:list-level-style-bullet text:bullet-char="•" text:level="1">
        <style:list-level-properties text:min-label-width="10mm"/>
      </text:list-level-style-bullet>
    </text:list-style>
    <text:list-style style:name="id1-3-2-4-16-1-6-27-2-2-3">
      <text:list-level-style-bullet text:bullet-char="•" text:level="1">
        <style:list-level-properties text:min-label-width="10mm"/>
      </text:list-level-style-bullet>
    </text:list-style>
    <text:list-style style:name="id1-3-2-4-16-1-6-27-2-2-4">
      <text:list-level-style-bullet text:bullet-char="•" text:level="1">
        <style:list-level-properties text:min-label-width="10mm"/>
      </text:list-level-style-bullet>
    </text:list-style>
    <text:list-style style:name="id1-3-2-4-16-1-6-28-2-2">
      <text:list-level-style-bullet text:bullet-char="•" text:level="1">
        <style:list-level-properties text:min-label-width="10mm"/>
      </text:list-level-style-bullet>
    </text:list-style>
    <text:list-style style:name="id1-3-2-4-16-1-6-28-2-2-1">
      <text:list-level-style-bullet text:bullet-char="•" text:level="1">
        <style:list-level-properties text:min-label-width="10mm"/>
      </text:list-level-style-bullet>
    </text:list-style>
    <text:list-style style:name="id1-3-2-4-16-1-6-28-2-2-2">
      <text:list-level-style-bullet text:bullet-char="•" text:level="1">
        <style:list-level-properties text:min-label-width="10mm"/>
      </text:list-level-style-bullet>
    </text:list-style>
    <text:list-style style:name="id1-3-2-4-16-1-6-28-2-2-3">
      <text:list-level-style-bullet text:bullet-char="•" text:level="1">
        <style:list-level-properties text:min-label-width="10mm"/>
      </text:list-level-style-bullet>
    </text:list-style>
    <text:list-style style:name="id1-3-2-4-16-1-6-28-2-2-4">
      <text:list-level-style-bullet text:bullet-char="•" text:level="1">
        <style:list-level-properties text:min-label-width="10mm"/>
      </text:list-level-style-bullet>
    </text:list-style>
    <text:list-style style:name="id1-3-2-4-16-1-6-29-2-3">
      <text:list-level-style-bullet text:bullet-char="•" text:level="1">
        <style:list-level-properties text:min-label-width="10mm"/>
      </text:list-level-style-bullet>
    </text:list-style>
    <text:list-style style:name="id1-3-2-4-16-1-6-29-2-3-1">
      <text:list-level-style-bullet text:bullet-char="•" text:level="1">
        <style:list-level-properties text:min-label-width="10mm"/>
      </text:list-level-style-bullet>
    </text:list-style>
    <text:list-style style:name="id1-3-2-4-16-1-6-29-2-3-2">
      <text:list-level-style-bullet text:bullet-char="•" text:level="1">
        <style:list-level-properties text:min-label-width="10mm"/>
      </text:list-level-style-bullet>
    </text:list-style>
    <text:list-style style:name="id1-3-2-4-16-1-6-30-2-3">
      <text:list-level-style-bullet text:bullet-char="•" text:level="1">
        <style:list-level-properties text:min-label-width="10mm"/>
      </text:list-level-style-bullet>
    </text:list-style>
    <text:list-style style:name="id1-3-2-4-16-1-6-30-2-3-1">
      <text:list-level-style-bullet text:bullet-char="•" text:level="1">
        <style:list-level-properties text:min-label-width="10mm"/>
      </text:list-level-style-bullet>
    </text:list-style>
    <text:list-style style:name="id1-3-2-4-16-1-6-30-2-3-2">
      <text:list-level-style-bullet text:bullet-char="•" text:level="1">
        <style:list-level-properties text:min-label-width="10mm"/>
      </text:list-level-style-bullet>
    </text:list-style>
    <text:list-style style:name="id1-3-2-4-16-1-6-30-2-3-3">
      <text:list-level-style-bullet text:bullet-char="•" text:level="1">
        <style:list-level-properties text:min-label-width="10mm"/>
      </text:list-level-style-bullet>
    </text:list-style>
    <text:list-style style:name="id1-3-2-4-16-1-6-31-2-2">
      <text:list-level-style-bullet text:bullet-char="•" text:level="1">
        <style:list-level-properties text:min-label-width="10mm"/>
      </text:list-level-style-bullet>
    </text:list-style>
    <text:list-style style:name="id1-3-2-4-16-1-6-31-2-2-1">
      <text:list-level-style-bullet text:bullet-char="•" text:level="1">
        <style:list-level-properties text:min-label-width="10mm"/>
      </text:list-level-style-bullet>
    </text:list-style>
    <text:list-style style:name="id1-3-2-4-16-1-6-31-2-2-2">
      <text:list-level-style-bullet text:bullet-char="•" text:level="1">
        <style:list-level-properties text:min-label-width="10mm"/>
      </text:list-level-style-bullet>
    </text:list-style>
    <text:list-style style:name="id1-3-2-4-16-1-6-31-2-2-3">
      <text:list-level-style-bullet text:bullet-char="•" text:level="1">
        <style:list-level-properties text:min-label-width="10mm"/>
      </text:list-level-style-bullet>
    </text:list-style>
    <text:list-style style:name="id1-3-2-4-16-1-6-31-2-2-4">
      <text:list-level-style-bullet text:bullet-char="•" text:level="1">
        <style:list-level-properties text:min-label-width="10mm"/>
      </text:list-level-style-bullet>
    </text:list-style>
    <text:list-style style:name="id1-3-2-4-16-1-6-32-2-2">
      <text:list-level-style-bullet text:bullet-char="•" text:level="1">
        <style:list-level-properties text:min-label-width="10mm"/>
      </text:list-level-style-bullet>
    </text:list-style>
    <text:list-style style:name="id1-3-2-4-16-1-6-32-2-2-1">
      <text:list-level-style-bullet text:bullet-char="•" text:level="1">
        <style:list-level-properties text:min-label-width="10mm"/>
      </text:list-level-style-bullet>
    </text:list-style>
    <text:list-style style:name="id1-3-2-4-16-1-6-32-2-2-2">
      <text:list-level-style-bullet text:bullet-char="•" text:level="1">
        <style:list-level-properties text:min-label-width="10mm"/>
      </text:list-level-style-bullet>
    </text:list-style>
    <text:list-style style:name="id1-3-2-4-16-1-6-32-2-2-3">
      <text:list-level-style-bullet text:bullet-char="•" text:level="1">
        <style:list-level-properties text:min-label-width="10mm"/>
      </text:list-level-style-bullet>
    </text:list-style>
    <text:list-style style:name="id1-3-2-4-16-1-6-32-2-2-4">
      <text:list-level-style-bullet text:bullet-char="•" text:level="1">
        <style:list-level-properties text:min-label-width="10mm"/>
      </text:list-level-style-bullet>
    </text:list-style>
    <text:list-style style:name="id1-3-2-4-16-1-6-33-2-2">
      <text:list-level-style-bullet text:bullet-char="•" text:level="1">
        <style:list-level-properties text:min-label-width="10mm"/>
      </text:list-level-style-bullet>
    </text:list-style>
    <text:list-style style:name="id1-3-2-4-16-1-6-33-2-2-1">
      <text:list-level-style-bullet text:bullet-char="•" text:level="1">
        <style:list-level-properties text:min-label-width="10mm"/>
      </text:list-level-style-bullet>
    </text:list-style>
    <text:list-style style:name="id1-3-2-4-16-1-6-33-2-2-2">
      <text:list-level-style-bullet text:bullet-char="•" text:level="1">
        <style:list-level-properties text:min-label-width="10mm"/>
      </text:list-level-style-bullet>
    </text:list-style>
    <text:list-style style:name="id1-3-2-4-16-1-6-33-2-2-3">
      <text:list-level-style-bullet text:bullet-char="•" text:level="1">
        <style:list-level-properties text:min-label-width="10mm"/>
      </text:list-level-style-bullet>
    </text:list-style>
    <text:list-style style:name="id1-3-2-4-16-1-6-33-2-2-4">
      <text:list-level-style-bullet text:bullet-char="•" text:level="1">
        <style:list-level-properties text:min-label-width="10mm"/>
      </text:list-level-style-bullet>
    </text:list-style>
    <text:list-style style:name="id1-3-2-4-16-1-6-34-2-2">
      <text:list-level-style-bullet text:bullet-char="•" text:level="1">
        <style:list-level-properties text:min-label-width="10mm"/>
      </text:list-level-style-bullet>
    </text:list-style>
    <text:list-style style:name="id1-3-2-4-16-1-6-34-2-2-1">
      <text:list-level-style-bullet text:bullet-char="•" text:level="1">
        <style:list-level-properties text:min-label-width="10mm"/>
      </text:list-level-style-bullet>
    </text:list-style>
    <text:list-style style:name="id1-3-2-4-16-1-6-34-2-2-2">
      <text:list-level-style-bullet text:bullet-char="•" text:level="1">
        <style:list-level-properties text:min-label-width="10mm"/>
      </text:list-level-style-bullet>
    </text:list-style>
    <text:list-style style:name="id1-3-2-4-16-1-6-34-2-2-3">
      <text:list-level-style-bullet text:bullet-char="•" text:level="1">
        <style:list-level-properties text:min-label-width="10mm"/>
      </text:list-level-style-bullet>
    </text:list-style>
    <text:list-style style:name="id1-3-2-4-16-1-6-34-2-2-4">
      <text:list-level-style-bullet text:bullet-char="•" text:level="1">
        <style:list-level-properties text:min-label-width="10mm"/>
      </text:list-level-style-bullet>
    </text:list-style>
    <text:list-style style:name="id1-3-2-4-16-1-6-35-2-2">
      <text:list-level-style-bullet text:bullet-char="•" text:level="1">
        <style:list-level-properties text:min-label-width="10mm"/>
      </text:list-level-style-bullet>
    </text:list-style>
    <text:list-style style:name="id1-3-2-4-16-1-6-35-2-2-1">
      <text:list-level-style-bullet text:bullet-char="•" text:level="1">
        <style:list-level-properties text:min-label-width="10mm"/>
      </text:list-level-style-bullet>
    </text:list-style>
    <text:list-style style:name="id1-3-2-4-16-1-6-35-2-2-2">
      <text:list-level-style-bullet text:bullet-char="•" text:level="1">
        <style:list-level-properties text:min-label-width="10mm"/>
      </text:list-level-style-bullet>
    </text:list-style>
    <text:list-style style:name="id1-3-2-4-16-1-6-35-2-2-3">
      <text:list-level-style-bullet text:bullet-char="•" text:level="1">
        <style:list-level-properties text:min-label-width="10mm"/>
      </text:list-level-style-bullet>
    </text:list-style>
    <text:list-style style:name="id1-3-2-4-16-1-6-35-2-2-4">
      <text:list-level-style-bullet text:bullet-char="•" text:level="1">
        <style:list-level-properties text:min-label-width="10mm"/>
      </text:list-level-style-bullet>
    </text:list-style>
    <text:list-style style:name="id1-3-2-4-16-1-6-36-2-2">
      <text:list-level-style-bullet text:bullet-char="•" text:level="1">
        <style:list-level-properties text:min-label-width="10mm"/>
      </text:list-level-style-bullet>
    </text:list-style>
    <text:list-style style:name="id1-3-2-4-16-1-6-36-2-2-1">
      <text:list-level-style-bullet text:bullet-char="•" text:level="1">
        <style:list-level-properties text:min-label-width="10mm"/>
      </text:list-level-style-bullet>
    </text:list-style>
    <text:list-style style:name="id1-3-2-4-16-1-6-36-2-2-2">
      <text:list-level-style-bullet text:bullet-char="•" text:level="1">
        <style:list-level-properties text:min-label-width="10mm"/>
      </text:list-level-style-bullet>
    </text:list-style>
    <text:list-style style:name="id1-3-2-4-16-1-6-36-2-2-3">
      <text:list-level-style-bullet text:bullet-char="•" text:level="1">
        <style:list-level-properties text:min-label-width="10mm"/>
      </text:list-level-style-bullet>
    </text:list-style>
    <text:list-style style:name="id1-3-2-4-16-1-6-36-2-2-4">
      <text:list-level-style-bullet text:bullet-char="•" text:level="1">
        <style:list-level-properties text:min-label-width="10mm"/>
      </text:list-level-style-bullet>
    </text:list-style>
    <text:list-style style:name="id1-3-2-4-16-1-6-37-2-2">
      <text:list-level-style-bullet text:bullet-char="•" text:level="1">
        <style:list-level-properties text:min-label-width="10mm"/>
      </text:list-level-style-bullet>
    </text:list-style>
    <text:list-style style:name="id1-3-2-4-16-1-6-37-2-2-1">
      <text:list-level-style-bullet text:bullet-char="•" text:level="1">
        <style:list-level-properties text:min-label-width="10mm"/>
      </text:list-level-style-bullet>
    </text:list-style>
    <text:list-style style:name="id1-3-2-4-16-1-6-37-2-2-2">
      <text:list-level-style-bullet text:bullet-char="•" text:level="1">
        <style:list-level-properties text:min-label-width="10mm"/>
      </text:list-level-style-bullet>
    </text:list-style>
    <text:list-style style:name="id1-3-2-4-16-1-6-37-2-2-3">
      <text:list-level-style-bullet text:bullet-char="•" text:level="1">
        <style:list-level-properties text:min-label-width="10mm"/>
      </text:list-level-style-bullet>
    </text:list-style>
    <text:list-style style:name="id1-3-2-4-16-1-6-37-2-2-4">
      <text:list-level-style-bullet text:bullet-char="•" text:level="1">
        <style:list-level-properties text:min-label-width="10mm"/>
      </text:list-level-style-bullet>
    </text:list-style>
    <text:list-style style:name="id1-3-2-4-16-1-6-38-2-2">
      <text:list-level-style-bullet text:bullet-char="•" text:level="1">
        <style:list-level-properties text:min-label-width="10mm"/>
      </text:list-level-style-bullet>
    </text:list-style>
    <text:list-style style:name="id1-3-2-4-16-1-6-38-2-2-1">
      <text:list-level-style-bullet text:bullet-char="•" text:level="1">
        <style:list-level-properties text:min-label-width="10mm"/>
      </text:list-level-style-bullet>
    </text:list-style>
    <text:list-style style:name="id1-3-2-4-16-1-6-38-2-2-2">
      <text:list-level-style-bullet text:bullet-char="•" text:level="1">
        <style:list-level-properties text:min-label-width="10mm"/>
      </text:list-level-style-bullet>
    </text:list-style>
    <text:list-style style:name="id1-3-2-4-16-1-6-38-2-2-3">
      <text:list-level-style-bullet text:bullet-char="•" text:level="1">
        <style:list-level-properties text:min-label-width="10mm"/>
      </text:list-level-style-bullet>
    </text:list-style>
    <text:list-style style:name="id1-3-2-4-16-1-6-38-2-2-4">
      <text:list-level-style-bullet text:bullet-char="•" text:level="1">
        <style:list-level-properties text:min-label-width="10mm"/>
      </text:list-level-style-bullet>
    </text:list-style>
    <text:list-style style:name="id1-3-2-4-16-1-6-39-2-2">
      <text:list-level-style-bullet text:bullet-char="•" text:level="1">
        <style:list-level-properties text:min-label-width="10mm"/>
      </text:list-level-style-bullet>
    </text:list-style>
    <text:list-style style:name="id1-3-2-4-16-1-6-39-2-2-1">
      <text:list-level-style-bullet text:bullet-char="•" text:level="1">
        <style:list-level-properties text:min-label-width="10mm"/>
      </text:list-level-style-bullet>
    </text:list-style>
    <text:list-style style:name="id1-3-2-4-16-1-6-39-2-2-2">
      <text:list-level-style-bullet text:bullet-char="•" text:level="1">
        <style:list-level-properties text:min-label-width="10mm"/>
      </text:list-level-style-bullet>
    </text:list-style>
    <text:list-style style:name="id1-3-2-4-16-1-6-39-2-2-3">
      <text:list-level-style-bullet text:bullet-char="•" text:level="1">
        <style:list-level-properties text:min-label-width="10mm"/>
      </text:list-level-style-bullet>
    </text:list-style>
    <text:list-style style:name="id1-3-2-4-16-1-6-39-2-2-4">
      <text:list-level-style-bullet text:bullet-char="•" text:level="1">
        <style:list-level-properties text:min-label-width="10mm"/>
      </text:list-level-style-bullet>
    </text:list-style>
    <text:list-style style:name="id1-3-2-4-16-1-6-40-2-2">
      <text:list-level-style-bullet text:bullet-char="•" text:level="1">
        <style:list-level-properties text:min-label-width="10mm"/>
      </text:list-level-style-bullet>
    </text:list-style>
    <text:list-style style:name="id1-3-2-4-16-1-6-40-2-2-1">
      <text:list-level-style-bullet text:bullet-char="•" text:level="1">
        <style:list-level-properties text:min-label-width="10mm"/>
      </text:list-level-style-bullet>
    </text:list-style>
    <text:list-style style:name="id1-3-2-4-16-1-6-40-2-2-2">
      <text:list-level-style-bullet text:bullet-char="•" text:level="1">
        <style:list-level-properties text:min-label-width="10mm"/>
      </text:list-level-style-bullet>
    </text:list-style>
    <text:list-style style:name="id1-3-2-4-16-1-6-40-2-2-3">
      <text:list-level-style-bullet text:bullet-char="•" text:level="1">
        <style:list-level-properties text:min-label-width="10mm"/>
      </text:list-level-style-bullet>
    </text:list-style>
    <text:list-style style:name="id1-3-2-4-16-1-6-40-2-2-4">
      <text:list-level-style-bullet text:bullet-char="•" text:level="1">
        <style:list-level-properties text:min-label-width="10mm"/>
      </text:list-level-style-bullet>
    </text:list-style>
    <text:list-style style:name="id1-3-2-4-16-1-6-41-2-2">
      <text:list-level-style-bullet text:bullet-char="•" text:level="1">
        <style:list-level-properties text:min-label-width="10mm"/>
      </text:list-level-style-bullet>
    </text:list-style>
    <text:list-style style:name="id1-3-2-4-16-1-6-41-2-2-1">
      <text:list-level-style-bullet text:bullet-char="•" text:level="1">
        <style:list-level-properties text:min-label-width="10mm"/>
      </text:list-level-style-bullet>
    </text:list-style>
    <text:list-style style:name="id1-3-2-4-16-1-6-41-2-2-2">
      <text:list-level-style-bullet text:bullet-char="•" text:level="1">
        <style:list-level-properties text:min-label-width="10mm"/>
      </text:list-level-style-bullet>
    </text:list-style>
    <text:list-style style:name="id1-3-2-4-16-1-6-41-2-2-3">
      <text:list-level-style-bullet text:bullet-char="•" text:level="1">
        <style:list-level-properties text:min-label-width="10mm"/>
      </text:list-level-style-bullet>
    </text:list-style>
    <text:list-style style:name="id1-3-2-4-16-1-6-41-2-2-4">
      <text:list-level-style-bullet text:bullet-char="•" text:level="1">
        <style:list-level-properties text:min-label-width="10mm"/>
      </text:list-level-style-bullet>
    </text:list-style>
    <text:list-style style:name="id1-3-2-4-16-1-6-42-2-2">
      <text:list-level-style-bullet text:bullet-char="•" text:level="1">
        <style:list-level-properties text:min-label-width="10mm"/>
      </text:list-level-style-bullet>
    </text:list-style>
    <text:list-style style:name="id1-3-2-4-16-1-6-42-2-2-1">
      <text:list-level-style-bullet text:bullet-char="•" text:level="1">
        <style:list-level-properties text:min-label-width="10mm"/>
      </text:list-level-style-bullet>
    </text:list-style>
    <text:list-style style:name="id1-3-2-4-16-1-6-42-2-2-2">
      <text:list-level-style-bullet text:bullet-char="•" text:level="1">
        <style:list-level-properties text:min-label-width="10mm"/>
      </text:list-level-style-bullet>
    </text:list-style>
    <text:list-style style:name="id1-3-2-4-16-1-6-42-2-2-3">
      <text:list-level-style-bullet text:bullet-char="•" text:level="1">
        <style:list-level-properties text:min-label-width="10mm"/>
      </text:list-level-style-bullet>
    </text:list-style>
    <text:list-style style:name="id1-3-2-4-16-1-6-42-2-2-4">
      <text:list-level-style-bullet text:bullet-char="•" text:level="1">
        <style:list-level-properties text:min-label-width="10mm"/>
      </text:list-level-style-bullet>
    </text:list-style>
    <text:list-style style:name="id1-3-2-4-16-1-6-43-2-2">
      <text:list-level-style-bullet text:bullet-char="•" text:level="1">
        <style:list-level-properties text:min-label-width="10mm"/>
      </text:list-level-style-bullet>
    </text:list-style>
    <text:list-style style:name="id1-3-2-4-16-1-6-43-2-2-1">
      <text:list-level-style-bullet text:bullet-char="•" text:level="1">
        <style:list-level-properties text:min-label-width="10mm"/>
      </text:list-level-style-bullet>
    </text:list-style>
    <text:list-style style:name="id1-3-2-4-16-1-6-43-2-2-2">
      <text:list-level-style-bullet text:bullet-char="•" text:level="1">
        <style:list-level-properties text:min-label-width="10mm"/>
      </text:list-level-style-bullet>
    </text:list-style>
    <text:list-style style:name="id1-3-2-4-16-1-6-43-2-2-3">
      <text:list-level-style-bullet text:bullet-char="•" text:level="1">
        <style:list-level-properties text:min-label-width="10mm"/>
      </text:list-level-style-bullet>
    </text:list-style>
    <text:list-style style:name="id1-3-2-4-16-1-6-43-2-2-4">
      <text:list-level-style-bullet text:bullet-char="•" text:level="1">
        <style:list-level-properties text:min-label-width="10mm"/>
      </text:list-level-style-bullet>
    </text:list-style>
    <text:list-style style:name="id1-3-2-4-16-1-6-44-2-2">
      <text:list-level-style-bullet text:bullet-char="•" text:level="1">
        <style:list-level-properties text:min-label-width="10mm"/>
      </text:list-level-style-bullet>
    </text:list-style>
    <text:list-style style:name="id1-3-2-4-16-1-6-44-2-2-1">
      <text:list-level-style-bullet text:bullet-char="•" text:level="1">
        <style:list-level-properties text:min-label-width="10mm"/>
      </text:list-level-style-bullet>
    </text:list-style>
    <text:list-style style:name="id1-3-2-4-16-1-6-44-2-2-2">
      <text:list-level-style-bullet text:bullet-char="•" text:level="1">
        <style:list-level-properties text:min-label-width="10mm"/>
      </text:list-level-style-bullet>
    </text:list-style>
    <text:list-style style:name="id1-3-2-4-16-1-6-44-2-2-3">
      <text:list-level-style-bullet text:bullet-char="•" text:level="1">
        <style:list-level-properties text:min-label-width="10mm"/>
      </text:list-level-style-bullet>
    </text:list-style>
    <text:list-style style:name="id1-3-2-4-16-1-6-44-2-2-4">
      <text:list-level-style-bullet text:bullet-char="•" text:level="1">
        <style:list-level-properties text:min-label-width="10mm"/>
      </text:list-level-style-bullet>
    </text:list-style>
    <text:list-style style:name="id1-3-2-4-16-1-6-48-2-2">
      <text:list-level-style-bullet text:bullet-char="•" text:level="1">
        <style:list-level-properties text:min-label-width="10mm"/>
      </text:list-level-style-bullet>
    </text:list-style>
    <text:list-style style:name="id1-3-2-4-16-1-6-48-2-2-1">
      <text:list-level-style-bullet text:bullet-char="•" text:level="1">
        <style:list-level-properties text:min-label-width="10mm"/>
      </text:list-level-style-bullet>
    </text:list-style>
    <text:list-style style:name="id1-3-2-4-16-1-6-48-2-2-2">
      <text:list-level-style-bullet text:bullet-char="•" text:level="1">
        <style:list-level-properties text:min-label-width="10mm"/>
      </text:list-level-style-bullet>
    </text:list-style>
    <text:list-style style:name="id1-3-2-4-16-1-6-48-2-2-3">
      <text:list-level-style-bullet text:bullet-char="•" text:level="1">
        <style:list-level-properties text:min-label-width="10mm"/>
      </text:list-level-style-bullet>
    </text:list-style>
    <text:list-style style:name="id1-3-2-4-16-1-6-48-2-2-4">
      <text:list-level-style-bullet text:bullet-char="•" text:level="1">
        <style:list-level-properties text:min-label-width="10mm"/>
      </text:list-level-style-bullet>
    </text:list-style>
    <text:list-style style:name="id1-3-2-4-16-1-6-50-2-2">
      <text:list-level-style-bullet text:bullet-char="•" text:level="1">
        <style:list-level-properties text:min-label-width="10mm"/>
      </text:list-level-style-bullet>
    </text:list-style>
    <text:list-style style:name="id1-3-2-4-16-1-6-50-2-2-1">
      <text:list-level-style-bullet text:bullet-char="•" text:level="1">
        <style:list-level-properties text:min-label-width="10mm"/>
      </text:list-level-style-bullet>
    </text:list-style>
    <text:list-style style:name="id1-3-2-4-16-1-6-50-2-2-2">
      <text:list-level-style-bullet text:bullet-char="•" text:level="1">
        <style:list-level-properties text:min-label-width="10mm"/>
      </text:list-level-style-bullet>
    </text:list-style>
    <text:list-style style:name="id1-3-2-4-16-1-6-50-2-2-3">
      <text:list-level-style-bullet text:bullet-char="•" text:level="1">
        <style:list-level-properties text:min-label-width="10mm"/>
      </text:list-level-style-bullet>
    </text:list-style>
    <text:list-style style:name="id1-3-2-4-16-1-6-50-2-2-4">
      <text:list-level-style-bullet text:bullet-char="•" text:level="1">
        <style:list-level-properties text:min-label-width="10mm"/>
      </text:list-level-style-bullet>
    </text:list-style>
    <text:list-style style:name="id1-3-2-4-16-1-6-67-2-2">
      <text:list-level-style-bullet text:bullet-char="•" text:level="1">
        <style:list-level-properties text:min-label-width="10mm"/>
      </text:list-level-style-bullet>
    </text:list-style>
    <text:list-style style:name="id1-3-2-4-16-1-6-67-2-2-1">
      <text:list-level-style-bullet text:bullet-char="•" text:level="1">
        <style:list-level-properties text:min-label-width="10mm"/>
      </text:list-level-style-bullet>
    </text:list-style>
    <text:list-style style:name="id1-3-2-4-16-1-6-67-2-2-2">
      <text:list-level-style-bullet text:bullet-char="•" text:level="1">
        <style:list-level-properties text:min-label-width="10mm"/>
      </text:list-level-style-bullet>
    </text:list-style>
    <text:list-style style:name="id1-3-2-4-16-1-6-67-2-2-3">
      <text:list-level-style-bullet text:bullet-char="•" text:level="1">
        <style:list-level-properties text:min-label-width="10mm"/>
      </text:list-level-style-bullet>
    </text:list-style>
    <text:list-style style:name="id1-3-2-4-16-1-6-67-2-2-4">
      <text:list-level-style-bullet text:bullet-char="•" text:level="1">
        <style:list-level-properties text:min-label-width="10mm"/>
      </text:list-level-style-bullet>
    </text:list-style>
    <text:list-style style:name="id1-3-2-4-16-1-6-68-2-2">
      <text:list-level-style-bullet text:bullet-char="•" text:level="1">
        <style:list-level-properties text:min-label-width="10mm"/>
      </text:list-level-style-bullet>
    </text:list-style>
    <text:list-style style:name="id1-3-2-4-16-1-6-68-2-2-1">
      <text:list-level-style-bullet text:bullet-char="•" text:level="1">
        <style:list-level-properties text:min-label-width="10mm"/>
      </text:list-level-style-bullet>
    </text:list-style>
    <text:list-style style:name="id1-3-2-4-16-1-6-68-2-2-2">
      <text:list-level-style-bullet text:bullet-char="•" text:level="1">
        <style:list-level-properties text:min-label-width="10mm"/>
      </text:list-level-style-bullet>
    </text:list-style>
    <text:list-style style:name="id1-3-2-4-16-1-6-68-2-2-3">
      <text:list-level-style-bullet text:bullet-char="•" text:level="1">
        <style:list-level-properties text:min-label-width="10mm"/>
      </text:list-level-style-bullet>
    </text:list-style>
    <text:list-style style:name="id1-3-2-4-16-1-6-68-2-2-4">
      <text:list-level-style-bullet text:bullet-char="•" text:level="1">
        <style:list-level-properties text:min-label-width="10mm"/>
      </text:list-level-style-bullet>
    </text:list-style>
    <text:list-style style:name="id1-3-2-4-16-1-6-70-2-2">
      <text:list-level-style-bullet text:bullet-char="•" text:level="1">
        <style:list-level-properties text:min-label-width="10mm"/>
      </text:list-level-style-bullet>
    </text:list-style>
    <text:list-style style:name="id1-3-2-4-16-1-6-70-2-2-1">
      <text:list-level-style-bullet text:bullet-char="•" text:level="1">
        <style:list-level-properties text:min-label-width="10mm"/>
      </text:list-level-style-bullet>
    </text:list-style>
    <text:list-style style:name="id1-3-2-4-16-1-6-70-2-2-2">
      <text:list-level-style-bullet text:bullet-char="•" text:level="1">
        <style:list-level-properties text:min-label-width="10mm"/>
      </text:list-level-style-bullet>
    </text:list-style>
    <text:list-style style:name="id1-3-2-4-16-1-6-70-2-2-3">
      <text:list-level-style-bullet text:bullet-char="•" text:level="1">
        <style:list-level-properties text:min-label-width="10mm"/>
      </text:list-level-style-bullet>
    </text:list-style>
    <text:list-style style:name="id1-3-2-4-16-1-6-70-2-2-4">
      <text:list-level-style-bullet text:bullet-char="•" text:level="1">
        <style:list-level-properties text:min-label-width="10mm"/>
      </text:list-level-style-bullet>
    </text:list-style>
    <text:list-style style:name="id1-3-2-4-16-1-6-71-2-2">
      <text:list-level-style-bullet text:bullet-char="•" text:level="1">
        <style:list-level-properties text:min-label-width="10mm"/>
      </text:list-level-style-bullet>
    </text:list-style>
    <text:list-style style:name="id1-3-2-4-16-1-6-71-2-2-1">
      <text:list-level-style-bullet text:bullet-char="•" text:level="1">
        <style:list-level-properties text:min-label-width="10mm"/>
      </text:list-level-style-bullet>
    </text:list-style>
    <text:list-style style:name="id1-3-2-4-16-1-6-71-2-2-2">
      <text:list-level-style-bullet text:bullet-char="•" text:level="1">
        <style:list-level-properties text:min-label-width="10mm"/>
      </text:list-level-style-bullet>
    </text:list-style>
    <text:list-style style:name="id1-3-2-4-16-1-6-71-2-2-3">
      <text:list-level-style-bullet text:bullet-char="•" text:level="1">
        <style:list-level-properties text:min-label-width="10mm"/>
      </text:list-level-style-bullet>
    </text:list-style>
    <text:list-style style:name="id1-3-2-4-16-1-6-76-2-2">
      <text:list-level-style-bullet text:bullet-char="•" text:level="1">
        <style:list-level-properties text:min-label-width="10mm"/>
      </text:list-level-style-bullet>
    </text:list-style>
    <text:list-style style:name="id1-3-2-4-16-1-6-76-2-2-1">
      <text:list-level-style-bullet text:bullet-char="•" text:level="1">
        <style:list-level-properties text:min-label-width="10mm"/>
      </text:list-level-style-bullet>
    </text:list-style>
    <text:list-style style:name="id1-3-2-4-16-1-6-76-2-2-2">
      <text:list-level-style-bullet text:bullet-char="•" text:level="1">
        <style:list-level-properties text:min-label-width="10mm"/>
      </text:list-level-style-bullet>
    </text:list-style>
    <text:list-style style:name="id1-3-2-4-16-1-6-76-2-2-3">
      <text:list-level-style-bullet text:bullet-char="•" text:level="1">
        <style:list-level-properties text:min-label-width="10mm"/>
      </text:list-level-style-bullet>
    </text:list-style>
    <text:list-style style:name="id1-3-2-4-16-1-6-76-2-2-4">
      <text:list-level-style-bullet text:bullet-char="•" text:level="1">
        <style:list-level-properties text:min-label-width="10mm"/>
      </text:list-level-style-bullet>
    </text:list-style>
    <text:list-style style:name="id1-3-2-4-16-1-6-77-2-2">
      <text:list-level-style-bullet text:bullet-char="•" text:level="1">
        <style:list-level-properties text:min-label-width="10mm"/>
      </text:list-level-style-bullet>
    </text:list-style>
    <text:list-style style:name="id1-3-2-4-16-1-6-77-2-2-1">
      <text:list-level-style-bullet text:bullet-char="•" text:level="1">
        <style:list-level-properties text:min-label-width="10mm"/>
      </text:list-level-style-bullet>
    </text:list-style>
    <text:list-style style:name="id1-3-2-4-16-1-6-77-2-2-2">
      <text:list-level-style-bullet text:bullet-char="•" text:level="1">
        <style:list-level-properties text:min-label-width="10mm"/>
      </text:list-level-style-bullet>
    </text:list-style>
    <text:list-style style:name="id1-3-2-4-16-1-6-77-2-2-3">
      <text:list-level-style-bullet text:bullet-char="•" text:level="1">
        <style:list-level-properties text:min-label-width="10mm"/>
      </text:list-level-style-bullet>
    </text:list-style>
    <text:list-style style:name="id1-3-2-4-16-1-6-77-2-2-4">
      <text:list-level-style-bullet text:bullet-char="•" text:level="1">
        <style:list-level-properties text:min-label-width="10mm"/>
      </text:list-level-style-bullet>
    </text:list-style>
    <text:list-style style:name="id1-3-2-4-16-1-6-81-2-2">
      <text:list-level-style-bullet text:bullet-char="•" text:level="1">
        <style:list-level-properties text:min-label-width="10mm"/>
      </text:list-level-style-bullet>
    </text:list-style>
    <text:list-style style:name="id1-3-2-4-16-1-6-81-2-2-1">
      <text:list-level-style-bullet text:bullet-char="•" text:level="1">
        <style:list-level-properties text:min-label-width="10mm"/>
      </text:list-level-style-bullet>
    </text:list-style>
    <text:list-style style:name="id1-3-2-4-16-1-6-81-2-2-2">
      <text:list-level-style-bullet text:bullet-char="•" text:level="1">
        <style:list-level-properties text:min-label-width="10mm"/>
      </text:list-level-style-bullet>
    </text:list-style>
    <text:list-style style:name="id1-3-2-4-16-1-6-81-2-2-3">
      <text:list-level-style-bullet text:bullet-char="•" text:level="1">
        <style:list-level-properties text:min-label-width="10mm"/>
      </text:list-level-style-bullet>
    </text:list-style>
    <text:list-style style:name="id1-3-2-4-16-1-6-82-2-2">
      <text:list-level-style-bullet text:bullet-char="•" text:level="1">
        <style:list-level-properties text:min-label-width="10mm"/>
      </text:list-level-style-bullet>
    </text:list-style>
    <text:list-style style:name="id1-3-2-4-16-1-6-82-2-2-1">
      <text:list-level-style-bullet text:bullet-char="•" text:level="1">
        <style:list-level-properties text:min-label-width="10mm"/>
      </text:list-level-style-bullet>
    </text:list-style>
    <text:list-style style:name="id1-3-2-4-16-1-6-82-2-2-2">
      <text:list-level-style-bullet text:bullet-char="•" text:level="1">
        <style:list-level-properties text:min-label-width="10mm"/>
      </text:list-level-style-bullet>
    </text:list-style>
    <text:list-style style:name="id1-3-2-4-16-1-6-82-2-2-3">
      <text:list-level-style-bullet text:bullet-char="•" text:level="1">
        <style:list-level-properties text:min-label-width="10mm"/>
      </text:list-level-style-bullet>
    </text:list-style>
    <text:list-style style:name="id1-3-2-4-16-1-6-83-2-2">
      <text:list-level-style-bullet text:bullet-char="•" text:level="1">
        <style:list-level-properties text:min-label-width="10mm"/>
      </text:list-level-style-bullet>
    </text:list-style>
    <text:list-style style:name="id1-3-2-4-16-1-6-83-2-2-1">
      <text:list-level-style-bullet text:bullet-char="•" text:level="1">
        <style:list-level-properties text:min-label-width="10mm"/>
      </text:list-level-style-bullet>
    </text:list-style>
    <text:list-style style:name="id1-3-2-4-16-1-6-83-2-2-2">
      <text:list-level-style-bullet text:bullet-char="•" text:level="1">
        <style:list-level-properties text:min-label-width="10mm"/>
      </text:list-level-style-bullet>
    </text:list-style>
    <text:list-style style:name="id1-3-2-4-16-1-6-83-2-2-3">
      <text:list-level-style-bullet text:bullet-char="•" text:level="1">
        <style:list-level-properties text:min-label-width="10mm"/>
      </text:list-level-style-bullet>
    </text:list-style>
    <text:list-style style:name="id1-3-2-4-16-1-6-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6-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6-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6*"/>
    </style:style>
    <style:style style:family="table-column" style:parent-style-name="colspec" style:name="id1-3-2-4-18-1-2">
      <style:table-column-properties style:rel-column-width="30*"/>
    </style:style>
    <style:style style:family="table-column" style:parent-style-name="colspec" style:name="id1-3-2-4-18-1-3">
      <style:table-column-properties style:rel-column-width="16*"/>
    </style:style>
    <style:style style:family="table-column" style:parent-style-name="colspec" style:name="id1-3-2-4-18-1-4">
      <style:table-column-properties style:rel-column-width="19*"/>
    </style:style>
    <style:style style:family="table-column" style:parent-style-name="colspec" style:name="id1-3-2-4-18-1-5">
      <style:table-column-properties style:rel-column-width="19*"/>
    </style:style>
    <text:list-style style:name="id1-3-2-4-18-1-6-4-2-2">
      <text:list-level-style-bullet text:bullet-char="•" text:level="1">
        <style:list-level-properties text:min-label-width="10mm"/>
      </text:list-level-style-bullet>
    </text:list-style>
    <text:list-style style:name="id1-3-2-4-18-1-6-4-2-2-1">
      <text:list-level-style-bullet text:bullet-char="•" text:level="1">
        <style:list-level-properties text:min-label-width="10mm"/>
      </text:list-level-style-bullet>
    </text:list-style>
    <text:list-style style:name="id1-3-2-4-18-1-6-4-2-2-2">
      <text:list-level-style-bullet text:bullet-char="•" text:level="1">
        <style:list-level-properties text:min-label-width="10mm"/>
      </text:list-level-style-bullet>
    </text:list-style>
    <text:list-style style:name="id1-3-2-4-18-1-6-4-2-2-3">
      <text:list-level-style-bullet text:bullet-char="•" text:level="1">
        <style:list-level-properties text:min-label-width="10mm"/>
      </text:list-level-style-bullet>
    </text:list-style>
    <text:list-style style:name="id1-3-2-4-18-1-6-7-2-2">
      <text:list-level-style-bullet text:bullet-char="•" text:level="1">
        <style:list-level-properties text:min-label-width="10mm"/>
      </text:list-level-style-bullet>
    </text:list-style>
    <text:list-style style:name="id1-3-2-4-18-1-6-7-2-2-1">
      <text:list-level-style-bullet text:bullet-char="•" text:level="1">
        <style:list-level-properties text:min-label-width="10mm"/>
      </text:list-level-style-bullet>
    </text:list-style>
    <text:list-style style:name="id1-3-2-4-18-1-6-7-2-2-2">
      <text:list-level-style-bullet text:bullet-char="•" text:level="1">
        <style:list-level-properties text:min-label-width="10mm"/>
      </text:list-level-style-bullet>
    </text:list-style>
    <text:list-style style:name="id1-3-2-4-18-1-6-7-2-2-3">
      <text:list-level-style-bullet text:bullet-char="•" text:level="1">
        <style:list-level-properties text:min-label-width="10mm"/>
      </text:list-level-style-bullet>
    </text:list-style>
    <text:list-style style:name="id1-3-2-4-18-1-6-10-2-2">
      <text:list-level-style-bullet text:bullet-char="•" text:level="1">
        <style:list-level-properties text:min-label-width="10mm"/>
      </text:list-level-style-bullet>
    </text:list-style>
    <text:list-style style:name="id1-3-2-4-18-1-6-10-2-2-1">
      <text:list-level-style-bullet text:bullet-char="•" text:level="1">
        <style:list-level-properties text:min-label-width="10mm"/>
      </text:list-level-style-bullet>
    </text:list-style>
    <text:list-style style:name="id1-3-2-4-18-1-6-10-2-2-2">
      <text:list-level-style-bullet text:bullet-char="•" text:level="1">
        <style:list-level-properties text:min-label-width="10mm"/>
      </text:list-level-style-bullet>
    </text:list-style>
  </office:automatic-styles>
  <office:body>
    <office:text>
      <text:p text:style-name="new_page_staatscourant"/>
      <text:p text:style-name="single-kop-titel">Bijlage II Mandaatregister gemeente Loon op Zand </text:p>
      <text:section text:name="regeling_id1-3-2" text:style-name="regeling">
        <text:section text:name="aanhef_id1-3-2-1" text:style-name="aanhef">
          <text:section text:name="preambule_id1-3-2-1-1" text:style-name="preambule">
            <text:p text:style-name="al">De burgemeester en het college van burgemeester en wethouders van de gemeente Loon op Zand, ieder voor zover het diens bevoegdheden betreft,</text:p>
            <text:p text:style-name="al"/>
            <text:p text:style-name="al">gelezen het voorstel van 17 december 2024 met nummer 2024.19550</text:p>
            <text:p text:style-name="al"/>
            <text:p text:style-name="al">gelet op artikel 149 van de Gemeent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register als opgenomen in dit besluit vast te stellen als bijlage bij de Kaderregeling Bevoegdheidstoedeling Loon op Zand.</text:p>
          </text:section>
          <text:section text:name="artikel_id1-3-2-2-2" text:style-name="artikel">
            <text:p text:style-name="artikel_kop_titel"><text:span text:style-name="artikel_kop_label">Artikel</text:span> <text:span text:style-name="artikel_kop_nr">2</text:span> </text:p>
            <text:p text:style-name="al">De aan dit besluit voorafgaande besluiten waarbij bevoegdheden zijn toegedeeld, komen te vervallen, voor zover deze bevoegdheden in het onderhavige register zijn opgenomen.</text:p>
          </text:section>
          <text:section text:name="artikel_id1-3-2-2-3" text:style-name="artikel">
            <text:p text:style-name="artikel_kop_titel"><text:span text:style-name="artikel_kop_label">Artikel</text:span> <text:span text:style-name="artikel_kop_nr">3</text:span> </text:p>
            <text:p text:style-name="al">Dit besluit treedt na publicatie in het Gemeenteblad in werking op 1 januari 2025.</text:p>
          </text:section>
        </text:section>
        <text:section text:name="regeling-sluiting_id1-3-2-3" text:style-name="regeling-sluiting">
          <text:section text:name="ondertekening_id1-3-2-3-1">
            <text:p><text:span text:style-name="functie">Vastgesteld door het college van burgemeester en wethouders van Loon op Zand in hun vergadering van 17 december 2024.</text:span></text:p>
            <text:p><text:span text:style-name="functie"/></text:p>
          </text:section>
          <text:section text:name="ondertekening_id1-3-2-3-2">
            <text:p><text:span text:style-name="functie"/></text:p>
            <text:p><text:span text:style-name="functie">de secretaris, </text:span></text:p>
            <text:p><text:span text:style-name="functie">C.A. de Haas </text:span></text:p>
            <text:p><text:span text:style-name="functie"/></text:p>
          </text:section>
          <text:section text:name="ondertekening_id1-3-2-3-3">
            <text:p><text:span text:style-name="functie"/></text:p>
            <text:p><text:span text:style-name="functie">de burgemeester,</text:span></text:p>
            <text:p><text:span text:style-name="functie">H.A.G. Ronnes</text:span></text:p>
          </text:section>
        </text:section>
        <text:section text:name="bijlage_id1-3-2-4" text:style-name="bijlage">
          <text:p text:style-name="bijlage_top"/>
          <text:p text:style-name="hoofdstuk_kop"><text:span text:style-name="label"/> <text:span text:style-name="nr"/> Mandaatregister </text:p>
          <text:p text:style-name="al">Indeling</text:p>
          <text:list text:style-name="id1-3-2-4-3">
            <text:list-item text:style-override="id1-3-2-4-3-1">
              <text:number>•</text:number>
              <text:p text:style-name="al">Algemeen</text:p>
            </text:list-item>
            <text:list-item text:style-override="id1-3-2-4-3-2">
              <text:number>•</text:number>
              <text:p text:style-name="al">Fysiek Domein</text:p>
            </text:list-item>
            <text:list-item text:style-override="id1-3-2-4-3-3">
              <text:number>•</text:number>
              <text:p text:style-name="al">Sociaal Domein</text:p>
            </text:list-item>
            <text:list-item text:style-override="id1-3-2-4-3-4">
              <text:number>•</text:number>
              <text:p text:style-name="al">Domein Bedrijfsvoering en Dienstverlening </text:p>
            </text:list-item>
            <text:list-item text:style-override="id1-3-2-4-3-5">
              <text:number>•</text:number>
              <text:p text:style-name="al">Financiën en Belastingen</text:p>
            </text:list-item>
            <text:list-item text:style-override="id1-3-2-4-3-6">
              <text:number>•</text:number>
              <text:p text:style-name="al">Personeelszaken en arbeidsrecht </text:p>
            </text:list-item>
            <text:list-item text:style-override="id1-3-2-4-3-7">
              <text:number>•</text:number>
              <text:p text:style-name="al">Project- en andere tijdelijke mandaten</text:p>
            </text:list-item>
          </text:list>
          <text:p text:style-name="al">Uitgangspunten</text:p>
          <text:list text:style-name="id1-3-2-4-5">
            <text:list-item text:style-override="id1-3-2-4-5-1">
              <text:number>1.</text:number>
              <text:p text:style-name="al">Dit mandaatregister maakt onlosmakelijk onderdeel uit van de Kaderregeling Bevoegdheidstoedeling Loon op Zand</text:p>
            </text:list-item>
            <text:list-item text:style-override="id1-3-2-4-5-2">
              <text:number>2.</text:number>
              <text:p text:style-name="al">De overgedragen bevoegdheid strekt zich uitsluitend uit tot de taakstelling van de gemandateerde en geldt voor zover het binnen de taakuitoefening en functie van de gemandateerde valt</text:p>
            </text:list-item>
            <text:list-item text:style-override="id1-3-2-4-5-3">
              <text:number>3.</text:number>
              <text:p text:style-name="al">De in dit register genoemde mandaten, volmachten en machtigingen worden bij afwezigheid geacht te zijn verleend aan plaatsvervangers</text:p>
            </text:list-item>
            <text:list-item text:style-override="id1-3-2-4-5-4">
              <text:number>4.</text:number>
              <text:p text:style-name="al">De mandaten opgenomen in het algemene deel gelden uitsluitend indien hiervan niet elders in dit register van is afgeweke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4">
                  <text:p text:style-name="table_al">Mandaat:</text:p>
                  <text:p text:style-name="table_al">A = Afdoeningsmandaat (omvat tevens het ondertekeningsmandaat)</text:p>
                  <text:p text:style-name="table_al">O = Ondertekeningsmandaat</text:p>
                  <text:p text:style-name="table_al">V = Vertegenwoordigingsbevoegdheid:</text:p>
                  <text:p text:style-name="table_al">Machtiging: overdracht bevoegdheid tot feitelijk handelen</text:p>
                  <text:p text:style-name="table_al">Volmacht: overdracht bevoegdheid tot het verrichten van rechtshandeling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2">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gemene correspondentie over (concept)besluiten (niet zijnde de besluiten zel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Medewerker</text:p>
                </table:table-cell>
                <table:table-cell table:style-name="cell_frame_all" table:number-rows-spanned="1" table:number-columns-spanned="1">
                  <text:p text:style-name="table_al">Alleen correspondentie n.a.v. het genomen besluit</text:p>
                  <text:p text:style-name="table_al">Correspondentie naar GS, PS of Minister is uitgeslote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oorvoeren van tekstuele wijzigingen in vastgestelde beslu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zenden van interne en externe rappelbriev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afnemen van de eed of de belofte als bedoeld i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Domeinmanager</text:p>
                  <text:p text:style-name="table_al">A: Burge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voor de gemeente aanvragen van (omgevings)vergunningen, ontheffingen, aanvragen subsidies, vrijstelling en respectievelijk het melden van activiteiten en dergelijke, een en ander ter voldoening aan wettelijke voo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Opvragen en toezenden van bescheiden (o.a. publicaties, advertenties, ontvangstopdrachten, ontvangstbevestigingen, kosteloze adviezen, routineopgaven en overige informatie/corresponden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text:p>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Beslissen op ingebrekestellingen wegens niet tijdig beslissen, inclusief toekennen van een dwangsom ingevolge de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Aanmaning tot het betalen van dwangsomm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Aanmaning tot het betalen van de wettelijke r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Beslissen op een verzoek tot invordering van een verbeurde dwangsom.</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text:p>
                  <text:p text:style-name="table_al">O: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Nemen van aanwijzingsbesluiten van toezichthouders op grond van diverse wet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able:table-cell>
                <table:table-cell table:style-name="cell_frame_all" table:number-rows-spanned="1" table:number-columns-spanned="1">
                  <text:p text:style-name="table_al">Let op eventuele publicatieplich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Besluitvorm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Bevestigen van ontvangst van de aanvraag</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2">
                  <text:p text:style-name="table_al">A: Domeinmanager </text:p>
                  <text:p text:style-name="table_al">A: Teamleider</text:p>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Uitnodiging om de aanvraag aan te vullen in de zin van artikel 4:5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Teamleider </text:p>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Besluit verlenging en opschorting van de beslistermijn op de aanvraa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Teamleider</text:p>
                  <text:p text:style-name="table_al">A: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Besluit tot het niet in behandeling nemen van een aanvraag ingevolge artikel 4: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Teamleider</text:p>
                </table:table-cell>
                <table:table-cell table:style-name="cell_frame_all" table:number-rows-spanned="1" table:number-columns-spanned="1">
                  <text:p text:style-name="table_al">Uitgezonderd besluiten met toepassing van Wet Bibob</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Gelegenheid geven zienswijze(n) naar voren te brengen ingevolge de artikel 4:7 en 4:8 Awb</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2">
                  <text:p text:style-name="table_al">A: Domeinmanager </text:p>
                  <text:p text:style-name="table_al">A: Teamleider</text:p>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Besluiten om het gelegenheid geven zienswijze(n) naar voren te brengen achterwege te laten ingevolge artikel 4:11 en 4: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Teamleider</text:p>
                  <text:p text:style-name="table_al">A: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Het feitelijk horen van belanghebbenden in geval belanghebbende zijn zienswijze mondeling naar voren wenst te bre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 (in het bijzijn van de behandelend ambtenaar)</text:p>
                  <text:p text:style-name="table_al">A: Jurist </text:p>
                  <text:p text:style-name="table_al">A: Medewerker die het besluit heeft voorbereid </text:p>
                </table:table-cell>
                <table:table-cell table:style-name="cell_frame_all" table:number-rows-spanned="1" table:number-columns-spanned="1">
                  <text:p text:style-name="table_al"> Altijd in aanwezigheid van twee gemandateerde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ondlijn">Bezwaar- en beroep</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Het indienen van zienswijzen, het instellen van bezwaar, beroep, hoger beroep en het verzoeken om een voorlopige voorzi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text:p>
                  <text:p text:style-name="table_al">A: Jurist</text:p>
                  <text:p text:style-name="table_al">A: Domeinmanager</text:p>
                </table:table-cell>
                <table:table-cell table:style-name="cell_frame_all" table:number-rows-spanned="1" table:number-columns-spanned="1">
                  <text:p text:style-name="table_al"> Jurist altijd in overleg met domeinmanager of portefeuillehouder </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Bevestiging ontvangst bezwaarschrift en doorzending verkeerd geadresseerd bezwaarschrift ingevolge artikelen 6:14 en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text:p>
                  <text:p text:style-name="table_al">A: Jurist</text:p>
                  <text:p text:style-name="table_al">A: (plaatsvervangend) secretaris van de commissie bezwaarschriften</text:p>
                  <text:p text:style-name="table_al">A: Juridisch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Op de hoogte stellen van gelegenheid tot horen inclusief uitnodigingen dienaangaande in het kader van bezwaar ingevolge artikel 7: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Teamleider </text:p>
                  <text:p text:style-name="table_al">A: Jurist</text:p>
                  <text:p text:style-name="table_al">A: (plaatsvervangend) secretaris van de commissie bezwaarschriften</text:p>
                  <text:p text:style-name="table_al">A: Juridisch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horen van bezwaarmakers in zaken die niet aan de commissie bezwaarschriften worden voorgelegd (feitelijk horen in gevallen waarin ambtelijk wordt geh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 (in aanwezigheid van jurist)</text:p>
                  <text:p text:style-name="table_al">A: Jurist </text:p>
                  <text:p text:style-name="table_al"/>
                </table:table-cell>
                <table:table-cell table:style-name="cell_frame_all" table:number-rows-spanned="1" table:number-columns-spanned="1">
                  <text:p text:style-name="table_al"> Altijd in aanwezigheid van twee gemandateerden </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Besluiten tot afzien van horen en het al dan niet houden van een openbare hoorzitting bij zaken die vallen binnen de reikwijdte van het Aanwijzingsbesluit categorieën van bezwaarschriften waarbij ambtelijk wordt gehoord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Jurist</text:p>
                </table:table-cell>
                <table:table-cell table:style-name="cell_frame_all" table:number-rows-spanned="1" table:number-columns-spanned="1">
                  <text:p text:style-name="table_al">Domeinmanager na overleg met jurist. </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Het ter inzage leggen dan wel doen toekomen van de op de bezwaarzaak betrekking hebbende stukken aan belanghebbende ingevolge artikel 7: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Jurist</text:p>
                  <text:p text:style-name="table_al">A: (plaats) vervangend secretaris van de commissie bezwaarschriften</text:p>
                  <text:p text:style-name="table_al">A: juridisch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Verdagen beslissing op bezwaar en verder uitstel ingevolge artikel 7:1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Jurist</text:p>
                  <text:p text:style-name="table_al">A: (plaatsvervangend) secretaris van de commissie bezwaarschriften </text:p>
                  <text:p text:style-name="table_al">A: juridisch 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Beslissen op een verzoek om in te stemmen met rechtstreeks beroep bij de administratieve rechter ingevolge 7: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Jurist </text:p>
                </table:table-cell>
                <table:table-cell table:style-name="cell_frame_all" table:number-rows-spanned="1" table:number-columns-spanned="1">
                  <text:p text:style-name="table_al"> Domeinmanager In overleg met betrokken jurist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Besluiten op bezwaar voor zover de beslissing luidt:</text:p>
                  <text:list text:style-name="id1-3-2-4-6-1-8-32-2-2">
                    <text:list-item text:style-override="id1-3-2-4-6-1-8-32-2-2-1">
                      <text:number>•</text:number>
                      <text:p text:style-name="table_al"> Kennelijk niet-ontvankelijk</text:p>
                    </text:list-item>
                    <text:list-item text:style-override="id1-3-2-4-6-1-8-32-2-2-2">
                      <text:number>•</text:number>
                      <text:p text:style-name="table_al">Niet-ontvankelijk </text:p>
                    </text:list-item>
                    <text:list-item text:style-override="id1-3-2-4-6-1-8-32-2-2-3">
                      <text:number>•</text:number>
                      <text:p text:style-name="table_al">Kennelijk (on)gegrond</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Het nemen van de beslissing op bezwaar als het advies van de commissie bezwaarschriften wordt gevolg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text:p>
                  <text:p text:style-name="table_al">A: Domeinmanager</text:p>
                </table:table-cell>
                <table:table-cell table:style-name="cell_frame_all" table:number-rows-spanned="1" table:number-columns-spanned="1">
                  <text:p text:style-name="table_al">Beslissingen op bezwaar dienen altijd met de portefeuillehouder te worden afgestemd. De portefeuillehouder meldt het besluit in de rondvraag van het college. </text:p>
                  <text:p text:style-name="table_al"/>
                  <text:p text:style-name="table_al">Als de domeinmanager het besluit heeft genomen waartegen het bezwaar wordt gemaakt dan heeft de portefeuillehouder het afdoeningsmandaat </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ondertekenen van de beslissing op bezwaar als het advies van de commissie bezwaarschriften niet wordt gevolg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 </text:p>
                </table:table-cell>
                <table:table-cell table:style-name="cell_frame_all" table:number-rows-spanned="1" table:number-columns-spanned="1">
                  <text:p text:style-name="table_al">Het ondertekenen van de beslissing op bezwaar bij zaken die vallen binnen de reikwijdte van het Aanwijzingsbesluit categorieën van bezwaarschriften waarbij ambtelijk wordt gehoord Loon op Za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Het ondertekening van een (pro forma) (hoger) beroep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Domeinmanager</text:p>
                  <text:p text:style-name="table_al">O: Jur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Mededeling aan rechtbank dat bij meer dan één rechtbank beroep is ingesteld ingevolge artikel 8: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Jurist </text:p>
                  <text:p text:style-name="table_al">A: Juridisch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Het verstrekken van inlichtingen aan de rechtbank en inzending van stukken ingevolge artikel 8:28, 8:45 en 8:8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Jurist</text:p>
                  <text:p text:style-name="table_al">A: juridisch 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Opvragen van afschriften of uittreksels ingevolge artikel 8:39, derde lid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Juri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Opmaken en indienen van processtukken (verweer, repliek, dupliek) en het vragen van uitstel voor indiening ingevolge artikel 8:42 en 8:4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Jur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Indienen van wensen en zienswijze(n) inzake een deskundige-onderzoek ingevolge artikel 8:47 Awb</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2">
                  <text:p text:style-name="table_al">O: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Verzoeken om een herziening ingevolge artikel 8:119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Jur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Algemene correspondentie en besluitvorming omtrent het verloop met betrekking tot gerechtelijke procedures bij Rechtbank, Hof, Centrale Raad van Beroep en Raad van Sta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Jur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Vertegenwoordigen van de gemeente ter zitting in (gerechtelijke) procedur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text:p>
                  <text:p text:style-name="table_al">A: Domeinmanager</text:p>
                  <text:p text:style-name="table_al">A: Teamleider </text:p>
                  <text:p text:style-name="table_al">A: Juri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Overeenkomste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Specifieke mandaten voor overeenkomsten prevaleren boven de algemene mandaten </text:p>
                </table:table-cell>
              </table:table-row>
              <table:table-row table:style-name="row">
                <table:table-cell table:style-name="cell_frame_all" table:number-rows-spanned="1" table:number-columns-spanned="2">
                  <text:p text:style-name="table_al">40 </text:p>
                </table:table-cell>
                <table:table-cell table:style-name="cell_frame_all" table:number-rows-spanned="1" table:number-columns-spanned="1">
                  <text:p text:style-name="table_al">Het ondertekenen van publiekrechtelijke overeenkomst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portefeuillehouder </text:p>
                </table:table-cell>
                <table:table-cell table:style-name="cell_frame_all" table:number-rows-spanned="1" table:number-columns-spanned="1">
                  <text:p text:style-name="table_al">Voorbeelden hiervan zijn bevoegdhedenovereenkomsten en uitvoeringsovereenkomsten. Bevoegdhedenovereenkomsten zijn overeenkomsten waarbij bestuursorganen zich binden met betrekking tot de uitoefening van aan hen toekomende publiekrechtelijke bevoegdheden, zoals het nemen van Awb-besluiten. De overeenkomst wordt gesloten voor de besluitvorming plaatsvindt en de uitvoering van het contract bestaat uit het nemen van het toegezegde besluit. Uitvoeringsovereenkomsten volgen op de besluitvorming en zijn daaraan gekoppeld, zoals bijvoorbeeld een subsidie-uitvoeringsovereenkomst.</text:p>
                  <text:p text:style-name="table_al">LET OP: het aangaan van de overeenkomst is wel een collegeaangelegenheid en dus niet gemandateerd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aangaan van privaatrechtelijke overeenkomsten, waaronder begrepen het sluiten van opdrachtbevestigingen, het gunnen van werken, diensten en / of leveringen binnen het normale / reguliere budget van de begroting. De bevoegdheid bevat tevens het ondertekenen van overeenkomsten</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2">
                  <text:p text:style-name="table_al">A: Domeinmanager </text:p>
                  <text:p text:style-name="table_al">A: Teamleider </text:p>
                  <text:p text:style-name="table_al">A: Budgethouder </text:p>
                  <text:p text:style-name="table_al">A: Budgetbeheerder </text:p>
                </table:table-cell>
                <table:table-cell table:style-name="cell_frame_all" table:number-rows-spanned="1" table:number-columns-spanned="1">
                  <text:p text:style-name="table_al">Het mandaat wordt gegeven voor het gehele proces. </text:p>
                  <text:p text:style-name="table_al"/>
                  <text:p text:style-name="table_al">Dit betreft ook het aangaan van financiële verplichtingen. Voor zover passend binnen begroot budget en binnen de kaders van de budgethoudersregeling en de hierin genoemde bedragen. En ook met inachtneming van het inkoopbeleid en de aanbestedingsregels </text:p>
                </table:table-cell>
              </table:table-row>
              <table:table-row table:style-name="row">
                <table:table-cell table:style-name="cell_frame_all" table:number-rows-spanned="1" table:number-columns-spanned="2">
                  <text:p text:style-name="table_al">42 </text:p>
                </table:table-cell>
                <table:table-cell table:style-name="cell_frame_all" table:number-rows-spanned="1" table:number-columns-spanned="1">
                  <text:p text:style-name="table_al">Het in gebreke stellen bij niet nakoming van een overeenkomst en het afdwingen van nakoming daarvan </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2">
                  <text:p text:style-name="table_al">A: Domeinmanager </text:p>
                  <text:p text:style-name="table_al">A: Teamleider </text:p>
                </table:table-cell>
                <table:table-cell table:style-name="cell_frame_all" table:number-rows-spanned="1" table:number-columns-spanned="1">
                  <text:p text:style-name="table_al">Altijd in overleg met een jurist; geldt voor zowel publiekrechtelijke als privaatrechtelijke overeenkomsten. Bij disputen groter dan </text:p>
                  <text:p text:style-name="table_al">€ 50.000,- en / of met politieke relevantie altijd portefeuillehouder informeren. </text:p>
                </table:table-cell>
              </table:table-row>
              <table:table-row table:style-name="row">
                <table:table-cell table:style-name="cell_frame_all" table:number-rows-spanned="1" table:number-columns-spanned="2">
                  <text:p text:style-name="table_al">43 </text:p>
                </table:table-cell>
                <table:table-cell table:style-name="cell_frame_all" table:number-rows-spanned="1" table:number-columns-spanned="1">
                  <text:p text:style-name="table_al">Het rechtsgeldig opzeggen, ontbinden, (tussentijds) beëindigen of vernietigen van een overeenkoms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Domeinmanager </text:p>
                  <text:p text:style-name="table_al">A: Teamleider </text:p>
                </table:table-cell>
                <table:table-cell table:style-name="cell_frame_all" table:number-rows-spanned="1" table:number-columns-spanned="1">
                  <text:p text:style-name="table_al">Altijd in overleg met een jurist; geldt alleen voor privaatrechtelijke overeenkomsten binnen de kaders van de budgethoudersregeling. Bij disputen groter dan € 50.000,- en / of met politieke relevantie altijd portefeuillehouder informeren. </text:p>
                </table:table-cell>
              </table:table-row>
              <table:table-row table:style-name="row">
                <table:table-cell table:style-name="cell_frame_all" table:number-rows-spanned="1" table:number-columns-spanned="2">
                  <text:p text:style-name="table_al">44 </text:p>
                </table:table-cell>
                <table:table-cell table:style-name="cell_frame_all" table:number-rows-spanned="1" table:number-columns-spanned="1">
                  <text:p text:style-name="table_al">Het wijzigen of verlengen van een bestaande overeenkoms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Domeinmanager </text:p>
                  <text:p text:style-name="table_al">A: Teamleider </text:p>
                </table:table-cell>
                <table:table-cell table:style-name="cell_frame_all" table:number-rows-spanned="1" table:number-columns-spanned="1">
                  <text:p text:style-name="table_al">Geldt alleen voor privaatrechtelijke overeenkomsten. Voor zover passend binnen begroot budget en binnen de kaders van de budgethoudersregeling en de hierin genoemde bedragen. En ook met inachtneming in het inkoopbeleid en de aanbestedingsregels</text:p>
                </table:table-cell>
              </table:table-row>
              <table:table-row table:style-name="row">
                <table:table-cell table:style-name="cell_frame_all" table:number-rows-spanned="1" table:number-columns-spanned="2">
                  <text:p text:style-name="table_al">45. </text:p>
                </table:table-cell>
                <table:table-cell table:style-name="cell_frame_all" table:number-rows-spanned="1" table:number-columns-spanned="1">
                  <text:p text:style-name="table_al">Standpunt innemen over en reageren op ingekomen ingebrekestellingen en sommaties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2">
                  <text:p text:style-name="table_al">A: Domeinmanager</text:p>
                  <text:p text:style-name="table_al">A: Teamleider</text:p>
                </table:table-cell>
                <table:table-cell table:style-name="cell_frame_all" table:number-rows-spanned="1" table:number-columns-spanned="1">
                  <text:p text:style-name="table_al">In overleg met een jurist. Bij disputen groter dan € 50.000,- en / of met politieke relevantie altijd portefeuillehouder informere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ondlijn">Aansprakelijkheid</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Beslissen op aansprakelijkstellingen van schadeclaims groter dan een bedrag van € 5.000,- vanwege wettelijke aansprakelijkh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Beslissen op aansprakelijkheidsstellingen van schadeclaims tot een bedrag van € 5.000,- vanwege wettelijke aansprakelijkh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Beslissen tot het aansprakelijk stellen van derden groter dan een bedrag van € 5.000,-</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Beslissen tot het aansprakelijk stellen van derden tot een bedrag van € 5.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 </text:p>
                  <text:p text:style-name="table_al">A: Teamleider</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ondlijn">Klachtenregel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Procedurele uitvoeringsaspecten: uitnodigen, agenda-afspraken maken, informeren, contacten met Nationale ombudsman en ondertekening van procedurestuk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Klachtcoördinator</text:p>
                  <text:p text:style-name="table_al">A: juridisch administratief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Informele verkenning naar de klachtproblemen en oplossingsmogelijkheden samen met klager (mediatio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Klachtcoördinator</text:p>
                  <text:p text:style-name="table_al">A: Domeinmanager </text:p>
                  <text:p text:style-name="table_al">A: juridisch administratief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Horen en formulering advies voor B&amp;W c.q. voor Burgemee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Gemeentesecretaris </text:p>
                  <text:p text:style-name="table_al">A: Algemeen directeur</text:p>
                  <text:p text:style-name="table_al">A: Klachtencoördinator </text:p>
                </table:table-cell>
                <table:table-cell table:style-name="cell_frame_all" table:number-rows-spanned="1" table:number-columns-spanned="1">
                  <text:p text:style-name="table_al">Klachtencoördinator altijd in gezamenlijkheid met gemeentesecretaris of algemeen directeur. </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Ondertekening klachtbeschikk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klacht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Het buiten behandeling stellen van een klacht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2">
                  <text:p text:style-name="table_al">A: Gemeentesecretaris </text:p>
                  <text:p text:style-name="table_al">A: Algemeen directeur </text:p>
                  <text:p text:style-name="table_al">A: klachtencoördinator </text:p>
                </table:table-cell>
                <table:table-cell table:style-name="cell_frame_all" table:number-rows-spanned="1" table:number-columns-spanned="1">
                  <text:p text:style-name="table_al">Klachtencoördinator altijd in overleg met gemeentesecretaris / algemeen directeur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Subsidies (subsidie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Het vaststellen van termijnen en voorschotten bij subsidies hoger dan € 5.000,- op grond van artikel 9 lid 2 van de ASV LOZ</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Het aanvragen van aanvullende bescheiden en of nadere informatie voor de beoordeling van een subsidieaanvraag indien noodzakelijk op grond van artikel 8 lid 5 van de ASV LOZ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Domeinmanager</text:p>
                  <text:p text:style-name="table_al">A: Teamleider </text:p>
                  <text:p text:style-name="table_al">A: Adviseur subsidies </text:p>
                  <text:p text:style-name="table_al">A: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7 </text:p>
                </table:table-cell>
                <table:table-cell table:style-name="cell_frame_all" table:number-rows-spanned="1" table:number-columns-spanned="1">
                  <text:p text:style-name="table_al">Het verlegen van de beslistermijn om op een aanvraag voor een subsidie te beslissen op grond van artikel 7 lid 6 van de ASV LOZ</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Domeinmanager </text:p>
                  <text:p text:style-name="table_al">A: Teamleider </text:p>
                  <text:p text:style-name="table_al">A: Adviseur subsidies </text:p>
                  <text:p text:style-name="table_al">A: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8 </text:p>
                </table:table-cell>
                <table:table-cell table:style-name="cell_frame_all" table:number-rows-spanned="1" table:number-columns-spanned="1">
                  <text:p text:style-name="table_al">Het buiten behandeling stellen van een onvolledige aanvraag op grond van artikel 8 lid 6 van de ASV LOZ</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Domeinmanager </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ondlijn">Handhaving en crisisorganisatie</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Het gunnen van opdrachten inzake</text:p>
                  <text:list text:style-name="id1-3-2-4-6-1-8-69-2-2">
                    <text:list-item text:style-override="id1-3-2-4-6-1-8-69-2-2-1">
                      <text:number>•</text:number>
                      <text:p text:style-name="table_al">Werken</text:p>
                    </text:list-item>
                    <text:list-item text:style-override="id1-3-2-4-6-1-8-69-2-2-2">
                      <text:number>•</text:number>
                      <text:p text:style-name="table_al">Diensten</text:p>
                    </text:list-item>
                    <text:list-item text:style-override="id1-3-2-4-6-1-8-69-2-2-3">
                      <text:number>•</text:number>
                      <text:p text:style-name="table_al">Leveringen</text:p>
                    </text:list-item>
                  </text:list>
                  <text:p text:style-name="table_al">in geval van calamit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Teamleiders van de crisisorganisatie voor enkelvoudige opdrachten tot € 5.000,-</text:p>
                  <text:p text:style-name="table_al">A: HTO-ers en OvD-BZ van de crisisorganisatie voor enkelvoudige opdrachten tot € 25.000,-</text:p>
                  <text:p text:style-name="table_al">A: Voorzitter HTO overleg van de crisisorganisatie voor enkelvoudige opdrachten</text:p>
                </table:table-cell>
                <table:table-cell table:style-name="cell_frame_all" table:number-rows-spanned="1" table:number-columns-spanned="1">
                  <text:p text:style-name="table_al">Mandaat uitsluitend ten tijde van inzet bij een calamiteit in Loon op Zand, crisisorganisatie. </text:p>
                  <text:p text:style-name="table_al"/>
                  <text:p text:style-name="table_al"/>
                </table:table-cell>
              </table:table-row>
              <table:table-row table:style-name="row">
                <table:table-cell table:style-name="cell_frame_all" table:number-rows-spanned="1" table:number-columns-spanned="2">
                  <text:p text:style-name="table_al">60</text:p>
                </table:table-cell>
                <table:table-cell table:style-name="cell_frame_all" table:number-rows-spanned="1" table:number-columns-spanned="1">
                  <text:p text:style-name="table_al">Algemene correspondentie toezicht- en handha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Medewerkers Fysiek Domein</text:p>
                  <text:p text:style-name="table_al">A: Toezich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Waarschuwingsbrief n.a.v.</text:p>
                  <text:p text:style-name="table_al">geconstateerde overtre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 </text:p>
                  <text:p text:style-name="table_al">A: Juri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Besluit tot verlengen van de begunstigingstermijn van een last onder dwangsom of een last onder bestuursdwang ingevolge de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Ondertekenen van (ontwerp)besluiten genomen door B&amp;W of de burgemeester, met betrekking tot handhaving en vergunningverlening op grond van de Awb, Omgevingswet, Wet milieubeheer, Woningwet, artikel 59 gGemeentewet en de gemeentelijke verorden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Domeinmanager</text:p>
                </table:table-cell>
                <table:table-cell table:style-name="cell_frame_all" table:number-rows-spanned="1" table:number-columns-spanned="1">
                  <text:p text:style-name="table_al">Geldt niet voor gevallen waarin het ondertekeningsmandaat bij wet is uitgesloten</text:p>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Besluit tot opleggen of (gedeeltelijk) wijzigen van een last onder dwangsom ingevolge Awb hoofdstuk 5, Omgevingswet, Woningwet, Wet milieubeheer, , Vuurwerkbesluit, Besluit bodemkwaliteit, gemeentelijke regelgeving, Alcoholwet , Wet op de Kanssp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Portefeuillehouder</text:p>
                  <text:p text:style-name="table_al">A: HTO- omgevingszorg crisisorganisatie</text:p>
                  <text:p text:style-name="table_al">A: Voorzitter HTO overleg van de crisisorganisatie</text:p>
                </table:table-cell>
                <table:table-cell table:style-name="cell_frame_all" table:number-rows-spanned="1" table:number-columns-spanned="1">
                  <text:p text:style-name="table_al">Bij dwangsommen waarbij in totaal een bedrag van meer dan € 25.000,- per overtreding wordt opgelegd, beslist de portefeuillehouder. In de overige gevallen beslist het Domeinmanager</text:p>
                  <text:p text:style-name="table_al">Ten tijde van inzet bij een calamiteit in de gemeente Loon op Zand:</text:p>
                  <text:p text:style-name="table_al">Bij dwangsommen waarbij in totaal een bedrag van meer dan € 25.000,- per overtreding wordt opgelegd, beslist de Voorzitter van het HTO overleg. In de overige gevallen beslist de HTO- omgevingszorg van de crisisorganisatie</text:p>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Inningsbrief / vaststellen van de verplichting tot betaling van verbeurde dwangsommen of van de kosten van bestuursdwang ingevolge titel 5.3.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Inningsbeschikking ingevolge artikel 5:37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Portefeuillehouder</text:p>
                  <text:p text:style-name="table_al">O: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Ondertekening last onder dwangsom ingevolge afd. 5.3.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O: Domeinmanager</text:p>
                  <text:p text:style-name="table_al">O: HTO- omgevingszorg van de crisisorganisatie</text:p>
                </table:table-cell>
                <table:table-cell table:style-name="cell_frame_all" table:number-rows-spanned="1" table:number-columns-spanned="1">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Het gedeeltelijk intrekken van een last onder dwangsom ingevolge de Awb hoofdstuk 5, Omgevingswet, Woningwet, Wet milieubeheer, , Vuurwerkbesluit, Besluit bodemkwaliteit, gemeentelijke regelgeving, Alcoholwet. Wet op de kanssp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HTO- omgevingszorg van de crisisorganisatie</text:p>
                </table:table-cell>
                <table:table-cell table:style-name="cell_frame_all" table:number-rows-spanned="1" table:number-columns-spanned="1">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Beslissen op verzoek tot wijzigen of intrekken dwangsombesluit op grond van artikel 5:3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HTO- omgevingszorg van de crisisorganisatie</text:p>
                </table:table-cell>
                <table:table-cell table:style-name="cell_frame_all" table:number-rows-spanned="1" table:number-columns-spanned="1">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2">
                  <text:p text:style-name="table_al">70</text:p>
                </table:table-cell>
                <table:table-cell table:style-name="cell_frame_all" table:number-rows-spanned="1" table:number-columns-spanned="1">
                  <text:p text:style-name="table_al">In geval van spoed besluiten tot het toepassen van bestuursdwang, alsmede bijbehorend kostenverhaal, ingevolge artikel 125 Gemeentewet en afd. 5.3.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A: Domeinmanager</text:p>
                  <text:p text:style-name="table_al">A: Toezichthouder</text:p>
                  <text:p text:style-name="table_al">A: HTO- omgevingszorg van de crisisorganisatie</text:p>
                  <text:p text:style-name="table_al">A: Officier van dienst Bevolkinszorg van de crisisorganisatie</text:p>
                </table:table-cell>
                <table:table-cell table:style-name="cell_frame_all" table:number-rows-spanned="1" table:number-columns-spanned="1">
                  <text:p text:style-name="table_al">Uitgezonderd: de bevoegdheid om woningen/lokalen te sluiten op grond van 13b Opiumwet (Damocles) en artikel 174a Gemeentewet (Victoria)</text:p>
                  <text:p text:style-name="table_al">Mandaat aan HTO en Officier van dienst uitsluitend ten tijde van inzet bij een calamiteit in de gemeente Loon op Zand</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Uitvoering Wet kenbaarheid publiekrechtelijke beperking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Domeinmanager</text:p>
                  <text:p text:style-name="table_al">A: Medewerkers Fysiek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ondlijn">Aanwijzen toezichthouders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Nemen van aanwijzingsbesluiten van toezichthouders belast met het toezicht op de naleving van de bij of krachtens de</text:p>
                  <text:p text:style-name="table_al">Omgevingswet</text:p>
                  <text:p text:style-name="table_al">Woningwet </text:p>
                  <text:p text:style-name="table_al">Wet milieubeheer </text:p>
                  <text:p text:style-name="table_al">Algemene plaatselijke verordening</text:p>
                  <text:p text:style-name="table_al">Wet veiligheidsregio’s</text:p>
                  <text:p text:style-name="table_al">gestelde regels, voor deze betrekking hebben op de brandveilighei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 Regionaal Commandant van de Veiligheidsregio Midden- en West-Brabant</text:p>
                  <text:p text:style-name="table_al">A: Domeinmanager</text:p>
                </table:table-cell>
                <table:table-cell table:style-name="cell_frame_all" table:number-rows-spanned="1" table:number-columns-spanned="1">
                  <text:p text:style-name="table_al">Het mandaat geldt voor het toezicht op de naleving van de bij of krachtens de Omgevingswet gestelde regels, zodra deze in werking treden en voor zover deze voor het toezicht op brandveiligheid in de plaats treden van de Wet algemene bepalingen omgevingsrecht, de Woningwet, de Wet milieubeheer en de Wet veiligheidsregio’s.</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ysiek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rincipe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ncipebesluit medewerking verlenen op basis van een omgevingsplanactiviteit ‘afwijken van regels omgevingsplan’ (binnenplans) (reguliere procedure) ingevolge artikel 22.1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incipebesluit medewerking verlenen op basis van een omgevingsplanactiviteit ‘afwijken van regels omgevingsplan’ (buitenplanse afwijking (Bopa)), (reguliere procedure) en passend in gemeentelijk beleid ingevolge artikel 5.21, tweede lid onder b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incipebesluit medewerking verlenen op basis van een omgevingsplanactiviteit ‘afwijken van regels omgevingsplan’ (buitenplanse afwijking (Bopa)), (reguliere procedure) maar niet passend in gemeentelijk beleid, ingevolge artikel 5.21, tweede lid onder b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ext:p text:style-name="table_al">O: 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ncipebesluit medewerking verlenen op basis van een omgevingsplanactiviteit ‘afwijken van regels omgevingsplan’ (buitenplanse afwijking uitgebreide procedur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ext:p text:style-name="table_al">O: Domein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incipebesluit medewerking verlenen op basis van een (partiële) wijziging van het omgevingsplan ingevolge artikel 4.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ext:p text:style-name="table_al">O: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besluit medewerking verlenen middels een wijzigingsplan dan wel een uitwerkingsplan ingevolge artikel 2.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ext:p text:style-name="table_al">O: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incipebesluit geen medewerking verlenen (alle 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ext:p text:style-name="table_al">O: Domein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en van principe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rondza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wijzing aanvraag planschade / nadeelcompensatie ivm kennelijke ongegrondheid ingevolge artikel 6.1.3.1. Bro c.q. 4:5 en 4:130 Awb juncto 15.1, 15.8 en 15.9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en zienswijzen op concept planschade- / nadeelcompensatie advies ingevolge Procedureverordening planschade c.q. nadeelcompen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uiten planschade- /nadeelcompensatieverhaalsovereenkomst ingevolge artikel 6a, lid 4 Wro. 6.4a C.q. Nadeelcompensatie 13.3c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verlengen, wijzigen en beëindigen overeenkomsten (samenwerking, realisatie, intentie, kostenverhaal, planschade e.d.) c.q. nadeelcompensatie artikel 14.1 Omgevingswet jo. Artikel 4:12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verlengen, wijzigen en beëindigen verkoop-, bruikleen- en verhuurovereenkomsten snippergroen/reststro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verlengen, wijzigen en beëindigen overeenkomsten, vestiging van zakelijke rechten</text:p>
                </table:table-cell>
                <table:table-cell table:style-name="cell_frame_all" table:number-rows-spanned="1" table:number-columns-spanned="1">
                  <text:p text:style-name="table_al">B&amp;W</text:p>
                  <text:p text:style-name="table_al">Burgemeesters</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gaan, verlengen, wijzigen en beëindigen overeenkomsten (ver)koop, (ver)huur, pacht, ingebruikgeving en bruikleen van gronden met een maximale waarde van € 25.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ext:p text:style-name="table_al">A: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Leegstand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en van de wettelijke bevoegdheden inzake de vergunning tijdelijke verhuur ingevolge 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Notari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dracht van onroerende zaken aan of door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uiling van roerende zaken, inclusief ontvangen koopsommen, de toegiften + verlenen van kwij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stiging, aanvaarding en afstanddoening zakelijk re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 huurkoop uitgeven van eigendomm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en burgemeester bij verlijden van (een) Akte(n) inzake koop, verkoop, ruiling, verlenen en aannemen zakelijke rechten daaro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ijden van (een) Akte inzake borgstelling door de gemeente, opmaken Akte, te verlijden en te tekenen, ontvangen en betalen koopsommen en verder alles wat in dat kader nodig is en wordt geacht (nut, noodzaak of wenselijk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ijdelijke aanstellen van wisselende leden van de Straatnaamcommissie ingevolge artikel 5, eerste lid, onder c van de Verordening Naamgeving en Nummering (adressen) Loon op Zand 2019</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secretaris / adviseur van de Straatnaamcommissie</text:p>
                  <text:p text:style-name="table_al">A: Domeinmanager</text:p>
                </table:table-cell>
                <table:table-cell table:style-name="cell_frame_all" table:number-rows-spanned="1" table:number-columns-spanned="1">
                  <text:p text:style-name="table_al">De gemandateerde is bij voorkeur werkzaam bij het fysiek domein.</text:p>
                  <text:p text:style-name="table_al">Het aanstellen van een medewerker van een ander organisatieonderdeel tot secretaris / adviseur, is eveneens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emeente-eigendom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chademeldingen aan gemeente-eigendom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Fysiek Dome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gifte bij de politie van vermissing, verlies, diefstal en vernieling van gemeente-eigendomm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ext:p text:style-name="table_al">A: Medewerker Fysiek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kopen van afgeschreven en niet voor een gemeentelijk doel bruikbare roerende zaken tot een bedrag van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fv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en wijzigen dagen inzamelen afvalstoffen ingevolge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ver inzamelingsacties kleding, inclusief het stellen van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Afval </text:p>
                </table:table-cell>
                <table:table-cell table:style-name="cell_frame_all" table:number-rows-spanned="1" table:number-columns-spanned="1">
                  <text:p text:style-name="table_al">Maximaal 4 per jaar conform advies CB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passen van spoedeisende bestuursdwang en /of bestuursdwang met een korte begunstigingstermijn bij verkeerd ter inzameling aangeboden en / of dumping(en) van afval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Riool, kabels en leid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op aanvraag instemming aanleg kabels en leidingen t.b.v. de telecommunicatie en overige nutsvoorzieningen ingevolge Telecommunicatiewet, Algemene Verordening Ondergrondse Infrastructuur Loon op Zand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kabels en leid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aanvragen voor 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Teamleider</text:p>
                  <text:p text:style-name="table_al">A: Adviseur riol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omen en gr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chrijven / handhaven overhangend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ext:p text:style-name="table_al">A: Domeinmanager</text:p>
                  <text:p text:style-name="table_al">A:Teamleider</text:p>
                  <text:p text:style-name="table_al">A: Toezichthouder</text:p>
                  <text:p text:style-name="table_al">A: Adviseur Gr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gen, verkeer en CRO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emen van eenvoudige verkeersbesluiten welke geen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emen van gecompliceerde verkeersbesluiten welke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ver ontheffingen op ingevolge de Wegenverkeerswet, BABW, RVV en de Mobiliteitsvisie Loon op Zand</text:p>
                </table:table-cell>
                <table:table-cell table:style-name="cell_frame_all" table:number-rows-spanned="1" table:number-columns-spanned="1">
                  <text:p text:style-name="table_al">Raade</text:p>
                </table:table-cell>
                <table:table-cell table:style-name="cell_frame_all" table:number-rows-spanned="1" table:number-columns-spanned="1">
                  <text:p text:style-name="table_al">A: Domeinmanager</text:p>
                  <text:p text:style-name="table_al">A: Teamleider </text:p>
                  <text:p text:style-name="table_al">A: Adviseur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emen van tijdelijke verkeersmaatregelen ingevolge het Besluit Administratieve Bepalingen inzake Wegverkeer en de CROW-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en wijzigen van het Gladheidsbestrijdingsplan ingevolge de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op aanvragen vergunningen aanleggen, beschadigen en veranderen wegen ingevolge de Wegenwet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tot het tijdelijk in gebruik geven van openbare ruimte aan derden ingevolge de APV en de CROW 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stellen verkeersregelaars ingevolge artikel 56, aanhef en lid 1, onder b,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voeren van de bevoegdheden op grond van de Marktverordening Loon op Zand 2021</text:p>
                  <text:p text:style-name="table_al">Aanwijzen van de marktmeester op grond van de Marktverordening Loon op Zand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 Domeinmanager</text:p>
                  <text:p text:style-name="table_al">A: Teamleider</text:p>
                  <text:p text:style-name="table_al">A : 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ext:p text:style-name="table_al">A: Medewerker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ext:p text:style-name="table_al">A: Medewerker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binden van voorschriften aan de omgevingsvergunning ingevolge artikel 5.34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zenden van brieven ingevolge de hoofdstukken 2 en 3 van de Wabo c.q. Hoofdstuk 4 en 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zenden van een ontvangstbevestiging van een aanvraag omgevingsvergunning, welke wordt voorbereid met de reguliere of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oorzenden van een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zoek indienen aanvullende gegevens ten behoeve van de aanvraag, welke wordt voorbereid met de reguliere of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zoek indienen gewijzigde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zenden brief aanvraag (geen omgevingsvergunningplichtig pro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ext:p text:style-name="table_al">A: Medewerker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 buiten behandeling stellen aanvraag, welke wordt voorbereid met de reguliere of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 verlengen beslistermijn aanvraag welke wordt voorbereid met de reguliere of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leggen plan/situatie aan de commissie als bedoeld in artikel 9.1 Verordening Commissie Ruimtelijke Kwaliteit c.q. artikel 2 Verordening ‘Commissie Omgevingskwaliteit’, gemeente Loon op Zand op grond van artikel 2.10 lid 1 sub d Wabo juncto artikel 12 lid 1 sub a Woningwet c.q. Artikel 22.29 lid 1 sub b van het Omgevingsplan juncto artikel 22.7 lid 1 sub a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tellen/verlengen termijn tijdelijke omgevingsvergunning of omgevingsvergunning voor seizoensgebonden of drijvend bouwwerk ingevolge artikel 5.36 en 5.36a Omgevingswet en artikel 10.23 lid 2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Bepalen dat omgevingsvergunning alleen geldt voor degene aan wie zij is verleend ingevolge artikel 5.37 lid 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6</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ext:p text:style-name="table_al">A: Medewerker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zoeken om gegevens of bescheiden te verstrekken over specifieke bouwwerkzaamheden en de momenten waarop deze worden uitgevoerd ingevolge artikel 2.2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mbtshalve verlenen van een omgevingsvergunning ter vervanging van eerder verleende vergunningen (revisievergunning) ingevolge artikel 5.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gebreide procedure omgevings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het van toepassing verklaren van afdeling 3.4 van de Algemene wet bestuursrecht op de voorbereiding van de beslissing op een aanvraag om een omgevingsvergunning voor een buitenplanse omgevingsplanactiviteit ingevolge artikel 16.65, vierde lid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aststellen van een ontwerpbesluit ingevolge artikel 3.10 Wabo c.q. artikel 10.24 Omgevingsbesluit </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ennisgeving van een ontwerpbeschikking ingevolge 3.10 Wabo c.q. artikel 16.66 Omgevingswet en artikel 3:11 en 3: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naar aanleiding van mondelinge en schriftelijke zienswijzen ingevolge Artikel 3.10 Wabo c.q. artikel 16.6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gunningverlening (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edewerking verlenen op basis van een buitenplanse afwijking, niet passend in gemeentelijk beleid, ingevolge artikel 5.18 juncto 5.21 Omgevingswet en afd. 8.1 Bkl</text:p>
                  <text:p text:style-name="table_al">
                    <text:span text:style-name="nadrukondlijn">Zie hiervoor onder principebeslui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mits er een principebesluit aan vooraf is gegaan.</text:p>
                  <text:p text:style-name="table_al"/>
                  <text:p text:style-name="table_al">Indien geen principebesluit aan vooraf gegaan:</text:p>
                  <text:p text:style-name="table_al">A: Portefeuillehouder bij minder dan 5 woningen dan wel maximaal 1 miljoen aan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vorming inzake een omgevingsvergunning die is voorbereid met de reguliere voorbereidingsprocedure, inclusief incidenteel geïntegreerde besluiten (aanhakers), met uitzondering van een omgevingsvergunning voor een buitenplanse omgevingsplanactiviteit (BOP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vorming inzake een omgevingsvergunning die is voorbereid met de uitgebreide voorbereidingsprocedure, inclusief incidenteel geïntegreerde besluiten (aanhakers), met uitzondering van een omgevingsvergunning voor een buitenplanse omgevingsplanactiviteit (BOP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vorming inzake een omgevingsvergunning voor een buitenplanse omgevingsplanactiviteit (BOPA), inclusief incidenteel geïntegreerde besluiten (aanha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ijzigen van de voorschriften in een omgevingsvergunning ingevolge artikel 2.31 Wabo c.q. Artikel 5.39, 5.40 &amp; 5.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binden van een voorschrift aan een omgevingsvergunning ingevolge artikel 22.31 Tijdelijk deel omgevingsplan, bedoeld in art. 22.1, aanhef en onder c, Ow in samenhang met afdeling 7.1 IwOw (bruidsscha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Gedeeltelijk) intrekken van een verleende omgevingsvergunning ingevolge artikel 2.33 Wabo c.q. Artikel 5,39, 5.40 &amp; 5.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intrekken van een besluit tot intrekking van een</text:p>
                  <text:p text:style-name="table_al">omgevingsvergunning, voor zover de omgevingsvergunning is ingetrokken op grond van artikel 5.40 lid 2 onder b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chterwege laten van toepassing van afdeling 3.4 Awb en artikel 3:44 Awb op grond van artikel 16.6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Besluiten dat een omgevingsvergunning die is voorbereid met de reguliere procedure direct in werking treedt ingevolge artikel 16.79 lid 5 Omgeving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winnen van advies bij Waterschap of ander bestuursorgaan dat zorg draagt voor het beheer van het zuiveringstechnisch werk of het oppervlaktewater ingevolge artikel16.15 en 16.15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vragen advies dan wel instemming bij andere bestuursorganen ingevolge artikel 16.15 en 16.16 en afdeling 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Uitgezonderd : v.v.g.b. aan de raad in het kader van de toepassing van artikel 2.12.1.a.3 Wabo c.q. 5.18 Omgevingswe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itbrengen van advies over een aanvraag omgevingsvergunning aan ander bestuursorgaan en/of beslissen over instemming met de voorgenomen beslissing op die aanvraag, in het geval het college niet zelf bevoegd is, ingevolge artikel 16.15 en 16.16 en afdeling 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zoeken van ander bestuursorgaan tot wijzigen of intrekken omgevingsvergunning; betreft vergunningen waarvoor advies is uitgebracht dan wel beslist is over instemming met de voorgenomen beslissing op de aanvraag ingevolge artikel 5.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verige besluitvorming in verband met een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zicht en handha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pleggen van een verplichting tot het treffen van tijdelijke beschermingsmaatregelen ingevolge artikel 19.9c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leggen van een gedoogplicht voor het verrichten van onderzoek of voor de uitvoering van preventieve en herstelmaatregelen ingevolge artikel 10.21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Opleggen van een gedoogplicht voor het verrichten van onderzoek of voor de uitvoering van nazorgmaatregelen ingevolge artikel 10.13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 over geluidwerende maatregelen aan Gebouwen ingevolge artikel 2.43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mondeling aanzeggen van stillegging van bouwwerkzaamheden, het nemen van een besluit daarover, het op schrift stellen daarvan alsmede het intrekken van een besluit tot stillegging van de bouwwerkzaamheden(algemene handhavingsbevoegdheid artikel 5:2 Awb e.v.) .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Toezichthouder</text:p>
                  <text:p text:style-name="table_al">A: Toezichthou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geven van aanwijzingen op grond van artikel 1.65, lid 1 en 2.23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vorming naar aanleiding van een verzoek om handha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oefenen van bevoegdheden in het kader van de Beleidsregel gebiedsontzegging in de gemeente Loon op Z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Hulpofficieren van justitie van politie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opvragen en in ontvangst nemen van gegevens uit de</text:p>
                  <text:p text:style-name="table_al">strafregisters en justitiële documentatiedienst ten behoeve van de handhaving van de openbare or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Adviseur Fysiek Domein</text:p>
                  <text:p text:style-name="table_al">A: Jurist TO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Correspondentie die voortvloeit uit de werkzaamheden rondom bouw- en woningtoe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ne Plaatselijke Verordening en Duinver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lenen, weigeren, verlenen van toestemming, intrekken en schorsen van een vergunning of ontheffing op grond van de APV ingevolge de artikelen 1:6; 2:1, 2:6, 2:9, 2:10, 2:11, 2:25, 2:28, 2:38b, 2:39a, 2:73a, 2:80, 2:80d, 3:3, 4:6, 4:18, 5:3, 5:6, 5:7, 5:8, 5:11, 5:13, 5:16, 5:18, 5:23, 5:34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melding van een evenement dat ingevolge artikel 2:25 APV vrijgesteld is van de vergunning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Evenementen/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binden van voorschriften en beperkingen aan een vergunning of ontheffing op grond van de APV ingevolge artikel 1:4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stellen van nadere regels en het beperken van een verbod ingevolge artikel 2:6, lid 2; artikel 2:9, lid 2; artikel 3:3, lid 10; artikel 4:13, lid 3, artikel 2:10, lid 3;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weigeren, intrekken of schorsen van een vergunning of ontheffing op grond van de Duinverordening gemeente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binden van voorschriften aan een vergunning of ontheffing op grond van de Duinverordening gemeente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stel verlenen van de indieningstermijn voor een vergunning op grond van de Duinverordening gemeente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issen tot het al dan niet op verzoek vaststellen van een tijdelijk afwijkend sluitingsuur voor horecabedrijven ingevolge artikel 2:30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wijzen aanplakborden voor het aanbrengen van meningsuitingen en bekendmakingen</text:p>
                  <text:p text:style-name="table_al">ingevolge artikel 2:42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laatsen aanwijzen waar het verbod een hond te laten verblijven of te laten lopen ex artikel 2:57 APV, niet gel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Plaatsen aanwijzen waar het gebod dat een hond zich niet van uitwerpselen ontdoet op plaatsen zoals genoemd in artikel 2:58, lid 4 APV niet gel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anwijzen van gebieden en het ontheffing verlenen m.b.t. het houden van hinderlijke of schadelijke dieren ingevolge artikel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anwijzen van gevaarlijke honden en opleggen van een aanlijngebod of een aanlijn- en muilkorfgebod ingevolge artikel 2:59 en 2:59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ven van een schriftelijke waarschuwing aan de eigena(a)r(en) / houder(s) van het dier/ de dieren indien er klachten zijn over de geluidsproductie van het dier/ de dieren ingevolge artikel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Opleggen van een voornemen tot het toepassen van bestuursdwang aan de gebruiker van de woning of het gebouw zoals bedoeld in het tweede en derde lid van artikel 151d van de Gemeentewet, conform artikel 2:79, derde li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De bevoegdheden met betrekking tot de aanwijzing collectieve festiviteiten zoals bedoeld in artikel 4: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in behandeling nemen van en besluiten op een aankondiging van het houden van een betoging ingevolge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korten van de termijn voor de aankondiging van het houden van een betoging en een mondelinge kennisgeving in behandeling nemen. ingevolge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kendmaken besluit aan rechthebbende over te gaan tot het doen aanbrengen of wijzigen van een voorwerp, bord of voorziening ten behoeve van het verkeer de openbare verlichting. ingevolge artikel 2:2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dagen van het besluit op de aanvraag om vergunning bedoeld in artikel 3:3, eerste lid,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in behandeling nemen van en besluiten op een melding in het kader van een incidentele festiviteit ingevolge 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kennisgeving van een incidentele festiviteit als bedoeld in 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Evenementen/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lenen, schorsen en intrekken van een vergunning voor het schenken van alcoholhoudende dranken ingevolge artikel 3,4, 31,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en van ontheffing op aanvraag van het verstrekken en schenken van zwak-alcoholische dranken ingevolge 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oepassen bestuursdwang ingevolge artikel 44 Alcoholwet, alsmede opleggen van een bestuurlijke boete op grond van artikel 44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voegdheid ontzeggen zwakalcoholhoudende drank te verkopen vanaf de locatie waar in genoemde bepaling bedoeld gedrag heeft plaatsgevonden en het opleggen van een last onder bestuursdwang ingevolge artikel 19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fhandelen, inclusief toekennen, van de melding van een wens van de vergunninghouder als bedoeld artikel 30a Alcoholwet en het weigeren van de wijziging van het aanhangs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 de Kanssp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en van een vergunning voor het plaatsen van speelautomaten in een horeca-inrichting ingevolge artikel 30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lenen van een vergunning voor het houden van een kansspel ingevolge artikel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bieden van bijeenkomsten, bedoeld in artikel 7c, derde lid,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Domeinmanager</text:p>
                  <text:p text:style-name="table_al">O: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 behandeling nemen van en beslissen op een melding voor het houden van een klein kansspel ingevolge artikel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melding klein kansspel als bedoeld in artikel 7c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Evenementen/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Zonda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van een ontheffing van het verbod om op Zondag zonder strikte noodzaak gerucht te verwekken, dat op een afstand van meer dan 200 meter van het punt van verwekking hoorbaar is ingevolge artikel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van een ontheffing van het verbod om op Zondag voor 13 uur openbare vermakelijkheden te houden, daartoe gelegenheid te geven of daaraan deel te nemen ingevolge artikel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tijden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anwijzen van koopzon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en van vrijstellingen van de in artikel 2 van de Winkeltijdenwet genoemde ver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ilieu (Wet milieubeheer c.q.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lgemene correspondentie die een direct gevolg is van procedures die gevolgd worden op grond van de Wet milieubeheer c.q.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erzorgen van correspondentie ten aanzien van meldingen in het kader van het Besluit Bodemkwalitei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oordelen van de ingekomen meldingen in het kader van het Besluit Bodemkwalitei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erzoeken om gegevens betreffende samenstelling en/of emissie van bouwstoffen nadat deze is toegepas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Aanschrijvingen naar aanleiding van controles op grond van milieuregelgeving in het kader van de handhavingstaak c.q.</text:p>
                  <text:p text:style-name="table_al">klachtenafhandeling waarbij B&amp;W bevoegd gezag zijn ingevolge artikel 18.2 We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kkoordverklaring voor het</text:p>
                  <text:p text:style-name="table_al">Programma van Eisen ten behoeve van de opslag van consumentenvuurwerk ingevolge het Vuurwerkbesluit c.q. Besluit kwaliteit leefomgeving en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opleggen van maatwerkvoorschriften en nadere eisen ingevolge de Wet milieubeheer en het Activiteitenbesluit milieubeheer c.q. Omgevingswet en het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chikkingen op basis van het Besluit lozen buiten inr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lijkwaardigheidsbeoordelingen ingevolge 4.7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ouwregel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fhandelen van een sloopmelding en het opleggen van nadere voorwaarden aan het slopen op grond van artikel 4.3, eerste lid en artikel 4.4. en 4.5 Omgevingswet jo. 7.10, 7.5 en 7.14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wijzigen van nadere voorwaarden aan het slopen op grond van artikel 4.3, eerste lid en 4.5 Omgevingswet jo. 7.5 en 7.14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ingevolge artikel 4.3, eerste lid, aanhef en onder a Omgevingswet jo. art 7.18 en 7.38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lenen langere termijn aan Commissie Omgevingskwaliteit voor het uitbrengen van het welstandsadvies ingevolge artikel 7 Verordening ‘Commissie Omgevingskwaliteit’, gemeente Loon op Z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Diverse publicaties in het kader bouw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issen dat het uiterlijk van de bouwwerken genoemd in artikel 22.7, lid 1, aanhef en onder a en b van het Omgevingsplan in ernstige mate in strijd is in met redelijke eisen van welstand, beoordeeld naar de criteria als bedoeld in de gemeentelijke welstandsnota / het handboek Ruimtelijke kwalite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gebruiksmelding en opleggen nadere voorwaarden na gebruiksmelding ingevolge artikel 6.10 en 6.9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Wijzigen nadere voorwaarden gebruiksmelding ingevolge artikel 6.9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oezending of uitreiking ontvangstbevestiging sloopmelding, waarin de datum van ontvangst is verm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fwijken indieningstermijn sloopmelding ingevolge artikel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ouw, open erf of terrein sluiten indien herhaaldelijke overtreding van op grond van artikel 4.3 van de Omgevingswet gestelde voorschriften naar het oordeel van het bevoegd gezag gepaard gaat met een bedreiging van de leefbaarheid of een gevaar voor de gezondheid of de veiligheid, ingevolge artikel 17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luchtv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dviseren van Gedeputeerde Staten over een aanvraag tot ontheffing als bedoeld in artikel 8a.51 van de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zaam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erlenen, weigeren, wijzigen, intrekken en vaststellen van duurzaamheidssubsidie conform het beleid en passend binnen het totaal van het in de begroting vermelde 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 </text:p>
                  <text:p text:style-name="table_al">A: beleidsmedewerker duurzaamheid</text:p>
                </table:table-cell>
                <table:table-cell table:style-name="cell_frame_all" table:number-rows-spanned="1" table:number-columns-spanned="1">
                  <text:p text:style-name="table_al">Voor zover passend binnen de begroting en de kaders van de budgethoudersregeling. Met uitzondering het verstrekken van subsidies waarvan specifieke gelden voor het rijk zijn ontvangen. Deze hoeven niet binnen het bedrag van de begroting te passen. Hiervoor geldt dit mandaat ook.</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beslissen op verzoek en ten aanzien van het verlengen van de looptijd van een duurzaamheidssubsidie en uitstel van verantwoording van de betreffen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 </text:p>
                  <text:p text:style-name="table_al">A: beleidsmedewerker duurzaamheid </text:p>
                </table:table-cell>
                <table:table-cell table:style-name="cell_frame_all" table:number-rows-spanned="1" table:number-columns-spanned="1">
                  <text:p text:style-name="table_al">Voor zover passend binnen de begroting en de kaders van de budgethoudersregeling. Met uitzondering het verstrekken van subsidies waarvan specifieke gelden voor het rijk zijn ontvangen. Deze hoeven niet binnen het bedrag van de begroting te passen. Hiervoor geldt dit mandaat ook.</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De bevoegdheid te mandateren om namens het college te besluiten al dan niet in te stemmen met een besluit dat voorligt in een vergadering van het Publiek Ontwikkel Bedrijf REKS B.V. (P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wethouder duurzaamheid </text:p>
                  <text:p text:style-name="table_al">A: wethouder financië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de gemeente buiten rechte te vertegenwoordigen tijdens een vergadering van het Publiek Ontwikkel Bedrijf REKS B.V.(P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wethouder duurzaamheid </text:p>
                  <text:p text:style-name="table_al">A: wethouder financi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voorschotten van een duurzaamheidssubsidie conform art 9 lid 4 van de ASV LOZ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beleidsmederwerker duurzaamheid</text:p>
                </table:table-cell>
                <table:table-cell table:style-name="cell_frame_all" table:number-rows-spanned="1" table:number-columns-spanned="1">
                  <text:p text:style-name="table_al">Voor zover passend binnen de begroting en de kaders van de budgethoudersregeling. Met uitzondering het verstrekken van subsidies waarvan specifieke gelden voor het rijk zijn ontvangen. Deze hoeven niet binnen het bedrag van de begroting te passen. Hiervoor geldt dit mandaat oo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nergiebesparingspl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In het kader van energietoezicht en ter verkrijging van de gegevens die de bedrijven via het eLoket bij RVO hebben aangeleverd:</text:p>
                  <text:list text:style-name="id1-3-2-4-8-1-6-177-2-2">
                    <text:list-item text:style-override="id1-3-2-4-8-1-6-177-2-2-1">
                      <text:number>•</text:number>
                      <text:p text:style-name="table_al">het verrichten van alle benodigde voorbereidingshandelingen;</text:p>
                    </text:list-item>
                    <text:list-item text:style-override="id1-3-2-4-8-1-6-177-2-2-2">
                      <text:number>•</text:number>
                      <text:p text:style-name="table_al">het voeren van correspondentie;</text:p>
                    </text:list-item>
                    <text:list-item text:style-override="id1-3-2-4-8-1-6-177-2-2-3">
                      <text:number>•</text:number>
                      <text:p text:style-name="table_al">het verstrekken van informatie;</text:p>
                    </text:list-item>
                    <text:list-item text:style-override="id1-3-2-4-8-1-6-177-2-2-4">
                      <text:number>•</text:number>
                      <text:p text:style-name="table_al">het inwinnen van adviezen;</text:p>
                    </text:list-item>
                    <text:list-item text:style-override="id1-3-2-4-8-1-6-177-2-2-5">
                      <text:number>•</text:number>
                      <text:p text:style-name="table_al">het uitnodigen voor bijeenkomsten.</text:p>
                    </text:list-item>
                    <text:list-item text:style-override="id1-3-2-4-8-1-6-177-2-2-6">
                      <text:number>•</text:number>
                      <text:p text:style-name="table_al">het verrichten van privaatrechtelijke rechtshandelingen passend binnen de taakstelling</text:p>
                    </text:list-item>
                    <text:list-item text:style-override="id1-3-2-4-8-1-6-177-2-2-7">
                      <text:number>•</text:number>
                      <text:p text:style-name="table_al">het verrichten van feitelijke handelingen passend binnen de taakstelling</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O: Directeur Omgevingsdienst Midden- en West Brabant</text:p>
                </table:table-cell>
                <table:table-cell table:style-name="cell_frame_all" table:number-rows-spanned="1" table:number-columns-spanned="1">
                  <text:p text:style-name="table_al">Ondermandaat, ondervolmacht toegestaan</text:p>
                  <text:p text:style-name="table_al">Indien ten gevolge van wijziging van wet- en regelgeving de uitoefening van bevoegdheden gaat strekken ter uitvoering van andere wet- en regelgeving, dan wel indien in de uitoefening ten gevolge van een dergelijke wijziging veranderingen optreden, blijven zij, voor zover hun strekking en omvang door die wijziging niet wezenlijk veranderen, behoren tot de bevoegdheden die aan de directeur zijn verleend</text:p>
                  <text:p text:style-name="table_al">Uitvoerder van de bevoegdheden informeert het Domeinmanager en de portefeuillehouder indien de uitoefening van een gemandateerde bevoegdheid naar verwachting politieke en maatschappelijke gevolgen kan hebben of indien een besluit tot consequentie kan hebben dat de gemeente of burgemeester en wethouders aansprakelijk worden gesteld of anderszins aangesproken worden. In de gevallen bedoeld in de vorige volzin verschaft de uitvoerder tijdig vooraf alle benodigde informatie en voert hij overleg met het Domeinmanager en de portefeuillehouder alvorens de bewuste bevoegdheid uit te oef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Restcateg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ublicatiesingevolge onder meer de Awb/W/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Medewerker Fysiek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strekken van deelopdrachten voor werken, levering en dien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Voor zover voor deze deelopdrachten een raamovereenkomst is gesloten middels een aanbestedingsprocedure</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zaken aangaande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Tactisch beleidsadviseur SD </text:p>
                  <text:p text:style-name="table_al">A: Medewerker Zorg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Wet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inclusief afwijzen) op een verzoek inzake vervoersvoorziening / rolstoel / HBH / Begeleiding</text:p>
                  <text:p text:style-name="table_al">Voorzieningen: &lt; € 25.000,- per verstrekking</text:p>
                  <text:p text:style-name="table_al">Zorg: &lt;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Consulent Wmo </text:p>
                  <text:p text:style-name="table_al">A: Consulent jeugd</text:p>
                  <text:p text:style-name="table_al">O: Medewerker Zorglok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inclusief afwijzen) op een verzoek inzake vervoersvoorziening / rolstoel / HBH / Begeleiding</text:p>
                  <text:p text:style-name="table_al">Voorzieningen: &gt; € 25.000,- per verstrekking</text:p>
                  <text:p text:style-name="table_al">Zorg: &gt;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O: Consulent Wmo </text:p>
                  <text:p text:style-name="table_al">O: Consulent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tot intrekking en invordering persoonsgebonden budget (PG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Consulent Wmo </text:p>
                  <text:p text:style-name="table_al">A: Consulent jeugd</text:p>
                </table:table-cell>
                <table:table-cell table:style-name="cell_frame_all" table:number-rows-spanned="1" table:number-columns-spanned="1">
                  <text:p text:style-name="table_al">Alleen op basis van door het college vastgestelde uitvoeringsregel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ot het beëindigen van een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A: Consulent Wmo</text:p>
                  <text:p text:style-name="table_al">A: Consulent jeugd</text:p>
                  <text:p text:style-name="table_al">A: Consulent Zorgloket</text:p>
                  <text:p text:style-name="table_al">A: Medewerker administratie S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mutatie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A: Consulent Wmo</text:p>
                  <text:p text:style-name="table_al">A: Consulent jeugd</text:p>
                  <text:p text:style-name="table_al">A: Consulent Zorgloket</text:p>
                  <text:p text:style-name="table_al">A: Medewerker administratie S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ing van een woningaanpassing &lt;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Consulent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ing van een woningaanpassing &gt;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Consulent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passen hardheidsclausule, zoals opgenomen in (lokale) wet- en regelgeving binnen Sociaal Dom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kwaliteitmedewerker S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voorschotten in het kader van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actisch beleidsadviseur SD </text:p>
                  <text:p text:style-name="table_al">A: Consulent Wmo</text:p>
                  <text:p text:style-name="table_al">A: Administratief medewerker </text:p>
                </table:table-cell>
                <table:table-cell table:style-name="cell_frame_all" table:number-rows-spanned="1" table:number-columns-spanned="1">
                  <text:p text:style-name="table_al">Uitbetaling alleen na overleg met de consulent Wm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de aanvraag voor een Europese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Consulent Wmo</text:p>
                  <text:p text:style-name="table_al">O: MedewerkerZorglok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en van (her)heronderzoek voor de verlenging van een Europese gehandicaptenparkeerkaart, alsmede besluiten omtrent de verlenging van een Europese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Consulent Wmo</text:p>
                  <text:p text:style-name="table_al">O: Medewerker Zorglok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org op grond van de Jeugdwet: &lt; € 25.000,- per verstrekking c.q.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Consulent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rg op grond van de Jeugdwet : &gt; € 25.000,- per verstrekking c.q.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O: Consulent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ek tot onderzoek aan de Raad voor de Kinderbescherming als bedoeld in 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Strategisch Beleidsadviseur, gedragswetenschapper</text:p>
                  <text:p text:style-name="table_al">O: Consulent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tvangen, verzenden en opslaan van berichten in het kader van de jeugdbescherming en jeugdreclassering, resp. gedwongen jeugdzorg in de Collectieve Opdracht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Consulent jeugd</text:p>
                  <text:p text:style-name="table_al">A: Medewerker Zorgloket</text:p>
                  <text:p text:style-name="table_al">A: Medewerker administratie S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grond van artikel 8.1.4 Jeugdwet, artikel 5.1 Verordening Jeugdhulp gemeente Loon op Zand (Invordering ten onrechte genoten PGB en intrekken PGB) op basis van door het college vastgeleg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Consulent jeu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 de gemeentelijke 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gaan en ondertekenen van overeenkomsten in het kader van schuldhulpverlening (Wgs en Bgs), voor zover deze nodig zijn voor het uitvoeren van het geldende integrale beleidsplan en uitvoeringsplan schuldhulpverl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O: Strategisch beleids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 van de Wet Gemeentelijke Schuldhulpverlening waaronder:</text:p>
                  <text:list text:style-name="id1-3-2-4-10-1-6-25-2-2">
                    <text:list-item text:style-override="id1-3-2-4-10-1-6-25-2-2-1">
                      <text:number>-</text:number>
                      <text:p text:style-name="table_al">Toekennen en afwijzen van aanvragen schuldhulpverlening</text:p>
                    </text:list-item>
                    <text:list-item text:style-override="id1-3-2-4-10-1-6-25-2-2-2">
                      <text:number>-</text:number>
                      <text:p text:style-name="table_al">Beëindigen van gemeentelijke schuldhulpverlening</text:p>
                    </text:list-item>
                    <text:list-item text:style-override="id1-3-2-4-10-1-6-25-2-2-3">
                      <text:number>-</text:number>
                      <text:p text:style-name="table_al">Toepassen van de hardheidsclausule met een maximum van € 7.500,- per jaa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Consulent Schuldhulp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kennen, alsmede afwijzen van aanvragen voor kwijtschelding, de Samen-Loont-pas en Subject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Senior medewerker financiële administratie</text:p>
                  <text:p text:style-name="table_al">O: Medewerker (financiële) administratie</text:p>
                </table:table-cell>
                <table:table-cell table:style-name="cell_frame_all" table:number-rows-spanned="1" table:number-columns-spanned="1">
                  <text:p text:style-name="table_al"> Voor zover passend binnen begroting en binnen de kaders van de budgethoudersregel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an heronderzoeken in het kader van kwijtschelding, Samen-Loont-pas en Subject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Senior medewerker financiële administratie</text:p>
                  <text:p text:style-name="table_al">O: Medewerker (financiële) administratie</text:p>
                </table:table-cell>
                <table:table-cell table:style-name="cell_frame_all" table:number-rows-spanned="1" table:number-columns-spanned="1">
                  <text:p text:style-name="table_al"> Voor zover passend binnen begroting en binnen de kaders van de budgethouders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Regeling Opvang Asielzoekers en 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Regeling Opvang Asielzoekers (ROA) </text:p>
                </table:table-cell>
                <table:table-cell table:style-name="cell_frame_all" table:number-rows-spanned="1" table:number-columns-spanned="1">
                  <text:p text:style-name="table_al">B&amp;W </text:p>
                  <text:p text:style-name="table_al">Burgemeester </text:p>
                  <text:p text:style-name="table_al"/>
                </table:table-cell>
                <table:table-cell table:style-name="cell_frame_all" table:number-rows-spanned="1" table:number-columns-spanned="1">
                  <text:p text:style-name="table_al">A: Domeinmanager</text:p>
                  <text:p text:style-name="table_al">A: 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gaan en ondertekenen van overeenkomsten in het kader van inburgering/ opvang asielzoekers, voor zover deze nodig zijn voor het uitvoeren van het geldende beleidskade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 Domeinmanager</text:p>
                  <text:p text:style-name="table_al">O: strategisch beleids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Regeling opvang ontheemden Oekraïne (RooO) en het aangaan en ondertekenen van overeenkomsten in het kader van de uitvoering van die regeling en de opvang als zodanig alsmede voor zover deze nodig zijn voor het uitvoeren van het geldende beleidskader </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 gemeentesecretar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eleid sport, jeugd, subsidie en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de jaarrekening van gesubsidieerde instel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O: Domeinmanager</text:p>
                  <text:p text:style-name="table_al">O: Adviseur subsidies S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partiële) vrijstelling van de leerplicht ingevolge artikel 5 en verder Leerplicht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beëdigd ambtenaar leer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orrespondentie inzake de uitvoering Leerplicht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beëdigd ambtenaar leerplicht </text:p>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en uitvoeren van procedures bij scholenbouw (indien principebeslissing is genomen en voor zover vallend binnen het principe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van de algemene subsidieverordening en bijbehorende subsidieregelingen en/of beleidsregels. Hieronder wordt verstaan:</text:p>
                  <text:list text:style-name="id1-3-2-4-10-1-6-37-2-2">
                    <text:list-item text:style-override="id1-3-2-4-10-1-6-37-2-2-1">
                      <text:number>•</text:number>
                      <text:p text:style-name="table_al">Subsidieverleningen en subsidievaststellingen die vallen onder de criteria van de Algemene subsidieverordening en de subsidieregelingen en/of beleidsregels en die vallen binnen de daarin genoemde budgetten (normbedragen en plafonds);</text:p>
                    </text:list-item>
                    <text:list-item text:style-override="id1-3-2-4-10-1-6-37-2-2-2">
                      <text:number>•</text:number>
                      <text:p text:style-name="table_al">Het behandelen van aanvragen en vaststellen van subsidie met inachtneming van de daarbij behorende beslis- en/of uitstel- c.q. verdagingstermijnen;</text:p>
                    </text:list-item>
                    <text:list-item text:style-override="id1-3-2-4-10-1-6-37-2-2-3">
                      <text:number>•</text:number>
                      <text:p text:style-name="table_al">Afwijzingen van aanvragen voor subsidie op grond van de criteria die genoemd staan in de algemene subsidieverordening, de subsidieregelingen en/of de beleidsregels;</text:p>
                    </text:list-item>
                    <text:list-item text:style-override="id1-3-2-4-10-1-6-37-2-2-4">
                      <text:number>•</text:number>
                      <text:p text:style-name="table_al">Betaalbaarstelling van voorschotten;</text:p>
                    </text:list-item>
                    <text:list-item text:style-override="id1-3-2-4-10-1-6-37-2-2-5">
                      <text:number>•</text:number>
                      <text:p text:style-name="table_al">Betaalbaarstelling en invordering van te verrekenen subsidi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nder voorbehoud van collegiale toetsing wat betreft de verlening, vaststelling, afwijzing, bevoorschotting en invordering van subsidies tot een bedrag van € 10.000,-.</text:p>
                  <text:p text:style-name="table_al">O: Domeinmanager:</text:p>
                  <text:p text:style-name="table_al">wat betreft de verlening, vaststelling, afwijzing, bevoorschotting en invordering van subsidies vanaf een bedrag van € 10.000,-</text:p>
                  <text:p text:style-name="table_al">O: Adviseur subsidies S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besluiten op aanvragen tot registratie van een kindercentrum, gastouderbureau en/of gastouder in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 tot verwijderen van een registratie van een kindercentrum, gastouderbureau en/of gastouder uit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wijzen van medewerkers van de GGD Hart voor Brabant als toezichthouders ingevolge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irecteur GGD Hart voor 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noemen van de gemeentelijke lijkschouwers ingevolge de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irecteur GGD Hart voor 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stemmen met de jaarlijks door de GGD Hart voor Brabant opgestelde offerte met betrekking tot uitvoering toezicht en inspecties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besluit in het kader van de Sociaal Medische Indicatie (SMI)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Consulent Wmo</text:p>
                  <text:p text:style-name="table_al">A: Consulent Jeug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mein Bedrijfsvoering/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aangifte van geboorte en overlijden, bedoeld in de artikelen 19e en 19h van Boek 1 van het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 </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ellen van een andere termijn voor begraving of crematie, bedoeld in 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geven van schriftelijk verlof tot ontleding, bedoeld in artikel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 </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geven van een laissez-passer betreffende het vervoer van lijken dan wel de verklaring, bedoeld in artikel 11, vierde lid, van het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noemen, schorsen en ontslaan van ambtenaren en buitengewoon ambtenaren van de burgerlijke stand op grond van Boek 1 van het Burgerlijk Wetboek en het Besluit Burgerlijke Stand 199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Burgerzaken</text:p>
                </table:table-cell>
                <table:table-cell table:style-name="cell_frame_all" table:number-rows-spanned="1" table:number-columns-spanned="1">
                  <text:p text:style-name="table_al">Mandaat aan adviseur burgerzaken strekt zich uitsluitend uit tot de benoeming buitengewoon ambtenaar van de burgerlijke st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dan wel intrekken van een aanwijzing van een huis der gemeente op grond van Boek 1 van het Burgerlijk Wetboek en het Besluit burgerlijke stand 199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locatie die niet mag voldoen als een huis der gemeente op grond van Boek 1 van het Burgerlijk Wetboek en het Besluit burgerlijke stand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geven van vergunning van opgraving van een lijk, bedoeld in artikel 29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 </text:p>
                  <text:p text:style-name="table_al">A: Teamleider </text:p>
                  <text:p text:style-name="table_al">A: Adviseur Burg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voeren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Burgerzaken</text:p>
                  <text:p text:style-name="table_al">A: Toezichthoud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met betrekking tot registratie van niet-ingezetenen, bedoeld in artikel 2 van het Besluit mandaat Registratie Niet-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Betreft ondermandaat namens Minister van Binnenlandse Zaken en Koninkrijksrelatie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oefenen van de volgende bevoegdheden op grond van de Kieswet en het Kiesbesluit:</text:p>
                  <text:list text:style-name="id1-3-2-4-12-1-6-13-2-2">
                    <text:list-item text:style-override="id1-3-2-4-12-1-6-13-2-2-1">
                      <text:number>•</text:number>
                      <text:p text:style-name="table_al">het verrichten van de handelingen, waaronder en omtrent het registreren van de kiesgerechtigdheid, bedoeld in de hoofdstukken D en Y van de Kieswet;</text:p>
                    </text:list-item>
                    <text:list-item text:style-override="id1-3-2-4-12-1-6-13-2-2-2">
                      <text:number>•</text:number>
                      <text:p text:style-name="table_al">het voor elke verkiezing benoemen van de leden van elk stembureau en van een voldoende aantal plaatsvervangende leden, bedoeld in artikel E4 van de Kieswet;</text:p>
                    </text:list-item>
                    <text:list-item text:style-override="id1-3-2-4-12-1-6-13-2-2-3">
                      <text:number>•</text:number>
                      <text:p text:style-name="table_al">het voor elke verkiezing benoemen van de leden van het gemeentelijk stembureau en een voldoend aantal plaatsvervangende leden, bedoeld in artikel E8 van de Kieswet;</text:p>
                    </text:list-item>
                    <text:list-item text:style-override="id1-3-2-4-12-1-6-13-2-2-4">
                      <text:number>•</text:number>
                      <text:p text:style-name="table_al">het aanwijzen van een geschikt stemlokaal voor elk stembureau, bedoeld in artikel J4 eerste tot en met vierde lid van de Kieswet;</text:p>
                    </text:list-item>
                    <text:list-item text:style-override="id1-3-2-4-12-1-6-13-2-2-5">
                      <text:number>•</text:number>
                      <text:p text:style-name="table_al">het instellen van een Gemeentelijke Stembureau, bedoeld in artikel E7 van de Kieswet.</text:p>
                    </text:list-item>
                  </text:list>
                </table:table-cell>
                <table:table-cell table:style-name="cell_frame_all" table:number-rows-spanned="1" table:number-columns-spanned="1">
                  <text:p text:style-name="table_al">
                    <text:span text:style-name="nadrukcur">B&amp;W</text:span>
                  </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Mandaat van de adviseur burgerzaken strekt zich uitsluitend uit tot het verrichten van de handelingen, waaronder en omtrent het registreren van de kiesgerechtigdheid, bedoeld in de hoofdstukken D en Y van de Kies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oefenen van de volgende bevoegdheden op grond van de Kieswet en Kiesbesluit:</text:p>
                  <text:list text:style-name="id1-3-2-4-12-1-6-14-2-2">
                    <text:list-item text:style-override="id1-3-2-4-12-1-6-14-2-2-1">
                      <text:number>•</text:number>
                      <text:p text:style-name="table_al">het aanwijzen van ambtenaren, bedoeld in artikel H4 van de Kieswet;</text:p>
                    </text:list-item>
                    <text:list-item text:style-override="id1-3-2-4-12-1-6-14-2-2-2">
                      <text:number>•</text:number>
                      <text:p text:style-name="table_al">het inrichten van het stemlokaal en het zo nodig aanwijzen van personen die het stembureau ten dienste worden gesteld, bedoeld in artikel J4, vijfde lid van de Kieswet;</text:p>
                    </text:list-item>
                    <text:list-item text:style-override="id1-3-2-4-12-1-6-14-2-2-3">
                      <text:number>•</text:number>
                      <text:p text:style-name="table_al">het uitreiken van een nieuwe stempas, bedoeld in artikel J8, eerste lid van de Kieswet;</text:p>
                    </text:list-item>
                    <text:list-item text:style-override="id1-3-2-4-12-1-6-14-2-2-4">
                      <text:number>•</text:number>
                      <text:p text:style-name="table_al">het uitvoeren van de handelingen met betrekking tot de kiezerspas en de schriftelijke volmacht, bedoeld in de hoofdstukken K en L, paragraaf 2, van de Kieswet;</text:p>
                    </text:list-item>
                    <text:list-item text:style-override="id1-3-2-4-12-1-6-14-2-2-5">
                      <text:number>•</text:number>
                      <text:p text:style-name="table_al">het afgeven van een verklaring omtrent de kiesgerechtigdheid en de bevoegdheid van een gemachtigde, bedoeld in Hoofdstuk L, paragraaf 2 van de Kieswet;</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Mandaat voor adviseur burgerzaken strekt zich niet uit tot het aanwijzen van ambtenaren, bedoeld in artikel H4 van de Kies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de taken en bevoegdheden die in de Paspoortwet en de Paspoortuitvoeringsregeling Nederland 2001 aan de burgemeester zijn opgedr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voeren van de taken en bevoegdheden die in de Wegenverkeerswet 1994, het Reglement Rijbewijzen en de Regeling bestelling, transport en beveiliging rijbewijzen aan de burgemeester zijn opgedr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 </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de handelingen met betrekking tot de bekendmaking van de verkrijging van het Nederlanderschap, bedoeld in de artikelen 60a en 60b van het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Wethouders</text:p>
                  <text:p text:style-name="table_al">A: Domeinmanager</text:p>
                  <text:p text:style-name="table_al">A: Teamleider </text:p>
                  <text:p text:style-name="table_al">A: Adviseur Burgerzaken</text:p>
                </table:table-cell>
                <table:table-cell table:style-name="cell_frame_all" table:number-rows-spanned="1" table:number-columns-spanned="1">
                  <text:p text:style-name="table_al">Betreft 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oefenen van alle handelingen ten aanzien van aangelegenheden die verband houden met de aan de burgemeester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verband met de erkenning, bedoeld in artikel 4, vierde lid, van de Rijkswet op het Nederlanderschap in ontvangst nemen en beoordelen van bewijs van biologisch ou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vragen van inlichtingen, bedoeld in:</text:p>
                  <text:list text:style-name="id1-3-2-4-12-1-6-20-2-2">
                    <text:list-item text:style-override="id1-3-2-4-12-1-6-20-2-2-1">
                      <text:number>•</text:number>
                      <text:p text:style-name="table_al">de artikelen 9, 10, 11, 12 en 13 van de Wet justitiële en strafvorderlijke gegevens juncto artikel 13, eerste lid en derde lid, onder c, van het Besluit justitiële en strafvorderlijke gegevens;</text:p>
                    </text:list-item>
                    <text:list-item text:style-override="id1-3-2-4-12-1-6-20-2-2-2">
                      <text:number>•</text:number>
                      <text:p text:style-name="table_al">de artikelen 9, 10, 11, 12, 13 en 31 van de Wet justitiële en strafvorderlijke gegevens juncto artikel 12, onder c, van het Besluit justitiële en strafvorderlijke gegevens;</text:p>
                    </text:list-item>
                    <text:list-item text:style-override="id1-3-2-4-12-1-6-20-2-2-3">
                      <text:number>•</text:number>
                      <text:p text:style-name="table_al">de artikelen 9, 10, 11, 12 en 13 van de Wet justitiële en strafvorderlijke gegevens juncto artikel 20 van het Besluit justitiële en strafvorderlijke gegevens;</text:p>
                    </text:list-item>
                    <text:list-item text:style-override="id1-3-2-4-12-1-6-20-2-2-4">
                      <text:number>•</text:number>
                      <text:p text:style-name="table_al">de artikelen 9, 10, 11, 12 en 13 van de Wet justitiële en strafvorderlijke gegevens juncto artikel 16, onder b, van het Besluit justitiële en strafvorderlijke 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amens de minister nemen uitoefenen van alle handelingen ten aanzien van de aangelegenheden, bedoeld in artikel 8 van de Regeling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geven van verklaringen betreffende legalisatie van handtekeningen en waarmerk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Adviseu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oefenen van de bevoegdheden inzake de bewaring van gevonden zaken, bedoeld in de artikelen 5 tot en met 10 van Boek 5 van het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KCC </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en van aangifte wegens valsheid in geschrif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 </text:p>
                  <text:p text:style-name="table_al">A: Adviseur Burg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basisregistratie adressen en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afbakening van panden en verblijfsobjecten en het benoemen en afbakenen van standplaatsen en ligplaatsen ingevolge artikel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AG-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besluiten tot het vaststellen van nummer-aanduidingen ingevolge artikel 6 Wet BAG en artikel 3 van de Verordening naamgeving en nummering Loon op Zand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amleider</text:p>
                  <text:p text:style-name="table_al">A: BAG-beheer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ing van geometrische gegevens van panden en verblijfsobjecten ingevolge 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AG-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tellen en afgeven van brondocumenten ingevolge 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AG-beheer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orgdragen voor een goede beschikbaarheid, werking en beveiliging van de basisregistratie ingevolge 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AG-beheer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houden dan wel doen onderhouden van het berichtenverkeer met de landelijke voorziening zoals bedoeld in 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AG-beheer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 verzoek verlenen aan eenieder van inzage in de basisregistratie, alsmede het verstrekken van de opgenomen gegevens zoals bedoeld in artikel 32 lid 1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AG-beheer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tvangen, doorzetten en afhandelen van meldingen en verzoeken zoals bedoeld in artikel 37 en artikel 38 inclusief de verwerking daarvan zoals bedoeld in de artikelen 31, 39, 40 en 4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AG-beheerder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rchief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fsluiten en vernieuwen van contracten ten behoeve van de uitvoering van de Archiefwet en het Archiefbeslui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 eerste lijns bedrijfsvoering en dienstverl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vangen door reproducties van archiefbescheiden en opmaken van een verklaring van vervanging door reproductie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digitaal samenwerken </text:p>
                  <text:p text:style-name="table_al">A: Adviseur digitale informatievoorzi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zoeken om een machtiging van Gedeputeerde Staten om overbrenging naar de gemeentelijke archiefbewaarplaats op te schort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digitaal samenwerken </text:p>
                  <text:p text:style-name="table_al">A: Adviseur digitale informatievoorzi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ellen van beperkingen aan de openbaarheid van archiefbescheid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 </text:p>
                  <text:p text:style-name="table_al">A: Adviseur digitaal samenwerken </text:p>
                  <text:p text:style-name="table_al">A: Adviseur digitale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verbrengen van archiefbescheiden die niet voor vernietiging in aanmerking komen naar de gemeentelijke archiefbewaarplaat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 </text:p>
                  <text:p text:style-name="table_al">A: Adviseur digitaal samenwerken </text:p>
                  <text:p text:style-name="table_al">A: Adviseur digitale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stellen van een lijst van de te vernietigen archiefbescheiden, die niet zijn overgebracht naar de archiefbewaarplaats en het daadwerkelijk vernietig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digitaal samenwerken </text:p>
                  <text:p text:style-name="table_al">A: Adviseur digitale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reemden van archiefbescheiden aan een andere zorgdrager, voor zover deze niet zijn overgebracht naar de archiefbewaarplaat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 </text:p>
                  <text:p text:style-name="table_al">A: Adviseur digitaal samenwerken </text:p>
                  <text:p text:style-name="table_al">A: Adviseur digitale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stellen van een lijst van de te migreren archiefbescheiden, die niet zijn overgebracht naar de archiefbewaarplaats en het daadwerkelijk migrer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 </text:p>
                  <text:p text:style-name="table_al">A: Adviseur digitaal samenwerken </text:p>
                  <text:p text:style-name="table_al">A: Adviseur digitale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asisregistratie Grootschalige Topograf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 ingevolge 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GT (Basisregistratie Grootschalige Topografie) -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ingevolge 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GT (Basisregistratie Grootschalige Topografie) -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 ingevolge artikel 13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GT (Basisregistratie Grootschalige Topografie) -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 ingevolge 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GT (Basisregistratie Grootschalige Topografie) -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ingevolge artikel 27 en 28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GT (Basisregistratie Grootschalige Topografie) -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ingevolge artikel 30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GT (Basisregistratie Grootschalige Topografie) -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open overheid en wet hergebruik overheids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en op grond van de Wet open overheid en de Wet hergebruik van overheids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gebruik maken van de doorzendplicht conform artikel 4.2 van de Wet open overheid (verzoek ingediend bij verkeerd orgaa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 </text:p>
                  <text:p text:style-name="table_al">A: Teamleider </text:p>
                  <text:p text:style-name="table_al">A: Woo-contactpersoon </text:p>
                  <text:p text:style-name="table_al">A: Jurist </text:p>
                  <text:p text:style-name="table_al">A: Juridisch 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fdoen, voeren en ondertekenen van routinematige correspondentie (informatief en/of mededelend karak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 </text:p>
                  <text:p text:style-name="table_al">A: Teamleider </text:p>
                  <text:p text:style-name="table_al">A: Woo-contactpersoon </text:p>
                  <text:p text:style-name="table_al">A: Jurist </text:p>
                  <text:p text:style-name="table_al">A: Juridisch 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gen van de beslistermijn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 Domeinmanager </text:p>
                  <text:p text:style-name="table_al">A: Teamleider </text:p>
                  <text:p text:style-name="table_al">A: Woo-contactpersoon </text:p>
                  <text:p text:style-name="table_al">A: Jurist </text:p>
                  <text:p text:style-name="table_al">A: Juridisch administratief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uitvragen van zienswijze aan derde belanghebbenden zowel bij passieve als actieve openbaarmaking als bedoeld in de Wet open overheid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A: Domeinmanager </text:p>
                  <text:p text:style-name="table_al">A: Teamleider </text:p>
                  <text:p text:style-name="table_al">A: Woo-contactpersoon </text:p>
                  <text:p text:style-name="table_al">A: Jurist </text:p>
                  <text:p text:style-name="table_al">A: Juridisch administratief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Beslissen op een ingekomen zienswijze als bedoeld in de Wet open overheid </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 Domeinmanager </text:p>
                  <text:p text:style-name="table_al">A: Teamleider </text:p>
                  <text:p text:style-name="table_al">A: Woo-contactpersoon </text:p>
                  <text:p text:style-name="table_al">A: Jurist </text:p>
                  <text:p text:style-name="table_al">A: Juridisch administratief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ctieve en passieve openbaarmaking van documenten, bedoeld in de Wet open overh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text:p>
                  <text:p text:style-name="table_al">A: Woo-contactpersoon</text:p>
                  <text:p text:style-name="table_al">A: Jurist </text:p>
                  <text:p text:style-name="table_al">A: (juridisch) administratief medewerker </text:p>
                  <text:p text:style-name="table_al">A: Domein assistent </text:p>
                  <text:p text:style-name="table_al">A: Adviseur Digitale Informatie Voorziening (DIV)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t modernisering elektronisch bestuurlijk verke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ellen aanwijzingsbesluit elektronische kana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Uitvoering van besluiten 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op verzoek om inzage van persoonsgegevens ingevolge artikel 15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 </text:p>
                  <text:p text:style-name="table_al">A: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luiten en ondertekenen verwerkersovereenkomst ingevolge artikel 28, lid 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privacyverklaring gemeentelijke website ingevolge artikel 12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verzoek om persoonsgegevens te verwijderen (recht op vergetelheid) ingevolge artikel 17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en op verzoek om minder persoonsgegevens te verwerken ingevolge artikel 18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op verzoek om persoonsgegevens in overdraagbare vorm te ontvangen (dataportabiliteit) ingevolge artikel 2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op verzoek om geen gegevens te verwerken (recht van bezwaar) ingevolge artikel 21 AVG</text:p>
                </table:table-cell>
                <table:table-cell table:style-name="cell_frame_all" table:number-rows-spanned="1" table:number-columns-spanned="1">
                  <text:p text:style-name="table_al">B&amp;W</text:p>
                  <text:p text:style-name="table_al">Burgeme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ijhouden verwerkingsregister ingevolge artikel 3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aststellen Gegevensbeschermingseffect-beoordeling ingevolge artikel 35 AVG (zoals DPIA)</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lden datalek bij de toezichthoudende autoriteit op grond van artikel 3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Functionaris Gegevensbeheer</text:p>
                  <text:p text:style-name="table_al">A: CISO</text:p>
                </table:table-cell>
                <table:table-cell table:style-name="cell_frame_all" table:number-rows-spanned="1" table:number-columns-spanned="1">
                  <text:p text:style-name="table_al">Kleine meldingen worden door FG en / of CISO gedaan. Bij middel- of grote meldingen wordt een crisisteam ingericht conform de procedure meldplicht datalekken. Domeinmanager wordt altijd geinformeerd.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 en Belast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Correspondentie en ondertek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verband houdende met het vragen van inlichtingen of gegevens van eenvoudige aard, inzake voorwaarden en begelei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anwijzing ambtenaren en financi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 heffingsambtenaar ingevolge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invorderingsambtenaar ingevolge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ing treasur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vaste geldleningen en kasgeldleningen en uitlenen (kas)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reasurer</text:p>
                </table:table-cell>
                <table:table-cell table:style-name="cell_frame_all" table:number-rows-spanned="1" table:number-columns-spanned="1">
                  <text:p text:style-name="table_al">Ondermandaat aan treasurer geldt uitsluitend met goedkeuring Domein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ken over kas, bank- en girosald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reasur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aangifte op grond van de wet op de Omzet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Financieel 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aangifte op grond van de wet op d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Financieel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text:p>
                  <text:p text:style-name="table_al">A: Teamleider</text:p>
                  <text:p text:style-name="table_al">A: Financieel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er kwartaal aanleveren aan het CBS en de provincie van de Iv3 (=informatie voor derden) bestaande uit gegevens m.b.t. begroting, kwartaalrealisaties en jaa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Financieel administratief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handelen van statistische opg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Financieel 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Financ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de begroting (aanvragen offertes, opdrachtverstrekking, doen van uitgaven etc.)</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Budgethouders</text:p>
                  <text:p text:style-name="table_al">A: Budgetbeheerder </text:p>
                </table:table-cell>
                <table:table-cell table:style-name="cell_frame_all" table:number-rows-spanned="1" table:number-columns-spanned="1">
                  <text:p text:style-name="table_al">Voor de definitie van budgethouder en budgetbeheerder wordt verwezen naar de budgethoudersregeling. </text:p>
                  <text:p text:style-name="table_al"/>
                  <text:p text:style-name="table_al">Passend binnen de budgethoudersregeling 20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uitvoering van de procedure ingevolge het Aanbestedingsreglement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enbaar, Europees en onderhands (enkelvoudig en meervoudig) aanbest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Projectleider tot een maximumbedrag van</text:p>
                  <text:p text:style-name="table_al">€ 25.000,-</text:p>
                </table:table-cell>
                <table:table-cell table:style-name="cell_frame_all" table:number-rows-spanned="1" table:number-columns-spanned="1">
                  <text:p text:style-name="table_al">Mandaat voor projectleider geldt uitsluitend na overleg met inkoop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ersoneelszaken en arbeid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eerjarenpl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sbesluiten ARBO-meerjaren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A: Teamleider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rbeid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tegenwoordiging in en buiten rechte (geschillen + beroep: volm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 </text:p>
                  <text:p text:style-name="table_al">A: Adviseur P&amp;O </text:p>
                </table:table-cell>
                <table:table-cell table:style-name="cell_frame_all" table:number-rows-spanned="1" table:number-columns-spanned="1">
                  <text:p text:style-name="table_al">Per dossier afzonderlijk besluit nemen wie gemeente vertegenwoordigt. Daartoe rechtbank daarover bericht toesturen of voorzien van rechtsgeldige mach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weerschrift: ondertek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Gemeentesecretaris </text:p>
                  <text:p text:style-name="table_al">O: Domein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rbeidsvoorwaar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atsing of weigering plaatsing in functieniveau:</text:p>
                  <text:p text:style-name="table_al">medewerker (a)</text:p>
                  <text:p text:style-name="table_al">teamleider (b)</text:p>
                  <text:p text:style-name="table_al">Domeinmanager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 +b)</text:p>
                  <text:p text:style-name="table_al">A: Teamleider (a)</text:p>
                  <text:p text:style-name="table_al">O: Administratief medewerker P&amp;O </text:p>
                  <text:p text:style-name="table_al">O: Medewerker personeel en salarisadministratie </text:p>
                  <text:p text:style-name="table_al">O: Adviseur P&amp;O </text:p>
                </table:table-cell>
                <table:table-cell table:style-name="cell_frame_all" table:number-rows-spanned="1" table:number-columns-spanned="1">
                  <text:p text:style-name="table_al">Wegingsoverleg vindt plaats met Adviseur P&amp;O, de leidinggevende van een medewerker en een hoger leidinggevend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arbeidsovereenkomst voor (on)bepaalde tijd (binnen toegestane formatie) </text:p>
                  <text:list text:style-name="id1-3-2-4-16-1-6-10-2-2">
                    <text:list-item text:style-override="id1-3-2-4-16-1-6-10-2-2-1">
                      <text:number>•</text:number>
                      <text:p text:style-name="table_al">medewerker (a)</text:p>
                    </text:list-item>
                    <text:list-item text:style-override="id1-3-2-4-16-1-6-10-2-2-2">
                      <text:number>•</text:number>
                      <text:p text:style-name="table_al">teamleider (b)</text:p>
                    </text:list-item>
                    <text:list-item text:style-override="id1-3-2-4-16-1-6-10-2-2-3">
                      <text:number>•</text:number>
                      <text:p text:style-name="table_al">Domeinmanager (c)</text:p>
                    </text:list-item>
                  </text:list>
                  <text:p text:style-name="table_al">ingevolge 7:610 BW en 2.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 </text:p>
                  <text:p text:style-name="table_al">O: Medewerker personeels- en salarisadministratie </text:p>
                  <text:p text:style-name="table_al">O: Adviseur 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stneming of weigering indienstneming voor onbepaalde tijd (binnen toegestane formatie):</text:p>
                  <text:list text:style-name="id1-3-2-4-16-1-6-11-2-2">
                    <text:list-item text:style-override="id1-3-2-4-16-1-6-11-2-2-1">
                      <text:number>•</text:number>
                      <text:p text:style-name="table_al">medewerker (a)</text:p>
                    </text:list-item>
                    <text:list-item text:style-override="id1-3-2-4-16-1-6-11-2-2-2">
                      <text:number>•</text:number>
                      <text:p text:style-name="table_al">teamleider (b)</text:p>
                    </text:list-item>
                    <text:list-item text:style-override="id1-3-2-4-16-1-6-11-2-2-3">
                      <text:number>•</text:number>
                      <text:p text:style-name="table_al">Domeinmanager (c)</text:p>
                    </text:list-item>
                  </text:list>
                  <text:p text:style-name="table_al">ingevolge 7:610 BW en 2.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text:p>
                  <text:p text:style-name="table_al">O: Medewerker personeels- en salarisadministratie </text:p>
                  <text:p text:style-name="table_al">O: Adviseur P&amp;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arbeidsovereenkomst voor het bij oproep verrichten van werkzaamheden ingevolge 2.4 Cao Gemeenten binnen de beschikbare middelen op de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A: Teamleider </text:p>
                  <text:p text:style-name="table_al">O: Administratief medewerker P&amp;O</text:p>
                  <text:p text:style-name="table_al">O: Medewerker personeels- en salarisadministratie</text:p>
                  <text:p text:style-name="table_al">O: Adviseur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tslag:</text:p>
                  <text:list text:style-name="id1-3-2-4-16-1-6-13-2-2">
                    <text:list-item text:style-override="id1-3-2-4-16-1-6-13-2-2-1">
                      <text:number>•</text:number>
                      <text:p text:style-name="table_al">op eigen verzoek</text:p>
                    </text:list-item>
                    <text:list-item text:style-override="id1-3-2-4-16-1-6-13-2-2-2">
                      <text:number>•</text:number>
                      <text:p text:style-name="table_al">einde dienstverband na proeftijd (onvoldoende score)</text:p>
                    </text:list-item>
                    <text:list-item text:style-override="id1-3-2-4-16-1-6-13-2-2-3">
                      <text:number>•</text:number>
                      <text:p text:style-name="table_al">pensioen (AOW-gerechtigd/ FPU)</text:p>
                    </text:list-item>
                    <text:list-item text:style-override="id1-3-2-4-16-1-6-13-2-2-4">
                      <text:number>•</text:number>
                      <text:p text:style-name="table_al">invaliditeit </text:p>
                    </text:list-item>
                  </text:list>
                  <text:p text:style-name="table_al">medewerker (a), teamleider (b),domeinmanager (c) of gemeentesecretaris (d)</text:p>
                  <text:p text:style-name="table_al">ingevolge artikel 2.10 Cao Gemeenten en 7:669 en 7:67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text:p>
                </table:table-cell>
                <table:table-cell table:style-name="cell_frame_all" table:number-rows-spanned="1" table:number-columns-spanned="1">
                  <text:p text:style-name="table_al">Datum ontslag in overleg met leidinggevende, behoudens bij 8:2 (AOW-gerechtigde leeftij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tijdwerk: beoordelen aanvragen</text:p>
                  <text:list text:style-name="id1-3-2-4-16-1-6-14-2-2">
                    <text:list-item text:style-override="id1-3-2-4-16-1-6-14-2-2-1">
                      <text:number>•</text:number>
                      <text:p text:style-name="table_al">medewerker (a)</text:p>
                    </text:list-item>
                    <text:list-item text:style-override="id1-3-2-4-16-1-6-14-2-2-2">
                      <text:number>•</text:number>
                      <text:p text:style-name="table_al">teamleider (b)</text:p>
                    </text:list-item>
                    <text:list-item text:style-override="id1-3-2-4-16-1-6-14-2-2-3">
                      <text:number>•</text:number>
                      <text:p text:style-name="table_al">Domeinmanager (c)</text:p>
                    </text:list-item>
                  </text:list>
                  <text:p text:style-name="table_al">ingevolge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 </text:p>
                  <text:p text:style-name="table_al">O: Medewerker personeels- en salarisadministratie </text:p>
                  <text:p text:style-name="table_al">O: Adviseur 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ing of weigeren nieuwe inschaling (schaal en periodiek)</text:p>
                  <text:list text:style-name="id1-3-2-4-16-1-6-15-2-2">
                    <text:list-item text:style-override="id1-3-2-4-16-1-6-15-2-2-1">
                      <text:number>•</text:number>
                      <text:p text:style-name="table_al">medewerker (a)</text:p>
                    </text:list-item>
                    <text:list-item text:style-override="id1-3-2-4-16-1-6-15-2-2-2">
                      <text:number>•</text:number>
                      <text:p text:style-name="table_al">teamleider (b)</text:p>
                    </text:list-item>
                    <text:list-item text:style-override="id1-3-2-4-16-1-6-15-2-2-3">
                      <text:number>•</text:number>
                      <text:p text:style-name="table_al">Domeinmanager (c)</text:p>
                    </text:list-item>
                  </text:list>
                  <text:p text:style-name="table_al">Binnen beschikbare middelen begroting + na advies leidinggevende.</text:p>
                  <text:p text:style-name="table_al">ingevolge 3.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 </text:p>
                  <text:p text:style-name="table_al">O: Medewerker personeels- en salarisadministratie (a) </text:p>
                  <text:p text:style-name="table_al">O: Adviseur P&amp;O/</text:p>
                  <text:p text:style-name="table_al">PS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Functioneringstoelage toekennen of weigeren</text:p>
                  <text:list text:style-name="id1-3-2-4-16-1-6-16-2-2">
                    <text:list-item text:style-override="id1-3-2-4-16-1-6-16-2-2-1">
                      <text:number>•</text:number>
                      <text:p text:style-name="table_al">medewerker (a)</text:p>
                    </text:list-item>
                    <text:list-item text:style-override="id1-3-2-4-16-1-6-16-2-2-2">
                      <text:number>•</text:number>
                      <text:p text:style-name="table_al">teamleider (b)</text:p>
                    </text:list-item>
                    <text:list-item text:style-override="id1-3-2-4-16-1-6-16-2-2-3">
                      <text:number>•</text:number>
                      <text:p text:style-name="table_al">Domeinmanager (c)</text:p>
                    </text:list-item>
                  </text:list>
                  <text:p text:style-name="table_al">Binnen beschikbare middelen begroting + na advies leidinggevende + na afstemming in MT (a+b)</text:p>
                  <text:p text:style-name="table_al">ingevolge 3.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 </text:p>
                  <text:p text:style-name="table_al">O: Medewerker personeels- en salarisadministratie </text:p>
                  <text:p text:style-name="table_al">O: Adviseur P&amp;O/PS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beidsmarkttoelage toekennen of weigeren</text:p>
                  <text:list text:style-name="id1-3-2-4-16-1-6-17-2-2">
                    <text:list-item text:style-override="id1-3-2-4-16-1-6-17-2-2-1">
                      <text:number>•</text:number>
                      <text:p text:style-name="table_al">medewerker (a)</text:p>
                    </text:list-item>
                    <text:list-item text:style-override="id1-3-2-4-16-1-6-17-2-2-2">
                      <text:number>•</text:number>
                      <text:p text:style-name="table_al">teamleider (b)</text:p>
                    </text:list-item>
                    <text:list-item text:style-override="id1-3-2-4-16-1-6-17-2-2-3">
                      <text:number>•</text:number>
                      <text:p text:style-name="table_al">Domeinmanager (c)</text:p>
                    </text:list-item>
                  </text:list>
                  <text:p text:style-name="table_al">Binnen beschikbare middelen begroting + na advies leidinggevende + na afstemming in MT. (a+b)</text:p>
                  <text:p text:style-name="table_al"/>
                  <text:p text:style-name="table_al">ingevolge 3.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 </text:p>
                  <text:p text:style-name="table_al">O: Medewerker personeels- en salarisadministratie </text:p>
                  <text:p text:style-name="table_al">O:Adviseur P&amp;O/ PS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arnemingstoelage toekennen of weigeren</text:p>
                  <text:p text:style-name="table_al">medewerker (a)</text:p>
                  <text:p text:style-name="table_al">teamleider (b)</text:p>
                  <text:p text:style-name="table_al">Domeinmanager (c)</text:p>
                  <text:p text:style-name="table_al">Na afstemming in MT (a+b)</text:p>
                  <text:p text:style-name="table_al">ingevolge 3.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text:p>
                  <text:p text:style-name="table_al">O: Medewerker personeels- en salarisadministratie </text:p>
                  <text:p text:style-name="table_al">O:Adviseur P&amp;O/ PSA </text:p>
                </table:table-cell>
                <table:table-cell table:style-name="cell_frame_all" table:number-rows-spanned="1" table:number-columns-spanned="1">
                  <text:p text:style-name="table_al">Hoogte toelage is verschil tussen salaris eigen functie en inschaling in functie die men vervangt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lage onregelmatige diensten toekennen of weigeren</text:p>
                  <text:list text:style-name="id1-3-2-4-16-1-6-19-2-2">
                    <text:list-item text:style-override="id1-3-2-4-16-1-6-19-2-2-1">
                      <text:number>•</text:number>
                      <text:p text:style-name="table_al">medewerker (a)</text:p>
                    </text:list-item>
                    <text:list-item text:style-override="id1-3-2-4-16-1-6-19-2-2-2">
                      <text:number>•</text:number>
                      <text:p text:style-name="table_al">teamleider (b)</text:p>
                    </text:list-item>
                    <text:list-item text:style-override="id1-3-2-4-16-1-6-19-2-2-3">
                      <text:number>•</text:number>
                      <text:p text:style-name="table_al">domeinmanager (c)</text:p>
                    </text:list-item>
                  </text:list>
                  <text:p text:style-name="table_al">ingevolge 3.1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uitendagvenstertoelage (incidenteel)</text:p>
                  <text:list text:style-name="id1-3-2-4-16-1-6-20-2-2">
                    <text:list-item text:style-override="id1-3-2-4-16-1-6-20-2-2-1">
                      <text:number>•</text:number>
                      <text:p text:style-name="table_al">toekennen of weigeren</text:p>
                    </text:list-item>
                    <text:list-item text:style-override="id1-3-2-4-16-1-6-20-2-2-2">
                      <text:number>•</text:number>
                      <text:p text:style-name="table_al">medewerker (a)</text:p>
                    </text:list-item>
                    <text:list-item text:style-override="id1-3-2-4-16-1-6-20-2-2-3">
                      <text:number>•</text:number>
                      <text:p text:style-name="table_al">teamleider (b)</text:p>
                    </text:list-item>
                    <text:list-item text:style-override="id1-3-2-4-16-1-6-20-2-2-4">
                      <text:number>•</text:number>
                      <text:p text:style-name="table_al">domeinmanager (c)</text:p>
                    </text:list-item>
                  </text:list>
                  <text:p text:style-name="table_al">ingevolge 3.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lage beschikbaarheidsdienst: toekennen of weigering (incidenteel)</text:p>
                  <text:list text:style-name="id1-3-2-4-16-1-6-21-2-2">
                    <text:list-item text:style-override="id1-3-2-4-16-1-6-21-2-2-1">
                      <text:number>•</text:number>
                      <text:p text:style-name="table_al">medewerker (a)</text:p>
                    </text:list-item>
                    <text:list-item text:style-override="id1-3-2-4-16-1-6-21-2-2-2">
                      <text:number>•</text:number>
                      <text:p text:style-name="table_al">teamleider (b)</text:p>
                    </text:list-item>
                    <text:list-item text:style-override="id1-3-2-4-16-1-6-21-2-2-3">
                      <text:number>•</text:number>
                      <text:p text:style-name="table_al">domeinmanager (c)</text:p>
                    </text:list-item>
                  </text:list>
                  <text:p text:style-name="table_al">ingevolge 3.13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 </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lage voor piketdienst voor AOV en OVD BZ </text:p>
                  <text:list text:style-name="id1-3-2-4-16-1-6-22-2-2">
                    <text:list-item text:style-override="id1-3-2-4-16-1-6-22-2-2-1">
                      <text:number>•</text:number>
                      <text:p text:style-name="table_al">medewerker (a)</text:p>
                    </text:list-item>
                    <text:list-item text:style-override="id1-3-2-4-16-1-6-22-2-2-2">
                      <text:number>•</text:number>
                      <text:p text:style-name="table_al">Teamleider (b)</text:p>
                    </text:list-item>
                    <text:list-item text:style-override="id1-3-2-4-16-1-6-22-2-2-3">
                      <text:number>•</text:number>
                      <text:p text:style-name="table_al">Domeinmanager (c)</text:p>
                    </text:list-item>
                  </text:list>
                  <text:p text:style-name="table_al">ingevolge 3.13 Cao Gemeenten of volgend uit de lokale regelingen (piketregeling adviseur bevolkingszorg BaBz en adviseur openbare orde en veiligheid (AOV) voor de OVDBZ en de regeling piket van de adviseur openbare orde en veiligheid (juni 2024) voor de AO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 </text:p>
                  <text:p text:style-name="table_al">O: Medewerker personeels- en salarisadministratie </text:p>
                  <text:p text:style-name="table_al">O: Adviseur P&amp;O/PS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conveniententoelage (toekennen of weigeren) binnen beschikbare middelen begroting + na advies leidinggevende </text:p>
                  <text:p text:style-name="table_al">ingevolge 3.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text:p>
                  <text:p text:style-name="table_al">A: Domeinmanager </text:p>
                  <text:p text:style-name="table_al">A: Teamleider</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arantietoelage (toekennen of weigeren) binnen beschikbare middelen begroting + na advies leidinggevende</text:p>
                  <text:p text:style-name="table_al">ingevolge 3.1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text:p>
                  <text:p text:style-name="table_al">A: Domeinmanager </text:p>
                  <text:p text:style-name="table_al">A: Teamleider</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bouwtoelage (toekennen of weigeren) binnen beschikbare middelen begroting + na advies leidinggevende</text:p>
                  <text:p text:style-name="table_al">ingevolge 3.16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text:p>
                  <text:p text:style-name="table_al">A: Domeinmanager </text:p>
                  <text:p text:style-name="table_al">A: Teamleider</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4-16-1-6-26-2-1">
                    <text:list-item text:style-override="id1-3-2-4-16-1-6-26-2-1-1">
                      <text:number>•</text:number>
                      <text:p text:style-name="table_al">Jubilea dienstverband – Jubileumuitkering medewerker (a)</text:p>
                    </text:list-item>
                    <text:list-item text:style-override="id1-3-2-4-16-1-6-26-2-1-2">
                      <text:number>•</text:number>
                      <text:p text:style-name="table_al">teamleider (b)</text:p>
                    </text:list-item>
                    <text:list-item text:style-override="id1-3-2-4-16-1-6-26-2-1-3">
                      <text:number>•</text:number>
                      <text:p text:style-name="table_al">Domeinmanager (c)</text:p>
                    </text:list-item>
                    <text:list-item text:style-override="id1-3-2-4-16-1-6-26-2-1-4">
                      <text:number>•</text:number>
                      <text:p text:style-name="table_al">Gemeentesecretaris (d)</text:p>
                    </text:list-item>
                  </text:list>
                  <text:p text:style-name="table_al">ingevolge 3.17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Jubilea + gebeurtenissen (attenties)</text:p>
                  <text:list text:style-name="id1-3-2-4-16-1-6-27-2-2">
                    <text:list-item text:style-override="id1-3-2-4-16-1-6-27-2-2-1">
                      <text:number>•</text:number>
                      <text:p text:style-name="table_al">medewerker (a)</text:p>
                    </text:list-item>
                    <text:list-item text:style-override="id1-3-2-4-16-1-6-27-2-2-2">
                      <text:number>•</text:number>
                      <text:p text:style-name="table_al">teamleider (b)</text:p>
                    </text:list-item>
                    <text:list-item text:style-override="id1-3-2-4-16-1-6-27-2-2-3">
                      <text:number>•</text:number>
                      <text:p text:style-name="table_al">Domeinmanager (c)</text:p>
                    </text:list-item>
                    <text:list-item text:style-override="id1-3-2-4-16-1-6-27-2-2-4">
                      <text:number>•</text:number>
                      <text:p text:style-name="table_al">Gemeentesecretaris (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a+b)</text:p>
                  <text:p text:style-name="table_al">A: Teamleider(a)</text:p>
                  <text:p text:style-name="table_al">A: portefeuillehouder (d)</text:p>
                  <text:p text:style-name="table_al">O: Medewerker administratie / adviseur P&amp;O</text:p>
                </table:table-cell>
                <table:table-cell table:style-name="cell_frame_all" table:number-rows-spanned="1" table:number-columns-spanned="1">
                  <text:p text:style-name="table_al"> Attentiegebeurtenissen zoals vermeld in de attentieleidraad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ing of weigeren gratificatie voor uitstekend functioneren of bijzondere prestaties</text:p>
                  <text:list text:style-name="id1-3-2-4-16-1-6-28-2-2">
                    <text:list-item text:style-override="id1-3-2-4-16-1-6-28-2-2-1">
                      <text:number>•</text:number>
                      <text:p text:style-name="table_al">medewerker (a)</text:p>
                    </text:list-item>
                    <text:list-item text:style-override="id1-3-2-4-16-1-6-28-2-2-2">
                      <text:number>•</text:number>
                      <text:p text:style-name="table_al">teamleider (b)</text:p>
                    </text:list-item>
                    <text:list-item text:style-override="id1-3-2-4-16-1-6-28-2-2-3">
                      <text:number>•</text:number>
                      <text:p text:style-name="table_al">Domeinmanager (c)</text:p>
                    </text:list-item>
                    <text:list-item text:style-override="id1-3-2-4-16-1-6-28-2-2-4">
                      <text:number>•</text:number>
                      <text:p text:style-name="table_al">Gemeentesecretaris (d)</text:p>
                    </text:list-item>
                  </text:list>
                  <text:p text:style-name="table_al">ingevolge 3.1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Binnen middelen begroting + na advies Domeinmanag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werkvergoeding</text:p>
                  <text:p text:style-name="table_al">(toekennen of weigeren)</text:p>
                  <text:list text:style-name="id1-3-2-4-16-1-6-29-2-3">
                    <text:list-item text:style-override="id1-3-2-4-16-1-6-29-2-3-1">
                      <text:number>•</text:number>
                      <text:p text:style-name="table_al">medewerker (a)</text:p>
                    </text:list-item>
                    <text:list-item text:style-override="id1-3-2-4-16-1-6-29-2-3-2">
                      <text:number>•</text:number>
                      <text:p text:style-name="table_al">teamleider (b)</text:p>
                    </text:list-item>
                  </text:list>
                  <text:p text:style-name="table_al">ingevolge 3.1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b)</text:p>
                  <text:p text:style-name="table_al">A: Teamleider (a)</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goeding BHV, EHBO en interventieteam</text:p>
                  <text:p text:style-name="table_al">(toekennen of weigeren)</text:p>
                  <text:list text:style-name="id1-3-2-4-16-1-6-30-2-3">
                    <text:list-item text:style-override="id1-3-2-4-16-1-6-30-2-3-1">
                      <text:number>•</text:number>
                      <text:p text:style-name="table_al">medewerker (a)</text:p>
                    </text:list-item>
                    <text:list-item text:style-override="id1-3-2-4-16-1-6-30-2-3-2">
                      <text:number>•</text:number>
                      <text:p text:style-name="table_al">teamleider (b)</text:p>
                    </text:list-item>
                    <text:list-item text:style-override="id1-3-2-4-16-1-6-30-2-3-3">
                      <text:number>•</text:number>
                      <text:p text:style-name="table_al">domeinmanager (c)</text:p>
                    </text:list-item>
                  </text:list>
                  <text:p text:style-name="table_al">ingevolge 3.2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text:p>
                  <text:p text:style-name="table_al">O: Medewerker personeels- en salarisadministratie </text:p>
                  <text:p text:style-name="table_al">O: Adviseur 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claraties reis- en verblijfkosten, dienstreizen (goed- of afkeuren)</text:p>
                  <text:list text:style-name="id1-3-2-4-16-1-6-31-2-2">
                    <text:list-item text:style-override="id1-3-2-4-16-1-6-31-2-2-1">
                      <text:number>•</text:number>
                      <text:p text:style-name="table_al">medewerkers (a)</text:p>
                    </text:list-item>
                    <text:list-item text:style-override="id1-3-2-4-16-1-6-31-2-2-2">
                      <text:number>•</text:number>
                      <text:p text:style-name="table_al">teamleider (b)</text:p>
                    </text:list-item>
                    <text:list-item text:style-override="id1-3-2-4-16-1-6-31-2-2-3">
                      <text:number>•</text:number>
                      <text:p text:style-name="table_al">Domeinmanager (c)</text:p>
                    </text:list-item>
                    <text:list-item text:style-override="id1-3-2-4-16-1-6-31-2-2-4">
                      <text:number>•</text:number>
                      <text:p text:style-name="table_al">Gemeentesecretaris (d)</text:p>
                    </text:list-item>
                  </text:list>
                  <text:p text:style-name="table_al">ingevolge artikel 3.21, 3.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d)</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goeding hybride werken (toekennen of weigeren)</text:p>
                  <text:list text:style-name="id1-3-2-4-16-1-6-32-2-2">
                    <text:list-item text:style-override="id1-3-2-4-16-1-6-32-2-2-1">
                      <text:number>•</text:number>
                      <text:p text:style-name="table_al">medewerkers (a)</text:p>
                    </text:list-item>
                    <text:list-item text:style-override="id1-3-2-4-16-1-6-32-2-2-2">
                      <text:number>•</text:number>
                      <text:p text:style-name="table_al">teamleider (b)</text:p>
                    </text:list-item>
                    <text:list-item text:style-override="id1-3-2-4-16-1-6-32-2-2-3">
                      <text:number>•</text:number>
                      <text:p text:style-name="table_al">Domeinmanager (c)</text:p>
                    </text:list-item>
                    <text:list-item text:style-override="id1-3-2-4-16-1-6-32-2-2-4">
                      <text:number>•</text:number>
                      <text:p text:style-name="table_al">Gemeentesecretaris (d)</text:p>
                    </text:list-item>
                  </text:list>
                  <text:p text:style-name="table_al">ingevolge artikel 3.22a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d)</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kenning tegemoetkoming in ziektekosten</text:p>
                  <text:list text:style-name="id1-3-2-4-16-1-6-33-2-2">
                    <text:list-item text:style-override="id1-3-2-4-16-1-6-33-2-2-1">
                      <text:number>•</text:number>
                      <text:p text:style-name="table_al">medewerkers (a)</text:p>
                    </text:list-item>
                    <text:list-item text:style-override="id1-3-2-4-16-1-6-33-2-2-2">
                      <text:number>•</text:number>
                      <text:p text:style-name="table_al">teamleider (b)</text:p>
                    </text:list-item>
                    <text:list-item text:style-override="id1-3-2-4-16-1-6-33-2-2-3">
                      <text:number>•</text:number>
                      <text:p text:style-name="table_al">Domeinmanager (c)</text:p>
                    </text:list-item>
                    <text:list-item text:style-override="id1-3-2-4-16-1-6-33-2-2-4">
                      <text:number>•</text:number>
                      <text:p text:style-name="table_al">Gemeentesecretaris (d)</text:p>
                    </text:list-item>
                  </text:list>
                  <text:p text:style-name="table_al">ingevolge artikel 3.2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feitelijke arbeidsduur per week op een andere omvang dan de formele arbeidsduur per week</text:p>
                  <text:list text:style-name="id1-3-2-4-16-1-6-34-2-2">
                    <text:list-item text:style-override="id1-3-2-4-16-1-6-34-2-2-1">
                      <text:number>•</text:number>
                      <text:p text:style-name="table_al">medewerkers (a)</text:p>
                    </text:list-item>
                    <text:list-item text:style-override="id1-3-2-4-16-1-6-34-2-2-2">
                      <text:number>•</text:number>
                      <text:p text:style-name="table_al">teamleider (b)</text:p>
                    </text:list-item>
                    <text:list-item text:style-override="id1-3-2-4-16-1-6-34-2-2-3">
                      <text:number>•</text:number>
                      <text:p text:style-name="table_al">Domeinmanager (c)</text:p>
                    </text:list-item>
                    <text:list-item text:style-override="id1-3-2-4-16-1-6-34-2-2-4">
                      <text:number>•</text:number>
                      <text:p text:style-name="table_al">Gemeentesecretaris (d)</text:p>
                    </text:list-item>
                  </text:list>
                  <text:p text:style-name="table_al">ingevolge artikel 5.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text:p>
                  <text:p text:style-name="table_al">O: Adviseur P&amp;O/ PSA</text:p>
                </table:table-cell>
                <table:table-cell table:style-name="cell_frame_all" table:number-rows-spanned="1" table:number-columns-spanned="1">
                  <text:p text:style-name="table_al">Binnen vastgestelde formatie</text:p>
                  <text:p text:style-name="table_al">+ na afstemming vooraf in MT.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koop van bovenwettelijke vakantie-uren – toekennen of weigeren</text:p>
                  <text:list text:style-name="id1-3-2-4-16-1-6-35-2-2">
                    <text:list-item text:style-override="id1-3-2-4-16-1-6-35-2-2-1">
                      <text:number>•</text:number>
                      <text:p text:style-name="table_al">medewerkers (a)</text:p>
                    </text:list-item>
                    <text:list-item text:style-override="id1-3-2-4-16-1-6-35-2-2-2">
                      <text:number>•</text:number>
                      <text:p text:style-name="table_al">teamleider (b)</text:p>
                    </text:list-item>
                    <text:list-item text:style-override="id1-3-2-4-16-1-6-35-2-2-3">
                      <text:number>•</text:number>
                      <text:p text:style-name="table_al">Domeinmanager (c)</text:p>
                    </text:list-item>
                    <text:list-item text:style-override="id1-3-2-4-16-1-6-35-2-2-4">
                      <text:number>•</text:number>
                      <text:p text:style-name="table_al">Gemeentesecretaris (d)</text:p>
                    </text:list-item>
                  </text:list>
                  <text:p text:style-name="table_al">ingevolge artikel 6.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Honorering van een aanvraag hangt af van het beschikbare budget op dat momen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ruil voor vergoeding woon/werkverkeer ingevolge artikel Regeling uitruil bruto IKB tegen netto vergoeding woon- /werkverkeer</text:p>
                  <text:list text:style-name="id1-3-2-4-16-1-6-36-2-2">
                    <text:list-item text:style-override="id1-3-2-4-16-1-6-36-2-2-1">
                      <text:number>•</text:number>
                      <text:p text:style-name="table_al">medewerkers (a)</text:p>
                    </text:list-item>
                    <text:list-item text:style-override="id1-3-2-4-16-1-6-36-2-2-2">
                      <text:number>•</text:number>
                      <text:p text:style-name="table_al">teamleider (b)</text:p>
                    </text:list-item>
                    <text:list-item text:style-override="id1-3-2-4-16-1-6-36-2-2-3">
                      <text:number>•</text:number>
                      <text:p text:style-name="table_al">Domeinmanager (c)</text:p>
                    </text:list-item>
                    <text:list-item text:style-override="id1-3-2-4-16-1-6-36-2-2-4">
                      <text:number>•</text:number>
                      <text:p text:style-name="table_al">Gemeentesecretaris (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PSA </text:p>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zoek opnemen verlof toekennen of weigeren</text:p>
                  <text:list text:style-name="id1-3-2-4-16-1-6-37-2-2">
                    <text:list-item text:style-override="id1-3-2-4-16-1-6-37-2-2-1">
                      <text:number>•</text:number>
                      <text:p text:style-name="table_al">medewerkers (a)</text:p>
                    </text:list-item>
                    <text:list-item text:style-override="id1-3-2-4-16-1-6-37-2-2-2">
                      <text:number>•</text:number>
                      <text:p text:style-name="table_al">teamleider (b)</text:p>
                    </text:list-item>
                    <text:list-item text:style-override="id1-3-2-4-16-1-6-37-2-2-3">
                      <text:number>•</text:number>
                      <text:p text:style-name="table_al">Domeinmanager (c)</text:p>
                    </text:list-item>
                    <text:list-item text:style-override="id1-3-2-4-16-1-6-37-2-2-4">
                      <text:number>•</text:number>
                      <text:p text:style-name="table_al">Gemeentesecretaris ()</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zoek opnemen spaarverlof toekennen of weigeren</text:p>
                  <text:list text:style-name="id1-3-2-4-16-1-6-38-2-2">
                    <text:list-item text:style-override="id1-3-2-4-16-1-6-38-2-2-1">
                      <text:number>•</text:number>
                      <text:p text:style-name="table_al">medewerkers (a)</text:p>
                    </text:list-item>
                    <text:list-item text:style-override="id1-3-2-4-16-1-6-38-2-2-2">
                      <text:number>•</text:number>
                      <text:p text:style-name="table_al">teamleider (b)</text:p>
                    </text:list-item>
                    <text:list-item text:style-override="id1-3-2-4-16-1-6-38-2-2-3">
                      <text:number>•</text:number>
                      <text:p text:style-name="table_al">Domeinmanager (c)</text:p>
                    </text:list-item>
                    <text:list-item text:style-override="id1-3-2-4-16-1-6-38-2-2-4">
                      <text:number>•</text:number>
                      <text:p text:style-name="table_al">Gemeentesecretaris ()</text:p>
                    </text:list-item>
                  </text:list>
                  <text:p text:style-name="table_al">ingevolge artikel 6.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of: intrekking verleend verlof</text:p>
                  <text:list text:style-name="id1-3-2-4-16-1-6-39-2-2">
                    <text:list-item text:style-override="id1-3-2-4-16-1-6-39-2-2-1">
                      <text:number>•</text:number>
                      <text:p text:style-name="table_al">medewerkers (a)</text:p>
                    </text:list-item>
                    <text:list-item text:style-override="id1-3-2-4-16-1-6-39-2-2-2">
                      <text:number>•</text:number>
                      <text:p text:style-name="table_al">teamleider (b)</text:p>
                    </text:list-item>
                    <text:list-item text:style-override="id1-3-2-4-16-1-6-39-2-2-3">
                      <text:number>•</text:number>
                      <text:p text:style-name="table_al">Domeinmanager (c)</text:p>
                    </text:list-item>
                    <text:list-item text:style-override="id1-3-2-4-16-1-6-39-2-2-4">
                      <text:number>•</text:number>
                      <text:p text:style-name="table_al">Gemeentesecretaris (d)</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text:p>
                  <text:p text:style-name="table_al">O: Adviseur P&amp;O</text:p>
                </table:table-cell>
                <table:table-cell table:style-name="cell_frame_all" table:number-rows-spanned="1" table:number-columns-spanned="1">
                  <text:p text:style-name="table_al">Alleen vanuit intrekking werkgever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of: overschrijven verlofuren</text:p>
                  <text:list text:style-name="id1-3-2-4-16-1-6-40-2-2">
                    <text:list-item text:style-override="id1-3-2-4-16-1-6-40-2-2-1">
                      <text:number>•</text:number>
                      <text:p text:style-name="table_al">medewerkers (a)</text:p>
                    </text:list-item>
                    <text:list-item text:style-override="id1-3-2-4-16-1-6-40-2-2-2">
                      <text:number>•</text:number>
                      <text:p text:style-name="table_al">teamleider (b)</text:p>
                    </text:list-item>
                    <text:list-item text:style-override="id1-3-2-4-16-1-6-40-2-2-3">
                      <text:number>•</text:number>
                      <text:p text:style-name="table_al">Domeinmanager (c)</text:p>
                    </text:list-item>
                    <text:list-item text:style-override="id1-3-2-4-16-1-6-40-2-2-4">
                      <text:number>•</text:number>
                      <text:p text:style-name="table_al">Gemeentesecretaris (d)</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text:p>
                </table:table-cell>
                <table:table-cell table:style-name="cell_frame_all" table:number-rows-spanned="1" table:number-columns-spanned="1">
                  <text:p text:style-name="table_al">In overleg met Adviseur P&amp;O.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WAZO-verlof toekennen of weigeren ( kortdurend zorgverlof, langdurend zorgverlof, adoptie- en pleegzorgverlof)</text:p>
                  <text:list text:style-name="id1-3-2-4-16-1-6-41-2-2">
                    <text:list-item text:style-override="id1-3-2-4-16-1-6-41-2-2-1">
                      <text:number>•</text:number>
                      <text:p text:style-name="table_al">medewerkers (a)</text:p>
                    </text:list-item>
                    <text:list-item text:style-override="id1-3-2-4-16-1-6-41-2-2-2">
                      <text:number>•</text:number>
                      <text:p text:style-name="table_al">teamleider (b)</text:p>
                    </text:list-item>
                    <text:list-item text:style-override="id1-3-2-4-16-1-6-41-2-2-3">
                      <text:number>•</text:number>
                      <text:p text:style-name="table_al">Domeinmanager (c)</text:p>
                    </text:list-item>
                    <text:list-item text:style-override="id1-3-2-4-16-1-6-41-2-2-4">
                      <text:number>•</text:number>
                      <text:p text:style-name="table_al">Gemeentesecretaris (d)</text:p>
                    </text:list-item>
                  </text:list>
                  <text:p text:style-name="table_al">ingevolge artikel 6.7, 6.8 en 6.12 Cao Gemeenten;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text:p>
                  <text:p text:style-name="table_al">O: Adviseur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exacte periode van zwangerschaps- en bevallingsverlof</text:p>
                  <text:list text:style-name="id1-3-2-4-16-1-6-42-2-2">
                    <text:list-item text:style-override="id1-3-2-4-16-1-6-42-2-2-1">
                      <text:number>•</text:number>
                      <text:p text:style-name="table_al">medewerkers (a)</text:p>
                    </text:list-item>
                    <text:list-item text:style-override="id1-3-2-4-16-1-6-42-2-2-2">
                      <text:number>•</text:number>
                      <text:p text:style-name="table_al">teamleider (b)</text:p>
                    </text:list-item>
                    <text:list-item text:style-override="id1-3-2-4-16-1-6-42-2-2-3">
                      <text:number>•</text:number>
                      <text:p text:style-name="table_al">Domeinmanager (c)</text:p>
                    </text:list-item>
                    <text:list-item text:style-override="id1-3-2-4-16-1-6-42-2-2-4">
                      <text:number>•</text:number>
                      <text:p text:style-name="table_al">Gemeentesecretaris (d)</text:p>
                    </text:list-item>
                  </text:list>
                  <text:p text:style-name="table_al">ingevolge artikel 6.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a+b+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ndere vormen van : buitengewoon verlof toekennen of weigeren (huwelijk, geregistreerd partnerschap, onbetaald verlof, politiek verlof)</text:p>
                  <text:list text:style-name="id1-3-2-4-16-1-6-43-2-2">
                    <text:list-item text:style-override="id1-3-2-4-16-1-6-43-2-2-1">
                      <text:number>•</text:number>
                      <text:p text:style-name="table_al">medewerkers (a)</text:p>
                    </text:list-item>
                    <text:list-item text:style-override="id1-3-2-4-16-1-6-43-2-2-2">
                      <text:number>•</text:number>
                      <text:p text:style-name="table_al">teamleider (b)</text:p>
                    </text:list-item>
                    <text:list-item text:style-override="id1-3-2-4-16-1-6-43-2-2-3">
                      <text:number>•</text:number>
                      <text:p text:style-name="table_al">Domeinmanager (c)</text:p>
                    </text:list-item>
                    <text:list-item text:style-override="id1-3-2-4-16-1-6-43-2-2-4">
                      <text:number>•</text:number>
                      <text:p text:style-name="table_al">Gemeentesecretaris (d)</text:p>
                    </text:list-item>
                  </text:list>
                  <text:p text:style-name="table_al">ingevolge artikel 6.13, 6.14 en 6.17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text:p>
                  <text:p text:style-name="table_al">O: Adviseur P&amp;O</text:p>
                </table:table-cell>
                <table:table-cell table:style-name="cell_frame_all" table:number-rows-spanned="1" table:number-columns-spanned="1">
                  <text:p text:style-name="table_al">In overleg met Adviseur P&amp;O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of: compensatie-uren werktijdenregeling</text:p>
                  <text:list text:style-name="id1-3-2-4-16-1-6-44-2-2">
                    <text:list-item text:style-override="id1-3-2-4-16-1-6-44-2-2-1">
                      <text:number>•</text:number>
                      <text:p text:style-name="table_al">medewerkers (a)</text:p>
                    </text:list-item>
                    <text:list-item text:style-override="id1-3-2-4-16-1-6-44-2-2-2">
                      <text:number>•</text:number>
                      <text:p text:style-name="table_al">teamleider (b)</text:p>
                    </text:list-item>
                    <text:list-item text:style-override="id1-3-2-4-16-1-6-44-2-2-3">
                      <text:number>•</text:number>
                      <text:p text:style-name="table_al">Domeinmanager (c)</text:p>
                    </text:list-item>
                    <text:list-item text:style-override="id1-3-2-4-16-1-6-44-2-2-4">
                      <text:number>•</text:number>
                      <text:p text:style-name="table_al">Gemeentesecretaris (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text:p>
                  <text:p text:style-name="table_al">O: Adviseur 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kenning overlijdensuitkering aan nabestaanden na overlijden van een werknemer</text:p>
                  <text:p text:style-name="table_al">ingevolge artikel 7:674 BW en 10.20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Teamleider</text:p>
                  <text:p text:style-name="table_al">A: Domeinmanager </text:p>
                  <text:p text:style-name="table_al">O: Administratief medewerker P&amp;O</text:p>
                  <text:p text:style-name="table_al">O: Medewerker salaris en personeelsadministratie</text:p>
                  <text:p text:style-name="table_al">O: Adviseur P&amp;O/ PS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kenning overlijdensuitkering aan nabestaanden na overlijden van een werknemer bij ongeval in en door dienst</text:p>
                  <text:p text:style-name="table_al">ingevolge artikel 7:674 BW en 10.21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Teamleider</text:p>
                  <text:p text:style-name="table_al">A: Domeinmanager </text:p>
                  <text:p text:style-name="table_al">O: Administratief medewerker P&amp;O</text:p>
                  <text:p text:style-name="table_al">O: Medewerker salaris en personeelsadministratie</text:p>
                  <text:p text:style-name="table_al">O: Adviseur P&amp;O/ PS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keringsregeling ontslag (aanvullende, na-wettelijke of reparatie-uitkering)</text:p>
                  <text:p text:style-name="table_al">ingevolge Hoofdstuk 10 Cao Gemeenten en BW 7:6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 bedrijfsvoering en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of: buitengewoon – vakbondsactiviteiten toekennen of weigeren</text:p>
                  <text:list text:style-name="id1-3-2-4-16-1-6-48-2-2">
                    <text:list-item text:style-override="id1-3-2-4-16-1-6-48-2-2-1">
                      <text:number>•</text:number>
                      <text:p text:style-name="table_al">medewerkers (a)</text:p>
                    </text:list-item>
                    <text:list-item text:style-override="id1-3-2-4-16-1-6-48-2-2-2">
                      <text:number>•</text:number>
                      <text:p text:style-name="table_al">teamleider (b)</text:p>
                    </text:list-item>
                    <text:list-item text:style-override="id1-3-2-4-16-1-6-48-2-2-3">
                      <text:number>•</text:number>
                      <text:p text:style-name="table_al">Domeinmanager (c)</text:p>
                    </text:list-item>
                    <text:list-item text:style-override="id1-3-2-4-16-1-6-48-2-2-4">
                      <text:number>•</text:number>
                      <text:p text:style-name="table_al">Gemeentesecretaris (d)</text:p>
                    </text:list-item>
                  </text:list>
                  <text:p text:style-name="table_al">ingevolge artikel 12.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text:p>
                  <text:p text:style-name="table_al">O: Adviseur P&amp;O</text:p>
                </table:table-cell>
                <table:table-cell table:style-name="cell_frame_all" table:number-rows-spanned="1" table:number-columns-spanned="1">
                  <text:p text:style-name="table_al">In overleg met Adviseur P&amp;O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chadevergoeding (tot € 250,-) toekennen of weigeren ingevolge artikel 7:65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 </text:p>
                  <text:p text:style-name="table_al">A: teamleider </text:p>
                  <text:p text:style-name="table_al">O: Administratief medewerker P&amp;O</text:p>
                  <text:p text:style-name="table_al">O: Medewerker personeels- en salarisadministratie / </text:p>
                  <text:p text:style-name="table_al">O: Adviseur P&amp;O </text:p>
                </table:table-cell>
                <table:table-cell table:style-name="cell_frame_all" table:number-rows-spanned="1" table:number-columns-spanned="1">
                  <text:p text:style-name="table_al">Dienstreizen + kleding en uitrusting – binnen beschikbare middelen begrotin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plaatsingskosten: toepassing regeling (toekennen of weigeren)</text:p>
                  <text:list text:style-name="id1-3-2-4-16-1-6-50-2-2">
                    <text:list-item text:style-override="id1-3-2-4-16-1-6-50-2-2-1">
                      <text:number>•</text:number>
                      <text:p text:style-name="table_al">medewerkers (a)</text:p>
                    </text:list-item>
                    <text:list-item text:style-override="id1-3-2-4-16-1-6-50-2-2-2">
                      <text:number>•</text:number>
                      <text:p text:style-name="table_al">teamleider (b)</text:p>
                    </text:list-item>
                    <text:list-item text:style-override="id1-3-2-4-16-1-6-50-2-2-3">
                      <text:number>•</text:number>
                      <text:p text:style-name="table_al">Domeinmanager (c)</text:p>
                    </text:list-item>
                    <text:list-item text:style-override="id1-3-2-4-16-1-6-50-2-2-4">
                      <text:number>•</text:number>
                      <text:p text:style-name="table_al">Gemeentesecretaris (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text:p>
                  <text:p text:style-name="table_al">O: Adviseur P&amp;O</text:p>
                </table:table-cell>
                <table:table-cell table:style-name="cell_frame_all" table:number-rows-spanned="1" table:number-columns-spanned="1">
                  <text:p text:style-name="table_al">Onderwerp onderhandeling tijdens sollicitatieprocedur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huur) contracten: aangaan + verlenging (uitvoering bestuursbeslui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 Gemeentesecretaris</text:p>
                  <text:p text:style-name="table_al">A: Domeinmanager</text:p>
                  <text:p text:style-name="table_al">A: Teamleider </text:p>
                  <text:p text:style-name="table_al">O: Adviseur P&amp;O</text:p>
                  <text:p text:style-name="table_al">O: Administratief medewerker P&amp;O</text:p>
                  <text:p text:style-name="table_al">O: medewerker personeels- en salarisadministratie</text:p>
                </table:table-cell>
                <table:table-cell table:style-name="cell_frame_all" table:number-rows-spanned="1" table:number-columns-spanned="1">
                  <text:p text:style-name="table_al">Inhuur na goedkeuring gemeentesecretaris binnen (financiële) kaders die in MT zijn vastgesteld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text:p>
                  <text:p text:style-name="table_al">A: Domeinmanager </text:p>
                  <text:p text:style-name="table_al">A: Teamleider </text:p>
                  <text:p text:style-name="table_al">O: Adviseur P&amp;O</text:p>
                  <text:p text:style-name="table_al">O: Adviseur personeels- en salarisadmin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andelijkse afdrachten premies en loonheffing voor salar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 Adviseur personeels- en salarisadministratie</text:p>
                  <text:p text:style-name="table_al">O: Medewerker personeels- en 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leids- en </text:span>
                    <text:span text:style-name="nadrukondlijn">beheersinstrumentari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levering ken- en stuurgetallen aan externen (bijvoorbeeld het rijk of de V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O: Administratief medewerkers P&amp;O</text:p>
                  <text:p text:style-name="table_al">O: adviseur 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ndertekening contrac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 Gemeentesecretaris</text:p>
                  <text:p text:style-name="table_al">A: Domeinmanager</text:p>
                  <text:p text:style-name="table_al">O: adviseur P&amp;O</text:p>
                </table:table-cell>
                <table:table-cell table:style-name="cell_frame_all" table:number-rows-spanned="1" table:number-columns-spanned="1">
                  <text:p text:style-name="table_al">Voorbeelden: organisatieonderzoeken, detachering van eigen medewerk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oordelen (beoordeling- en functioneringsgespre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Leidinggevende : beoordeling function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A: Teamlei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beoordeling na zienswijze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Functiewaar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bestaand Job-matrixprofiel toewijzen aan samenstel van werkzaamheden ingevolge artikel 3.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text:p>
                </table:table-cell>
                <table:table-cell table:style-name="cell_frame_all" table:number-rows-spanned="1" table:number-columns-spanned="1">
                  <text:p text:style-name="table_al">Binnen beschikbare middelen begroting (Staat B). Vaststelling na advies cluster P&amp;O en in overleg met portefeuillehouder P&amp;O.</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unctieniveau: besluit tot plaatsing op als onderdeel benoemingsaf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text:p>
                  <text:p text:style-name="table_al">O: adviseur P&amp;O</text:p>
                </table:table-cell>
                <table:table-cell table:style-name="cell_frame_all" table:number-rows-spanned="1" table:number-columns-spanned="1">
                  <text:p text:style-name="table_al">Binnen beschikbare middelen begroting (Staat B)) + vaststelling gebeurt na advies Domeinmanag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Opleiden: vorming, training en scho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gaan stageovereenkomsten (binnen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text:p>
                  <text:p text:style-name="table_al">O: Teamleider </text:p>
                  <text:p text:style-name="table_al">O: adviseur P&amp;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ontracten opleidingsinstituten (zie mandaatregeling centrale in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A: Teamleider </text:p>
                </table:table-cell>
                <table:table-cell table:style-name="cell_frame_all" table:number-rows-spanned="1" table:number-columns-spanned="1">
                  <text:p text:style-name="table_al">Informatieuitwisseling, opdrachten, bewaken aanbestedingsvorm die (eventueel) van toepassing i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voering Opleidingsplan (inclusief uitstel) ingevolge artikel 8.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able:table-cell>
                <table:table-cell table:style-name="cell_frame_all" table:number-rows-spanned="1" table:number-columns-spanned="1">
                  <text:p text:style-name="table_al">In overleg met Domeinmanager, na afstemming M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kenning, weigeren of intrekken studiefaciliteiten</text:p>
                  <text:list text:style-name="id1-3-2-4-16-1-6-67-2-2">
                    <text:list-item text:style-override="id1-3-2-4-16-1-6-67-2-2-1">
                      <text:number>•</text:number>
                      <text:p text:style-name="table_al">medewerkers (a)</text:p>
                    </text:list-item>
                    <text:list-item text:style-override="id1-3-2-4-16-1-6-67-2-2-2">
                      <text:number>•</text:number>
                      <text:p text:style-name="table_al">Teamleider (b)</text:p>
                    </text:list-item>
                    <text:list-item text:style-override="id1-3-2-4-16-1-6-67-2-2-3">
                      <text:number>•</text:number>
                      <text:p text:style-name="table_al">Domeinmanager (c)</text:p>
                    </text:list-item>
                    <text:list-item text:style-override="id1-3-2-4-16-1-6-67-2-2-4">
                      <text:number>•</text:number>
                      <text:p text:style-name="table_al">Gemeentesecretaris (d)</text:p>
                    </text:list-item>
                  </text:list>
                  <text:p text:style-name="table_al">ingevolge artikel 8.7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text:p>
                </table:table-cell>
                <table:table-cell table:style-name="cell_frame_all" table:number-rows-spanned="1" table:number-columns-spanned="1">
                  <text:p text:style-name="table_al">Opleidingsjaarplan: afstemming vooraf in MT. Binnen beschikbare middelen begroting + in overleg met domeinmanager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kenning studieverlof verbonden aan volgen opleiding</text:p>
                  <text:list text:style-name="id1-3-2-4-16-1-6-68-2-2">
                    <text:list-item text:style-override="id1-3-2-4-16-1-6-68-2-2-1">
                      <text:number>•</text:number>
                      <text:p text:style-name="table_al">medewerkers (a)</text:p>
                    </text:list-item>
                    <text:list-item text:style-override="id1-3-2-4-16-1-6-68-2-2-2">
                      <text:number>•</text:number>
                      <text:p text:style-name="table_al">Teamleider (b)</text:p>
                    </text:list-item>
                    <text:list-item text:style-override="id1-3-2-4-16-1-6-68-2-2-3">
                      <text:number>•</text:number>
                      <text:p text:style-name="table_al">Domeinmanager (c)</text:p>
                    </text:list-item>
                    <text:list-item text:style-override="id1-3-2-4-16-1-6-68-2-2-4">
                      <text:number>•</text:number>
                      <text:p text:style-name="table_al">Gemeentesecretaris (d)</text:p>
                    </text:list-item>
                  </text:list>
                  <text:p text:style-name="table_al">ingevolge artikel 8.7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 (d)</text:p>
                  <text:p text:style-name="table_al">O: Administratief medewerker P&amp;O</text:p>
                  <text:p text:style-name="table_al">O: Medewerker personeels- en salarisadministratie </text:p>
                  <text:p text:style-name="table_al">O: Adviseur P&amp;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Werving, selectie, introdu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rocedures werving, selectie (inclusief assessment) en introductie</text:p>
                  <text:list text:style-name="id1-3-2-4-16-1-6-70-2-2">
                    <text:list-item text:style-override="id1-3-2-4-16-1-6-70-2-2-1">
                      <text:number>•</text:number>
                      <text:p text:style-name="table_al">medewerkers (a)</text:p>
                    </text:list-item>
                    <text:list-item text:style-override="id1-3-2-4-16-1-6-70-2-2-2">
                      <text:number>•</text:number>
                      <text:p text:style-name="table_al">teamleider (b)</text:p>
                    </text:list-item>
                    <text:list-item text:style-override="id1-3-2-4-16-1-6-70-2-2-3">
                      <text:number>•</text:number>
                      <text:p text:style-name="table_al">Domeinmanager (c)</text:p>
                    </text:list-item>
                    <text:list-item text:style-override="id1-3-2-4-16-1-6-70-2-2-4">
                      <text:number>•</text:number>
                      <text:p text:style-name="table_al">Gemeentesecretaris (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Gemeentesecretaris in overleg college (c)</text:p>
                  <text:p text:style-name="table_al">A: Domeinmanager (a+b)</text:p>
                  <text:p text:style-name="table_al">A: Teamleider (a)</text:p>
                  <text:p text:style-name="table_al">O: administratief medewerker P&amp;O </text:p>
                  <text:p text:style-name="table_al">O: adviseur P&amp;O </text:p>
                </table:table-cell>
                <table:table-cell table:style-name="cell_frame_all" table:number-rows-spanned="1" table:number-columns-spanned="1">
                  <text:p text:style-name="table_al">Besluit werving Gemeentesecretaris is B&amp;W-aangelegenheid die niet wordt gemandateer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huren van uitzendkrachten / detacheringen </text:p>
                  <text:list text:style-name="id1-3-2-4-16-1-6-71-2-2">
                    <text:list-item text:style-override="id1-3-2-4-16-1-6-71-2-2-1">
                      <text:number>•</text:number>
                      <text:p text:style-name="table_al">medewerkers (a)</text:p>
                    </text:list-item>
                    <text:list-item text:style-override="id1-3-2-4-16-1-6-71-2-2-2">
                      <text:number>•</text:number>
                      <text:p text:style-name="table_al">teamleider (b)</text:p>
                    </text:list-item>
                    <text:list-item text:style-override="id1-3-2-4-16-1-6-71-2-2-3">
                      <text:number>•</text:number>
                      <text:p text:style-name="table_al">Domeinmanager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O: Administratief medewerker P&amp;O</text:p>
                  <text:p text:style-name="table_al">O: adviseur P&amp;O </text:p>
                </table:table-cell>
                <table:table-cell table:style-name="cell_frame_all" table:number-rows-spanned="1" table:number-columns-spanned="1">
                  <text:p text:style-name="table_al">Binnen beschikbare middelen (project) begroting en /of (Staat B) met afstemming vooraf in M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Ziekteverzuimbeleid / </text:span>
                    <text:span text:style-name="nadrukondlijn">Arbo-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passen werkplek met financiële consequen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Gemeentesecretaris</text:p>
                  <text:p text:style-name="table_al">A: Domeinmanager</text:p>
                  <text:p text:style-name="table_al">A: Teamleider</text:p>
                  <text:p text:style-name="table_al">O: Adviseur P&amp;O</text:p>
                </table:table-cell>
                <table:table-cell table:style-name="cell_frame_all" table:number-rows-spanned="1" table:number-columns-spanned="1">
                  <text:p text:style-name="table_al">Binnen beschikbare middelen begroting + in overleg met ARBO-functionaris.</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goeding beeldschermbri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A: Teamleider </text:p>
                  <text:p text:style-name="table_al">A: adviseur P&amp;O</text:p>
                  <text:p text:style-name="table_al">A: Administratief medewerker P&amp;O</text:p>
                </table:table-cell>
                <table:table-cell table:style-name="cell_frame_all" table:number-rows-spanned="1" table:number-columns-spanned="1">
                  <text:p text:style-name="table_al">In overeenstemming met personeelshandboek en in overleg met ARBO-functionari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ontroles door + overleg met Arbodienstverlen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A: Teamleider </text:p>
                  <text:p text:style-name="table_al">O: Adviseur P&amp;O</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huren specialist bij Arbodienstverlener op ad hoc basis (bijv. consult psycholoog)</text:p>
                  <text:list text:style-name="id1-3-2-4-16-1-6-76-2-2">
                    <text:list-item text:style-override="id1-3-2-4-16-1-6-76-2-2-1">
                      <text:number>•</text:number>
                      <text:p text:style-name="table_al">medewerkers (a)</text:p>
                    </text:list-item>
                    <text:list-item text:style-override="id1-3-2-4-16-1-6-76-2-2-2">
                      <text:number>•</text:number>
                      <text:p text:style-name="table_al">teamleider (b)</text:p>
                    </text:list-item>
                    <text:list-item text:style-override="id1-3-2-4-16-1-6-76-2-2-3">
                      <text:number>•</text:number>
                      <text:p text:style-name="table_al">Domeinmanager (c)</text:p>
                    </text:list-item>
                    <text:list-item text:style-override="id1-3-2-4-16-1-6-76-2-2-4">
                      <text:number>•</text:number>
                      <text:p text:style-name="table_al">Gemeentesecretaris (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d)</text:p>
                  <text:p text:style-name="table_al">O: Adviseur P&amp;O </text:p>
                </table:table-cell>
                <table:table-cell table:style-name="cell_frame_all" table:number-rows-spanned="1" table:number-columns-spanned="1">
                  <text:p text:style-name="table_al">Binnen beschikbare middelen begroting + in overleg met adviseur P&amp;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strekken opdracht aan Arbodienstverlener voor geneeskundig onderzoek bij</text:p>
                  <text:list text:style-name="id1-3-2-4-16-1-6-77-2-2">
                    <text:list-item text:style-override="id1-3-2-4-16-1-6-77-2-2-1">
                      <text:number>•</text:number>
                      <text:p text:style-name="table_al">medewerkers (a)</text:p>
                    </text:list-item>
                    <text:list-item text:style-override="id1-3-2-4-16-1-6-77-2-2-2">
                      <text:number>•</text:number>
                      <text:p text:style-name="table_al">teamleider (b)</text:p>
                    </text:list-item>
                    <text:list-item text:style-override="id1-3-2-4-16-1-6-77-2-2-3">
                      <text:number>•</text:number>
                      <text:p text:style-name="table_al">Domeinmanager (c)</text:p>
                    </text:list-item>
                    <text:list-item text:style-override="id1-3-2-4-16-1-6-77-2-2-4">
                      <text:number>•</text:number>
                      <text:p text:style-name="table_al">Gemeentesecretaris (d)</text:p>
                    </text:list-item>
                  </text:list>
                  <text:p text:style-name="table_al">ingevolge artikel 7.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ext:p text:style-name="table_al">A: Domeinmanager (a+b)</text:p>
                  <text:p text:style-name="table_al">A: Teamleider (a)</text:p>
                  <text:p text:style-name="table_al">A: Portefeuillehouder(d)</text:p>
                  <text:p text:style-name="table_al">O: Adviseur P&amp;O </text:p>
                </table:table-cell>
                <table:table-cell table:style-name="cell_frame_all" table:number-rows-spanned="1" table:number-columns-spanned="1">
                  <text:p text:style-name="table_al">De opdracht tot onderzoek naar afwezigheid van een medewerker maakt hier ook deel van uit. LET OP: met instemming werknemer.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Ziekmeldingen aan Arbodienstverlen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dministratief medewerker administratie / adviseur P&amp;O</text:p>
                </table:table-cell>
                <table:table-cell table:style-name="cell_frame_all" table:number-rows-spanned="1" table:number-columns-spanned="1">
                  <text:p text:style-name="table_al">Na melding door een leidinggevend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Medewerkerstevredenheids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able:table-cell>
                <table:table-cell table:style-name="cell_frame_all" table:number-rows-spanned="1" table:number-columns-spanned="1">
                  <text:p text:style-name="table_al">Binnen beschikbare middelen begroting + in overleg met adviseur P&amp;O + na afstemming vooraf in MT en met portefeuillehouder P&amp;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isciplinaire straffen / maatreg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rsing als ordemaatregel </text:p>
                  <text:list text:style-name="id1-3-2-4-16-1-6-81-2-2">
                    <text:list-item text:style-override="id1-3-2-4-16-1-6-81-2-2-1">
                      <text:number>•</text:number>
                      <text:p text:style-name="table_al">medewerkers (a)</text:p>
                    </text:list-item>
                    <text:list-item text:style-override="id1-3-2-4-16-1-6-81-2-2-2">
                      <text:number>•</text:number>
                      <text:p text:style-name="table_al">teamleider (b)</text:p>
                    </text:list-item>
                    <text:list-item text:style-override="id1-3-2-4-16-1-6-81-2-2-3">
                      <text:number>•</text:number>
                      <text:p text:style-name="table_al">Domeinmanager (c)</text:p>
                    </text:list-item>
                  </text:list>
                  <text:p text:style-name="table_al">ingevolge artikel 1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able:table-cell>
                <table:table-cell table:style-name="cell_frame_all" table:number-rows-spanned="1" table:number-columns-spanned="1">
                  <text:p text:style-name="table_al">Na overleg met de Domeinmanager(a+b)/ portefeuillehouder (c)</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bod betreden arbeidsterrein</text:p>
                  <text:list text:style-name="id1-3-2-4-16-1-6-82-2-2">
                    <text:list-item text:style-override="id1-3-2-4-16-1-6-82-2-2-1">
                      <text:number>•</text:number>
                      <text:p text:style-name="table_al">medewerkers (a)</text:p>
                    </text:list-item>
                    <text:list-item text:style-override="id1-3-2-4-16-1-6-82-2-2-2">
                      <text:number>•</text:number>
                      <text:p text:style-name="table_al">teamleider (b)</text:p>
                    </text:list-item>
                    <text:list-item text:style-override="id1-3-2-4-16-1-6-82-2-2-3">
                      <text:number>•</text:number>
                      <text:p text:style-name="table_al">Domeinmanager (c)</text:p>
                    </text:list-item>
                  </text:list>
                  <text:p text:style-name="table_al">ingevolge artikel 7:66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sciplinaire maatregelen (sancties)</text:p>
                  <text:list text:style-name="id1-3-2-4-16-1-6-83-2-2">
                    <text:list-item text:style-override="id1-3-2-4-16-1-6-83-2-2-1">
                      <text:number>•</text:number>
                      <text:p text:style-name="table_al">medewerkers (a)</text:p>
                    </text:list-item>
                    <text:list-item text:style-override="id1-3-2-4-16-1-6-83-2-2-2">
                      <text:number>•</text:number>
                      <text:p text:style-name="table_al">teamleider (b)</text:p>
                    </text:list-item>
                    <text:list-item text:style-override="id1-3-2-4-16-1-6-83-2-2-3">
                      <text:number>•</text:number>
                      <text:p text:style-name="table_al">Domeinmanager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c)</text:p>
                </table:table-cell>
                <table:table-cell table:style-name="cell_frame_all" table:number-rows-spanned="1" table:number-columns-spanned="1">
                  <text:p text:style-name="table_al">Na overleg met de Domeinmanager (a+b)/ portefeuillehouder (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Algemene mandaatbepa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lle overige besluiten ter uitvoering van bepalingen in de Cao Gemeenten en of bedrijfseig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met machtiging aan:</text:p>
                  <text:p text:style-name="table_al">Domeinmanager en/of teamleider en/of administratief medewerkers administratie P&amp;O/ PSA en/of adviseurs P&amp;O/PSA zoals in bovenstaand schema staat, tenzij aard besluit zich verzet tegen verlening (onder)mandaat.</text:p>
                </table:table-cell>
                <table:table-cell table:style-name="cell_frame_all" table:number-rows-spanned="1" table:number-columns-spanned="1">
                  <text:p text:style-name="table_al">Machtiging wordt verleend behoudens:</text:p>
                  <text:list text:style-name="id1-3-2-4-16-1-6-85-5-2">
                    <text:list-item text:style-override="id1-3-2-4-16-1-6-85-5-2-1">
                      <text:number>1.</text:number>
                      <text:p text:style-name="table_al">besluiten tot ontslag op staande voet;</text:p>
                    </text:list-item>
                    <text:list-item text:style-override="id1-3-2-4-16-1-6-85-5-2-2">
                      <text:number>2.</text:number>
                      <text:p text:style-name="table_al">besluiten tot aanpassing van het functiegebouw en of loongebouw van de organisatie, die leiden tot (structurele) ophoging van Staat B. Besluiten tot wijziging functie-/loongebouw dienen voorzien te zijn van een P&amp;O-advies en paraaf van directie.</text:p>
                    </text:list-item>
                  </text:list>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 en andere tijdelijke 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houd bevoegdheid, volmacht of machtiging </text:span>
                    <text:span text:style-name="nadrukvet">(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st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ing van:</text:p>
                  <text:list text:style-name="id1-3-2-4-18-1-6-4-2-2">
                    <text:list-item text:style-override="id1-3-2-4-18-1-6-4-2-2-1">
                      <text:number>•</text:number>
                      <text:p text:style-name="table_al">koopovereenkomst PO-kavel Westwaard</text:p>
                    </text:list-item>
                    <text:list-item text:style-override="id1-3-2-4-18-1-6-4-2-2-2">
                      <text:number>•</text:number>
                      <text:p text:style-name="table_al">koop- en ontwikkelovereenkomst CPO-vereniging Westwaard</text:p>
                    </text:list-item>
                    <text:list-item text:style-override="id1-3-2-4-18-1-6-4-2-2-3">
                      <text:number>•</text:number>
                      <text:p text:style-name="table_al">koop- en ontwikkelovereenkomst projectmatig bouwinitiatief Westwaard</text:p>
                    </text:list-item>
                  </text:list>
                </table:table-cell>
                <table:table-cell table:style-name="cell_frame_all" table:number-rows-spanned="1" table:number-columns-spanned="1">
                  <text:p text:style-name="table_al">Burgermeester</text:p>
                </table:table-cell>
                <table:table-cell table:style-name="cell_frame_all" table:number-rows-spanned="1" table:number-columns-spanned="1">
                  <text:p text:style-name="table_al">O: Domeinmanager</text:p>
                  <text:p text:style-name="table_al">O: Ambtelijk opdrachtgever Westwaard</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ing herziene of gewijzigde Projectopdrachten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Stuurgroep Westwaard</text:p>
                </table:table-cell>
                <table:table-cell table:style-name="cell_frame_all" table:number-rows-spanned="1" table:number-columns-spanned="1">
                  <text:p text:style-name="table_al">Besluitvorming gemandateerde dient unaniem te gebe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ing en doorgeleiding Voortgangsrapportage Westwaard naar college en raad ter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Stuurgroep Westwaard</text:p>
                </table:table-cell>
                <table:table-cell table:style-name="cell_frame_all" table:number-rows-spanned="1" table:number-columns-spanned="1">
                  <text:p text:style-name="table_al">Besluitvorming gemandateerde dient unaniem te geb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ing wijzigingen verkoopdocumenten:</text:p>
                  <text:list text:style-name="id1-3-2-4-18-1-6-7-2-2">
                    <text:list-item text:style-override="id1-3-2-4-18-1-6-7-2-2-1">
                      <text:number>•</text:number>
                      <text:p text:style-name="table_al">PO Westwaard</text:p>
                    </text:list-item>
                    <text:list-item text:style-override="id1-3-2-4-18-1-6-7-2-2-2">
                      <text:number>•</text:number>
                      <text:p text:style-name="table_al">CPO Westwaard</text:p>
                    </text:list-item>
                    <text:list-item text:style-override="id1-3-2-4-18-1-6-7-2-2-3">
                      <text:number>•</text:number>
                      <text:p text:style-name="table_al">Projectmatige bouw Westwaar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koopovereenkomst PO-kavel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ing verlenging termijn voor indienen bouwplan, zoals overeengekomen in koopovereenkomst, voor PO-kavel Westwaard éénmalig met 3 ma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koop- en ontwikkelovereenkomst</text:p>
                  <text:list text:style-name="id1-3-2-4-18-1-6-10-2-2">
                    <text:list-item text:style-override="id1-3-2-4-18-1-6-10-2-2-1">
                      <text:number>•</text:number>
                      <text:p text:style-name="table_al">CPO-vereniging Westwaard</text:p>
                    </text:list-item>
                    <text:list-item text:style-override="id1-3-2-4-18-1-6-10-2-2-2">
                      <text:number>•</text:number>
                      <text:p text:style-name="table_al">projectmatig bouwinitiatief Westwaar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bouw- en/of woonrijp maken gronden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Ambtelijk opdrachtgever West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verlening opdrachten binnen project Westwaard tot een bedrag van € 1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Projectleider West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veri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een crisismaatregel op grond van artikel 7:1 van de Wet verplichte GGZ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Mandaat strekt zich uit tot Portefeuillehouder in rol als plaatsvervangend burgemees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ulp inroepen van de politie bij de tenuitvoerlegging van de crisismaatregel op grond van artikel 8:1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Hulp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de betrokkene op wie de crisismaatregel toeziet op grond van artikel 7:1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Burgemeester gemeente Waalwijk</text:p>
                  <text:p text:style-name="table_al">A: Burgemeester gemeente Dongen</text:p>
                </table:table-cell>
                <table:table-cell table:style-name="cell_frame_all" table:number-rows-spanned="1" table:number-columns-spanned="1">
                  <text:p text:style-name="table_al">Ondermandaat aan de aov'rs uit het aov-piket toegest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werken van meldingen, uitvoeren van een verkennend onderzoek en het aanvragen van een zorgmachtiging bij de Officier van Justitie. Hierbij</text:p>
                  <text:p text:style-name="table_al">behoren ook voorbereidingshandelingen zoals, maar niet uitsluitend, het voeren van correspondentie, overleg voeren over het zorgplan en het informeren van de me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der Stichting Sterk Huis</text:p>
                </table:table-cell>
                <table:table-cell table:style-name="cell_frame_all" table:number-rows-spanned="1" table:number-columns-spanned="1">
                  <text:p text:style-name="table_al">Ondermandaat toegestaan aan medewerkers van gemandateerd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oördinatie voeren over en bindende aanwijzingen geven aan gemeentelijke diensten in het kader van de bevolkingszorg in een situatie t/m GRIP 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OvD-BZ</text:p>
                  <text:p text:style-name="table_al">A: AOV</text:p>
                </table:table-cell>
                <table:table-cell table:style-name="cell_frame_all" table:number-rows-spanned="1" table:number-columns-spanned="1">
                  <text:p text:style-name="table_al">Uitsluitend ten tijde van inzet bij een calamiteit in Loon op Z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46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hoofdstuk 10 van de Algemene wet bestuursrecht]|[1.0:c:BWBR0005537&amp;hoofdstuk=10&amp;g=2023-08-01</meta:user-defined>
    <meta:user-defined meta:name="DCTERMS.alternative">Kaderregeling bevoegdheidstoedelingen Loon op Zand</meta:user-defined>
    <dc:language>nl</dc:language>
    <meta:user-defined meta:name="OVERHEIDop.locatietype/OVERHEIDop.gebiedsmarkering">Gemeente</meta:user-defined>
    <meta:user-defined meta:name="DC.title">Kaderregeling bevoegdheidstoedeling Loon op Zand</meta:user-defined>
    <meta:user-defined meta:name="DCTERMS.W3CDTF/DCTERMS.available">2024-12-27</meta:user-defined>
    <meta:user-defined meta:name="DCTERMS.W3CDTF/OVERHEIDop.jaargang">2024</meta:user-defined>
    <meta:user-defined meta:name="OVERHEIDop.publicationIssue">544685</meta:user-defined>
    <meta:user-defined meta:name="OVERHEIDop.betreftRegeling">CVDR712227_3</meta:user-defined>
    <meta:user-defined meta:name="OVERHEIDop.GmbID/DC.identifier">gmb-2024-544685</meta:user-defined>
    <meta:user-defined meta:name="xs:date/OVERHEIDop.startdatum">2025-01-01</meta:user-defined>
    <meta:user-defined meta:name="OVERHEIDop.versieInformatie"/>
  </office:meta>
</office:document-meta>
</file>