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Maximalaan 25, 3708 ZT Zeist, het onderkelder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es Maximalaan 25, 3708 ZT Zeist, het onderkelderen van een 2 onder 1 kap woning </text:p>
            <text:p text:style-name="common-al"/>
            <text:p text:style-name="common-al">Ontvangen op: 20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es Maximalaan 25, 3708 ZT Zeist </text:p>
              </text:list-item>
              <text:list-item text:style-override="id1-3-2-1-1-5-2">
                <text:number>•</text:number>
                <text:p text:style-name="al">Omschrijving: het onderkelderen van een 2 onder 1 kap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763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468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34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Maximalaan 25, 3708 ZT Zeist, het onderkelderen van een 2 onder 1 kap wo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80</meta:user-defined>
    <meta:user-defined meta:name="OVERHEIDop.GmbID/DC.identifier">gmb-2024-544680</meta:user-defined>
    <meta:user-defined meta:name="OVERHEIDop.versieInformatie"/>
  </office:meta>
</office:document-meta>
</file>