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Borsele tot het aanwijzen van toezichthouders</text:p>
      <text:section text:name="regeling_id1-3-2" text:style-name="regeling">
        <text:section text:name="aanhef_id1-3-2-1" text:style-name="aanhef">
          <text:section text:name="preambule_id1-3-2-1-1" text:style-name="preambule">
            <text:p text:style-name="al">gezien het besluit van de burgemeester en het college van burgemeester en wethouders van 19 december 2023 tot het aanwijzen van toezichthoudende ambtenaren;</text:p>
            <text:p text:style-name="al"/>
            <text:p text:style-name="al">gelet op </text:p>
            <text:p text:style-name="al">artikel 5:11 van de Algemene wet bestuursrecht, </text:p>
            <text:p text:style-name="al">artikel 5.10, derde lid, juncto artikel 5.11 van de Wet algemene bepalingen omgevingsrecht, </text:p>
            <text:p text:style-name="al">artikel 18.6a, eerste lid van de Omgevingswet, </text:p>
            <text:p text:style-name="al">artikel 33 van de Huisvestingswet 2014, </text:p>
            <text:p text:style-name="al">artikel 63, tweede lid, van de Wet veiligheidsregio’s, </text:p>
            <text:p text:style-name="al">artikel 6:2 van de Algemene plaatselijke verordening, </text:p>
            <text:p text:style-name="al">artikel 9.2 van de Verordening fysieke leefomgeving gemeente Borsele,</text:p>
            <text:p text:style-name="al">artikel 4.2 van de Wet basisregistratie personen,</text:p>
            <text:p text:style-name="al">artikel 11, eerste lid, van de Wet aanvullende regels veiligheid wegtunnels;</text:p>
            <text:p text:style-name="al"/>
            <text:p text:style-name="al">overwegende </text:p>
            <text:p text:style-name="al"/>
            <text:p text:style-name="al">dat het nodig is het aanwijzingsbesluit te vervangen als gevolg van organisatorische wijzigingen met ingang van 1 januari 2025;</text:p>
            <text:p text:style-name="al"/>
            <text:p text:style-name="al">dat door de organisatiewijziging het team Vergunningen en Veiligheid opgesplitst wordt in het team Vergunningen, Toezicht &amp; Handhaving en het team Veiligheid &amp; Juridisch;</text:p>
            <text:p text:style-name="al"/>
            <text:p text:style-name="al">dat vanwege de splitsing het team Vergunningen en Veiligheid het wenselijk is om de daaronder vallende functies eveneens te splitsen;</text:p>
            <text:p text:style-name="al"/>
            <text:p text:style-name="al">dat naast de organisatiewijziging de volgende functies aangewezen dienen te worden als toezichthouder:</text:p>
            <text:list text:style-name="id1-3-2-1-1-23">
              <text:list-item text:style-override="id1-3-2-1-1-23-1">
                <text:number>•</text:number>
                <text:p text:style-name="al">de Senior casemanager omgevingsrecht/vergunningverlener voor de Wet algemene bepalingen omgevingsrecht, de Omgevingswet, de Huisvestingswet, de Wet goed verhuurderschap, het Besluit brandveilig gebruik en basishulpverlening overige plaatsen, Algemene plaatselijke verordening gemeente Borsele, de Verordening Fysieke leefomgeving gemeente Borsele, artikel 7.9 van de Verordening fysieke leefomgeving (recreatief nachtverblijf), en de Wet aanvullende regels veiligheid wegtunnels;</text:p>
              </text:list-item>
              <text:list-item text:style-override="id1-3-2-1-1-23-2">
                <text:number>•</text:number>
                <text:p text:style-name="al">de Juridisch adviseur VTH en Casemanager Omgevingsrecht/vergunningverlener ook voor de Algemene plaatselijke verordening gemeente Borsele en de Verordening fysieke leefomgeving;</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 van 19 december 2023 tot het aanwijzen van toezichthouders in te trekken;</text:p>
              </text:list-item>
              <text:list-item text:style-override="id1-3-2-2-1-2-2">
                <text:number>2.</text:number>
                <text:p text:style-name="al">De personen, die één van de hieronder te noemen functie vervullen, aan te wijzen als toezichthouder belast met het toezicht op de naleving van het bepaalde bij en krachtens:</text:p>
                <text:list text:style-name="id1-3-2-2-1-2-2-3">
                  <text:list-item text:style-override="id1-3-2-2-1-2-2-3-1">
                    <text:number>a.</text:number>
                    <text:p text:style-name="al">
                    <text:span text:style-name="nadrukcur">de Wet algemene bepalingen omgevingsrecht en de Omgevingswet:</text:span>
                  </text:p>
                    <text:p text:style-name="al">(team Ruimtelijke Ontwikkeling) Beleidsmedewerker ruimtelijke ordening, Senior beleidsmedewerker ruimtelijke ordening, Senior beleidsmedewerker volkshuisvesting; (team Vergunningen, Toezicht &amp; Handhaving) Juridisch adviseur VTH, Toezichthouder ruimte, Casemanager Omgevingsrecht/vergunningverlener, Senior Projectleider Industrie, Senior casemanager omgevingsrecht/vergunningverlener; (team Veiligheid &amp; Juridisch) Juridisch medewerker APV/Bijzondere wetten, Juridisch medewerker handhaving, Juridisch adviseur, Toezichthouder/buitengewoon opsporingsambtenaar; (team Leefomgeving) Senior technisch beleidsmedewerker bodem, Senior technisch beleidsmedewerker groen, Senior technisch beleidsmedewerker, Werkvoorbereider, Technisch medewerker;</text:p>
                    <text:p text:style-name="al">(Afdeling risicobeheersing van de Veiligheidsregio Zeeland) Medewerker brandpreventie, Specialist brandpreventie.</text:p>
                  </text:list-item>
                  <text:list-item text:style-override="id1-3-2-2-1-2-2-3-2">
                    <text:number>b.</text:number>
                    <text:p text:style-name="al">
                    <text:span text:style-name="nadrukcur">de Huisvestingswet:</text:span>
                  </text:p>
                    <text:p text:style-name="al">(team Ruimtelijke Ontwikkeling) Senior beleidsmedewerker volkshuisvesting;</text:p>
                    <text:p text:style-name="al">(team Vergunningen, Toezicht &amp; Handhaving) Juridisch adviseur VTH, Toezichthouder ruimte, Casemanager Omgevingsrecht/vergunningverlener, Senior Projectleider Industrie, Senior casemanager omgevingsrecht/vergunningverlener; (team Veiligheid &amp; Juridisch) Toezichthouder/buitengewoon opsporingsambtenaar; Adviseur openbare orde en veiligheid; </text:p>
                  </text:list-item>
                  <text:list-item text:style-override="id1-3-2-2-1-2-2-3-3">
                    <text:number>c.</text:number>
                    <text:p text:style-name="al">
                    <text:span text:style-name="nadrukcur">de Wet goed </text:span>
                    <text:span text:style-name="nadrukcur">verhuurderschap</text:span>
                    <text:span text:style-name="nadrukcur">:</text:span>
                  </text:p>
                    <text:p text:style-name="al">(team Vergunningen, Toezicht &amp; Handhaving) Juridisch adviseur VTH, Toezichthouder ruimte, Casemanager Omgevingsrecht/vergunningverlener, Senior Projectleider Industrie, Senior casemanager omgevingsrecht/vergunningverlener; (team Veiligheid &amp; Juridisch) Juridisch medewerker APV/Bijzondere wetten, Juridisch medewerker handhaving, Juridisch adviseur, Toezichthouder/buitengewoon opsporingsambtenaar, Adviseur openbare orde en veiligheid; (team Leefomgeving) Senior technisch beleidsmedewerker bodem, Senior technisch beleidsmedewerker groen, Senior technisch beleidsmedewerker, Werkvoorbereider, Technisch medewerker.</text:p>
                  </text:list-item>
                  <text:list-item text:style-override="id1-3-2-2-1-2-2-3-4">
                    <text:number>d.</text:number>
                    <text:p text:style-name="al">
                    <text:span text:style-name="nadrukcur">het Besluit brandveilig gebruik en basishulpverlening overige plaatsen:</text:span>
                  </text:p>
                    <text:p text:style-name="al">(team Vergunningen, Toezicht &amp; Handhaving) Toezichthouder ruimte, Casemanager Omgevingsrecht/vergunningverlener, Senior Projectleider Industrie, Senior casemanager omgevingsrecht/vergunningverlener;</text:p>
                    <text:p text:style-name="al">(team Leefomgeving) Senior technisch beleidsmedewerker.</text:p>
                  </text:list-item>
                  <text:list-item text:style-override="id1-3-2-2-1-2-2-3-5">
                    <text:number>e.</text:number>
                    <text:p text:style-name="al">
                    <text:span text:style-name="nadrukcur">het uitvoeringsbesluit Afvalstoffenverordening gemeente Borsele 2018:</text:span>
                  </text:p>
                    <text:p text:style-name="al">(team Leefomgeving) Toezichthouder/buitengewoon opsporingsambtenaar.</text:p>
                  </text:list-item>
                  <text:list-item text:style-override="id1-3-2-2-1-2-2-3-6">
                    <text:number>f.</text:number>
                    <text:p text:style-name="al">
                    <text:span text:style-name="nadrukcur">de Algemene plaatselijke verordening en de Verordening Fysieke leefomgeving gemeente Borsele:</text:span>
                  </text:p>
                    <text:p text:style-name="al">(team Vergunningen, Toezicht &amp; Handhaving) Juridisch adviseur VTH, Toezichthouder ruimte, Casemanager Omgevingsrecht/vergunningverlener, Senior Projectleider Industrie, Senior casemanager omgevingsrecht/vergunningverlener; (team Veiligheid &amp; Juridisch) Juridisch medewerker APV/Bijzondere wetten, Juridisch medewerker handhaving, Toezichthouder/buitengewoon opsporingsambtenaar, Adviseur openbare orde en veiligheid.</text:p>
                  </text:list-item>
                  <text:list-item text:style-override="id1-3-2-2-1-2-2-3-7">
                    <text:number>g.</text:number>
                    <text:p text:style-name="al">
                    <text:span text:style-name="nadrukcur">Artikel 7.9 van de Verordening fysieke leefomgeving (recreatief nachtverblijf)</text:span>
                  </text:p>
                    <text:p text:style-name="al">(team Vergunningen, Toezicht &amp; Handhaving) Toezichthouder ruimte, Senior Projectleider Industrie, Senior Casemanager omgevingsrecht/vergunningverlener, Casemanager Omgevingsrecht/vergunningverlener; (team Veiligheid &amp; Juridisch) Juridisch medewerker APV/Bijzondere wetten, Juridisch medewerker handhaving, Toezichthouder/buitengewoon opsporingsambtenaar, Adviseur openbare orde en veiligheid. </text:p>
                  </text:list-item>
                  <text:list-item text:style-override="id1-3-2-2-1-2-2-3-8">
                    <text:number>h.</text:number>
                    <text:p text:style-name="al">
                    <text:span text:style-name="nadrukcur">Paragraaf 7.1.2 van de Verordening fysieke leefomgeving (vellen van een houtopstand:</text:span>
                  </text:p>
                    <text:p text:style-name="al">(team Leefomgeving) Werkvoorbereider, Technisch beleidsmedewerker groen, Senior technisch beleidsmedewerker groen.</text:p>
                  </text:list-item>
                  <text:list-item text:style-override="id1-3-2-2-1-2-2-3-9">
                    <text:number>i.</text:number>
                    <text:p text:style-name="al">Paragraaf 4.1.2 van de Verordening fysieke leefomgeving (Geluid(hinder))</text:p>
                    <text:p text:style-name="al">(RUD-Zeeland) de inspecteurs van de teams 4, 5 en 6.</text:p>
                  </text:list-item>
                  <text:list-item text:style-override="id1-3-2-2-1-2-2-3-10">
                    <text:number>j.</text:number>
                    <text:p text:style-name="al">
                    <text:span text:style-name="nadrukcur">de Distelverordening Zeeland 2010:</text:span>
                  </text:p>
                    <text:p text:style-name="al">(team Leefomgeving) Werkvoorbereider en Technisch beleidsmedewerker;</text:p>
                    <text:p text:style-name="al">(team Vergunningen, Toezicht &amp; Handhaving) Toezichthouder/buitengewoon opsporingsambtenaar.</text:p>
                  </text:list-item>
                  <text:list-item text:style-override="id1-3-2-2-1-2-2-3-11">
                    <text:number>k.</text:number>
                    <text:p text:style-name="al">
                    <text:span text:style-name="nadrukcur">de Basisregistratie Personen:</text:span>
                  </text:p>
                    <text:p text:style-name="al">(team Burgerzaken) Senior beleidsmedewerker BRP, Senior medewerker BRP, Allround medewerker Burgerzaken.</text:p>
                  </text:list-item>
                  <text:list-item text:style-override="id1-3-2-2-1-2-2-3-12">
                    <text:number>l.</text:number>
                    <text:p text:style-name="al">
                    <text:span text:style-name="nadrukcur">de Wet aanvullende regels veiligheid wegtunnels:</text:span>
                  </text:p>
                    <text:p text:style-name="al">(team Vergunningen, Toezicht &amp; Handhaving) Senior Projectleider Industrie, Senior Casemanager omgevingsrecht/vergunningverlener, Casemanager Omgevingsrecht/vergunningverlener.</text:p>
                  </text:list-item>
                </text:list>
              </text:list-item>
              <text:list-item text:style-override="id1-3-2-2-1-2-3">
                <text:number>3.</text:number>
                <text:p text:style-name="al">Te bepalen dat de namen van de personen die één van de genoemde functies vervullen, voor zover in dienst van de gemeente Borsele, worden vermeld op een afzonderlijke bijlage.</text:p>
              </text:list-item>
              <text:list-item text:style-override="id1-3-2-2-1-2-4">
                <text:number>4.</text:number>
                <text:p text:style-name="al">Te bepalen dat dit besluit in werking treedt op 1 januari 2025.</text:p>
              </text:list-item>
            </text:list>
          </text:section>
        </text:section>
        <text:section text:name="regeling-sluiting_id1-3-2-3" text:style-name="regeling-sluiting">
          <text:section text:name="ondertekening_id1-3-2-3-1">
            <text:p><text:span text:style-name="functie">Heinkenszand, 17 december 2024</text:span></text:p>
            <text:p><text:span text:style-name="functie">de burgemeester voornoemd,</text:span></text:p>
          </text:section>
          <text:section text:name="ondertekening_id1-3-2-3-2">
            <text:p><text:span text:style-name="functie"/></text:p>
            <text:p><text:span text:style-name="functie">Burgemeester en wethouders voornoemd,</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46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5:11 van de Algemene wet bestuursrecht]|[1.0:c:BWBR0005537&amp;artikel=5%3A11&amp;g=2024-11-19</meta:user-defined>
    <meta:user-defined meta:name="DC.source">artikel 18.6a, eerste lid, van de Omgevingswet]|[1.0:c:BWBR0037885&amp;artikel=18.6a&amp;lid=1&amp;g=2024-01-01</meta:user-defined>
    <meta:user-defined meta:name="DC.source">artikel 33 van de Huisvestingswet 2014]|[1.0:c:BWBR0035303&amp;artikel=33&amp;g=2024-07-01</meta:user-defined>
    <meta:user-defined meta:name="DC.source">artikel 63, tweede lid, van de Wet veiligheidsregio’s]|[1.0:c:BWBR0027466&amp;artikel=63&amp;lid=2&amp;g=2024-01-01</meta:user-defined>
    <meta:user-defined meta:name="DC.source">artikel 6:2 van de Algemene plaatselijke verordening,]|[https://lokaleregelgeving.overheid.nl/CVDR710446/1#hoofdstuk_6._artikel_6:2</meta:user-defined>
    <meta:user-defined meta:name="DC.source">artikel 9.2 van de Verordening fysieke leefomgeving gemeente Borsele]|[https://lokaleregelgeving.overheid.nl/CVDR693737/1#hoofdstuk_9._artikel_9.2</meta:user-defined>
    <meta:user-defined meta:name="DC.source">artikel 4.2 van de Wet basisregistratie personen]|[1.0:c:BWBR0033715&amp;artikel=4.2&amp;g=2023-10-01</meta:user-defined>
    <meta:user-defined meta:name="DC.source">artikel 11, eerste lid, van de Wet aanvullende regels veiligheid wegtunnels]|[1.0:c:BWBR0019516&amp;artikel=11&amp;lid=1&amp;g=2024-01-01</meta:user-defined>
    <meta:user-defined meta:name="DCTERMS.alternative">Besluit van de burgemeester en het college van burgemeester en wethouders van Borsele tot het aanwijzen van toezichthouders</meta:user-defined>
    <dc:language>nl</dc:language>
    <meta:user-defined meta:name="OVERHEIDop.locatietype/OVERHEIDop.gebiedsmarkering">Gemeente</meta:user-defined>
    <meta:user-defined meta:name="DC.title">Besluit van de burgemeester en het college van burgemeester en wethouders van Borsele tot het aanwijzen van toezichthouders</meta:user-defined>
    <meta:user-defined meta:name="DCTERMS.W3CDTF/DCTERMS.available">2024-12-24</meta:user-defined>
    <meta:user-defined meta:name="DCTERMS.W3CDTF/OVERHEIDop.jaargang">2024</meta:user-defined>
    <meta:user-defined meta:name="OVERHEIDop.publicationIssue">544673</meta:user-defined>
    <meta:user-defined meta:name="OVERHEIDop.betreftRegeling">CVDR732551_1</meta:user-defined>
    <meta:user-defined meta:name="OVERHEIDop.GmbID/DC.identifier">gmb-2024-544673</meta:user-defined>
    <meta:user-defined meta:name="xs:date/OVERHEIDop.startdatum">2025-01-01</meta:user-defined>
    <meta:user-defined meta:name="OVERHEIDop.versieInformatie"/>
  </office:meta>
</office:document-meta>
</file>