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woningisolatie voor woningeigenaren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voorstel van 17 december 2024, met kenmerk 1970947;</text:p>
            <text:p text:style-name="al"/>
            <text:p text:style-name="al">gelet op de Algemene wet bestuursrecht, de Algemene subsidieverordening Amersfoort en het Bevoegdhedenbesluit gemeente Amersfoort 2024;</text:p>
            <text:p text:style-name="al"/>
            <text:p text:style-name="al">besluit vast te stellen:</text:p>
            <text:p text:style-name="al"/>
            <text:p text:style-name="al">
            <text:span text:style-name="nadrukvet">Besluit tot wijziging van de Subsidieregeling woningisolatie voor woningeigena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De Subsidieregeling woningisolatie voor woningeigenaren wordt als volgt gewijzigd:</text:p>
            <text:p text:style-name="al"/>
            <text:p text:style-name="al">
            <text:span text:style-name="nadrukvet">A</text:span>
          </text:p>
            <text:p text:style-name="al">In artikel 1 onder h. wordt na het woord “slechter” de punt vervangen door een puntkomma en worden daarna de volgende bepalingen toegevoegd:</text:p>
            <text:p text:style-name="al"/>
            <text:list text:style-name="id1-3-2-2-1-7">
              <text:list-item text:style-override="id1-3-2-2-1-7-1">
                <text:number>i.</text:number>
                <text:p text:style-name="al">intermediair: een rechtspersoon waarmee de gemeente een overeenkomst Meerjarige Collectieve Ontzorging heeft gesloten en die door het college is gemandateerd om deze subsidieregeling uit te voeren;</text:p>
              </text:list-item>
              <text:list-item text:style-override="id1-3-2-2-1-7-2">
                <text:number>j.</text:number>
                <text:p text:style-name="al">uitvoerder: een isolatiebedrijf dat beschikt over een SKG IKOB certificaat, een Insula certificaat of een vergelijkbaar certificaat en in geval van spouwmuurisolatie of dakisolatie van buitenaf natuurinclusief isoleert.</text:p>
              </text:list-item>
            </text:list>
            <text:p text:style-name="al">
            <text:span text:style-name="nadrukvet">B</text:span>
          </text:p>
            <text:p text:style-name="al">Artikel 3, tweede lid wordt gewijzigd en komt na wijziging te luiden als volgt:</text:p>
            <text:p text:style-name="al"/>
            <text:list text:style-name="id1-3-2-2-1-11">
              <text:list-item text:style-override="id1-3-2-2-1-11-1">
                <text:number>2.</text:number>
                <text:p text:style-name="al">Voor de jaren 2025 of 2026 is de aanvraagtermijn van 1 januari 2025 tot en met 31 december 2026.</text:p>
              </text:list-item>
            </text:list>
            <text:p text:style-name="al">
            <text:span text:style-name="nadrukvet">C</text:span>
          </text:p>
            <text:p text:style-name="al">Artikel 6, tweede lid, onder a. wordt gewijzigd en komt na wijziging te luiden als volgt:</text:p>
            <text:p text:style-name="al"/>
            <text:list text:style-name="id1-3-2-2-1-15">
              <text:list-item text:style-override="id1-3-2-2-1-15-1">
                <text:number>a.</text:number>
                <text:p text:style-name="al">100% van de kosten van het advies, zoals bedoeld in artikel 2 onder a., van een door de intermediair aangedragen adviseur, met een maximum van €400,--.; en</text:p>
              </text:list-item>
            </text:list>
            <text:p text:style-name="al">
            <text:span text:style-name="nadrukvet">D </text:span>
          </text:p>
            <text:p text:style-name="al">Artikel 6, tweede lid, onder b. wordt gewijzigd en komt na wijziging te luiden als volgt:</text:p>
            <text:p text:style-name="al"/>
            <text:list text:style-name="id1-3-2-2-1-19">
              <text:list-item text:style-override="id1-3-2-2-1-19-1">
                <text:number>b.</text:number>
                <text:p text:style-name="al">de kosten van maximaal twee maatregelen, zoals bedoeld in artikel 2 onder b., c., d., e., f. en g. voor zover deze maatregelen volgen uit het advies uit artikel 2 onder a.;</text:p>
              </text:list-item>
            </text:list>
            <text:p text:style-name="al">
            <text:span text:style-name="nadrukvet">E</text:span>
          </text:p>
            <text:p text:style-name="al">De bepaling in artikel 6, tweede lid, onder c. vervalt.</text:p>
            <text:p text:style-name="al"/>
            <text:p text:style-name="al">
            <text:span text:style-name="nadrukvet">F</text:span>
          </text:p>
            <text:p text:style-name="al">Artikel 6, derde lid, onder a. wordt gewijzigd en komt na wijziging te luiden als volgt:</text:p>
            <text:p text:style-name="al"/>
            <text:list text:style-name="id1-3-2-2-1-26">
              <text:list-item text:style-override="id1-3-2-2-1-26-1">
                <text:number>a.</text:number>
                <text:p text:style-name="al">100% van de kosten van het advies, zoals bedoeld in artikel 2 onder a., van een door de intermediair aangedragen adviseur, met een maximum van €400,--.; en</text:p>
              </text:list-item>
            </text:list>
            <text:p text:style-name="al">
            <text:span text:style-name="nadrukvet">G</text:span>
          </text:p>
            <text:p text:style-name="al">Aan artikel 6, derde lid wordt de volgende bepaling toegevoegd:</text:p>
            <text:p text:style-name="al"/>
            <text:list text:style-name="id1-3-2-2-1-30">
              <text:list-item text:style-override="id1-3-2-2-1-30-1">
                <text:number>c.</text:number>
                <text:p text:style-name="al">voor de kosten van de maatregel, zoals bedoeld in artikel 2, onder g. geldt niet de voorwaarde dat deze moet zijn uitgevoerd door een door een bouw(installatie)bedrijf, mits het dakisolatie aan de binnenzijde van het dak betreft. De kosten voor deze doe-het-zelf-maatregel, die voor subsidie in aanmerking komen, tellen mee bij het maximum van het vorige lid.</text:p>
              </text:list-item>
            </text:list>
            <text:p text:style-name="al">
            <text:span text:style-name="nadrukvet">H</text:span>
          </text:p>
            <text:p text:style-name="al">Artikel 6, vierde lid, onder a. wordt gewijzigd en komt na wijziging te luiden als volgt:</text:p>
            <text:p text:style-name="al"/>
            <text:list text:style-name="id1-3-2-2-1-34">
              <text:list-item text:style-override="id1-3-2-2-1-34-1">
                <text:number>a.</text:number>
                <text:p text:style-name="al">de kosten van het advies, van een door de intermediair aangedragen adviseur, zoals in artikel 2 onder a., waarvoor een eigen bijdrage geldt van €29,--.</text:p>
              </text:list-item>
            </text:list>
            <text:p text:style-name="al">
            <text:span text:style-name="nadrukvet">I</text:span>
          </text:p>
            <text:p text:style-name="al">De bepalingen in artikel 6, vijfde lid, onder b. en e. vervallen.</text:p>
            <text:p text:style-name="al"/>
            <text:p text:style-name="al">
            <text:span text:style-name="nadrukvet">J</text:span>
          </text:p>
            <text:p text:style-name="al">Artikel 8, tweede lid, wordt gewijzigd en komt te luiden als volgt:</text:p>
            <text:p text:style-name="al"/>
            <text:p text:style-name="al">Het subsidieplafond voor de jaren 2025 en 2026 samen bedraagt: €3.000.000,--.</text:p>
            <text:p text:style-name="al"/>
            <text:p text:style-name="al">
            <text:span text:style-name="nadrukvet">K</text:span>
          </text:p>
            <text:p text:style-name="al">In artikel 11 wordt de laatste bijzin “, maar alleen via een voucher” verwijderd.</text:p>
            <text:p text:style-name="al"/>
            <text:p text:style-name="al">
            <text:span text:style-name="nadrukvet">L</text:span>
          </text:p>
            <text:p text:style-name="al">Aan artikel 14 wordt een derde lid toegevoegd dat komt te luiden:</text:p>
            <text:list text:style-name="id1-3-2-2-1-48">
              <text:list-item text:style-override="id1-3-2-2-1-48-1">
                <text:number>3.</text:number>
                <text:p text:style-name="al">Deze subsidieregeling vervalt op 31 december 2026.</text:p>
              </text:list-item>
            </text:list>
          </text:section>
          <text:section text:name="artikel_id1-3-2-2-2" text:style-name="artikel">
            <text:p text:style-name="artikel_kop_titel"><text:span text:style-name="artikel_kop_label">Artikel</text:span> <text:span text:style-name="artikel_kop_nr">2</text:span> Wijzigen toelichting </text:p>
            <text:p text:style-name="al">In de artikelsgewijze toelichting van artikel 6, eerste lid wordt onder glasisolatie, voorwaarden Triple</text:p>
            <text:p text:style-name="al">glas en voorwaarden HR++ glas, de voorwaarde voor wat betreft het minimaal geïsoleerde oppervlak</text:p>
            <text:p text:style-name="al">gewijzigd van ‘‘8 m2.’’ naar: </text:p>
            <text:p text:style-name="al">3 m2.</text:p>
            <text:p text:style-name="al"/>
            <text:p text:style-name="al">
            <text:span text:style-name="nadrukvet">Artikel 3 Toevoegen bijlage</text:span>
          </text:p>
            <text:p text:style-name="al">Aan de subsidieregeling wordt een bijlage toegevoegd getiteld:</text:p>
            <text:p text:style-name="al"/>
            <text:p text:style-name="al">
            <text:span text:style-name="nadrukvet">Bijlage 1: Mandaatbesluit Subsidieregeling woningisolatie voor woningeigenaren</text:span>
          </text:p>
            <text:p text:style-name="al"/>
            <text:p text:style-name="al">De tekst van deze bijlage komt te luiden als volgt:</text:p>
            <text:p text:style-name="al"/>
            <text:p text:style-name="al">Burgemeester en wethouders van de gemeente Amersfoort </text:p>
            <text:p text:style-name="al">gelet op Bevoegdhedenbesluit gemeente Amersfoort 2024;</text:p>
            <text:p text:style-name="al"/>
            <text:p text:style-name="al">besluiten:</text:p>
            <text:p text:style-name="al"/>
            <text:list text:style-name="id1-3-2-2-2-19">
              <text:list-item text:style-override="id1-3-2-2-2-19-1">
                <text:number>1.</text:number>
                <text:p text:style-name="al">Winst uit je Woning: Samen Inkopen B.V. aan te wijzen als de intermediair, zoals bedoeld in artikel 1 van de Subsidieregeling woningisolatie voor woningeigenaren.</text:p>
              </text:list-item>
              <text:list-item text:style-override="id1-3-2-2-2-19-2">
                <text:number>2.</text:number>
                <text:p text:style-name="al">Mandaat te verlenen aan de operationeel directeur van de intermediair voor de uitvoering van de subsidieregeling.</text:p>
              </text:list-item>
              <text:list-item text:style-override="id1-3-2-2-2-19-3">
                <text:number>3.</text:number>
                <text:p text:style-name="al">Het mandaat onder 2. strekt niet tot:</text:p>
                <text:list text:style-name="id1-3-2-2-2-19-3-3">
                  <text:list-item text:style-override="id1-3-2-2-2-19-3-3-1">
                    <text:number>a.</text:number>
                    <text:p text:style-name="al">afwijking van de bepalingen van de subsidieregeling of de Asv;</text:p>
                  </text:list-item>
                  <text:list-item text:style-override="id1-3-2-2-2-19-3-3-2">
                    <text:number>b.</text:number>
                    <text:p text:style-name="al">het behandelen van, of beslissen op, bezwaar-, en beroepschriften;</text:p>
                  </text:list-item>
                  <text:list-item text:style-override="id1-3-2-2-2-19-3-3-3">
                    <text:number>c.</text:number>
                    <text:p text:style-name="al">het wijzigen of intrekken van reeds vastgestelde subsidies.</text:p>
                  </text:list-item>
                </text:list>
              </text:list-item>
              <text:list-item text:style-override="id1-3-2-2-2-19-4">
                <text:number>4.</text:number>
                <text:p text:style-name="al">Dat bij besluiten die in mandaat worden genomen voor de ondertekening het volgende model wordt gebruikt:</text:p>
                <text:p text:style-name="al"/>
                <text:p text:style-name="al">
                <text:span text:style-name="nadrukcur">Burgemeester en wethouders van de gemeente Amersfoort</text:span>
              </text:p>
                <text:p text:style-name="al">
                <text:span text:style-name="nadrukcur">namens deze,</text:span>
              </text:p>
                <text:p text:style-name="al"/>
                <text:p text:style-name="al">
                <text:span text:style-name="nadrukcur">[voorletters achternaam]</text:span>
              </text:p>
                <text:p text:style-name="al">
                <text:span text:style-name="nadrukcur">operationeel directeur van Winst uit je Woning: Samen Inkopen B.V.</text:span>
              </text:p>
                <text:p text:style-name="al"/>
                <text:p text:style-name="al">
                <text:span text:style-name="nadrukcur">[handtekening van de operationeel directeur]</text:span>
              </text:p>
              </text:list-item>
              <text:list-item text:style-override="id1-3-2-2-2-19-5">
                <text:number>5.</text:number>
                <text:p text:style-name="al">Dat bij besluiten die in mandaat worden genomen, onder het besluit de rechtmiddelenclausule van Gemeente Amersfoort wordt opgenom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25.</text:p>
          </text:section>
        </text:section>
        <text:section text:name="regeling-sluiting_id1-3-2-3" text:style-name="regeling-sluiting">
          <text:section text:name="ondertekening_id1-3-2-3-1">
            <text:p><text:span text:style-name="functie">Vastgesteld in de vergadering van het college van burgemeester en wethouders van 17 december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466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6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6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3-08-01</meta:user-defined>
    <meta:user-defined meta:name="DC.source">Algemene Subsidieverordening Amersfoort]|[http://lokaleregelgeving.overheid.nl/CVDR701998</meta:user-defined>
    <meta:user-defined meta:name="OVERHEIDop.referentienummer">1970947</meta:user-defined>
    <meta:user-defined meta:name="DCTERMS.alternative">Subsidieregeling woningisolatie voor woningeigenaren</meta:user-defined>
    <dc:language>nl</dc:language>
    <meta:user-defined meta:name="OVERHEIDop.locatietype/OVERHEIDop.gebiedsmarkering">Gemeente</meta:user-defined>
    <meta:user-defined meta:name="DC.title">Subsidieregeling woningisolatie voor woningeigenaren</meta:user-defined>
    <meta:user-defined meta:name="DCTERMS.W3CDTF/DCTERMS.available">2024-12-27</meta:user-defined>
    <meta:user-defined meta:name="DCTERMS.W3CDTF/OVERHEIDop.jaargang">2024</meta:user-defined>
    <meta:user-defined meta:name="OVERHEIDop.publicationIssue">544666</meta:user-defined>
    <meta:user-defined meta:name="OVERHEIDop.betreftRegeling">CVDR701972_3</meta:user-defined>
    <meta:user-defined meta:name="xs:date/OVERHEIDop.startdatum">2025-01-01</meta:user-defined>
    <meta:user-defined meta:name="OVERHEIDop.GmbID/DC.identifier">gmb-2024-544666</meta:user-defined>
    <meta:user-defined meta:name="OVERHEIDop.versieInformatie"/>
  </office:meta>
</office:document-meta>
</file>