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Toermalijnlaan 32, 3523BH Utrecht, GU-Z2024-0035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Toermalijnlaan 32, 3523BH Utrecht</text:p>
            <text:p text:style-name="common-al">GU-Z2024-0035674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66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6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35674</meta:user-defined>
    <meta:user-defined meta:name="DCTERMS.abstract">Verleende vergunning voor koopwoning niet zelf gebruiken - opkoopbescherming, Toermalijnlaan 32, 3523BH Utrecht, GU-Z2024-0035674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Toermalijnlaan 32, 3523BH Utrecht, GU-Z2024-0035674</meta:user-defined>
    <meta:user-defined meta:name="OVERHEIDop.datumEindeReactietermijn">2025-02-03</meta:user-defined>
    <meta:user-defined meta:name="OVERHEIDop.terinzageleggingBG">https://jeleefomgeving.nl/inzien/002220647/219ba50e-c036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64</meta:user-defined>
    <meta:user-defined meta:name="OVERHEIDop.GmbID/DC.identifier">gmb-2024-544664</meta:user-defined>
    <meta:user-defined meta:name="OVERHEIDop.versieInformatie"/>
  </office:meta>
</office:document-meta>
</file>