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Hul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9 januari 2024</text:p>
            <text:p text:style-name="common-al">Omschrijving: aankleden en aftuigen stadhuistoren, intocht Prins, Optocht, kinderoptocht, vossenjacht en afsluiting (kinder)carnaval</text:p>
            <text:p text:style-name="common-al">Locatie: binnenstad Hulst (activiteiten), Van der Maelstedeweg - Stationsweg - Gentsestraat - Grote Markt - Kleine Bagijnestraat - Nieuwe Weg - Moervaartstraat - Dubbele Poort - Overdamstraat - Steenstraat - Gentsestraat</text:p>
            <text:p text:style-name="common-al">Zaaknummer: 657377</text:p>
            <text:p text:style-name="common-al">Datum evenement: 10, 11, 12, 13 en 14 februari 2024</text:p>
            <text:p text:style-name="common-al">Tijdstip evenement: diverse tijdstippen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6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37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evenementenvergunning Carnaval en optocht Hulst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66</meta:user-defined>
    <meta:user-defined meta:name="OVERHEIDop.GmbID/DC.identifier">gmb-2024-54466</meta:user-defined>
    <meta:user-defined meta:name="OVERHEIDop.versieInformatie"/>
  </office:meta>
</office:document-meta>
</file>