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collectieve fes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lft maken bekend dat de navolgende dagen zijn aangewezen als collectieve festiviteit in de zin van artikel 4:5 onder d van de Algemene Plaatselijke Verordening voor Delft. De aanwijzing geldt tussen 10.00 tot 00.30 uu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Blues Festival vrijdag 21 en zaterdag 22 februari 2025</text:p>
              </text:list-item>
              <text:list-item text:style-override="id1-3-2-2-1-2-2">
                <text:number>•</text:number>
                <text:p text:style-name="al">St Patricksday maandag 17 maart 2025</text:p>
              </text:list-item>
              <text:list-item text:style-override="id1-3-2-2-1-2-3">
                <text:number>•</text:number>
                <text:p text:style-name="al">Koningsnacht vrijdag 25 april 2025</text:p>
              </text:list-item>
              <text:list-item text:style-override="id1-3-2-2-1-2-4">
                <text:number>•</text:number>
                <text:p text:style-name="al">Bevrijdingsdag maandag 5 mei 2025</text:p>
              </text:list-item>
              <text:list-item text:style-override="id1-3-2-2-1-2-5">
                <text:number>•</text:number>
                <text:p text:style-name="al">Halloween vrijdag 31 oktober 2025</text:p>
              </text:list-item>
              <text:list-item text:style-override="id1-3-2-2-1-2-6">
                <text:number>•</text:number>
                <text:p text:style-name="al">Popronde donderdag 6 november 2025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lft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lft,</text:span>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6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DC.source">artikel 4:5 onder d van de Algemene Plaatselijke Verordening]|[https://lokaleregelgeving.overheid.nl/CVDR185002/23#hoofdstuk_4_paragraaf_1_artikel_4:5</meta:user-defined>
    <meta:user-defined meta:name="OVERHEIDop.referentienummer">6024375</meta:user-defined>
    <dc:language>nl</dc:language>
    <meta:user-defined meta:name="OVERHEIDop.locatietype/OVERHEIDop.gebiedsmarkering">Gemeente</meta:user-defined>
    <meta:user-defined meta:name="DC.title">Aanwijzing collectieve festivitei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58</meta:user-defined>
    <meta:user-defined meta:name="OVERHEIDop.GmbID/DC.identifier">gmb-2024-544658</meta:user-defined>
    <meta:user-defined meta:name="OVERHEIDop.versieInformatie"/>
  </office:meta>
</office:document-meta>
</file>