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tijdelijk horecaterras bij een horecazaak (10 jaar), Burchtplein 9, 3452MJ Vleuten, GU-Z2024-0022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chtplein 9, 3452MJ Vleuten</text:p>
            <text:p text:style-name="common-al">GU-Z2024-0022248</text:p>
            <text:p text:style-name="common-al">Toelichting: het realiseren van een tijdelijk horecaterras bij een horecazaak (10 jaar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65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22248</meta:user-defined>
    <meta:user-defined meta:name="DCTERMS.abstract">Toelichting: het realiseren van een tijdelijk horecaterras bij een horecazaak (10 jaar)</meta:user-defined>
    <dc:language>nl</dc:language>
    <meta:user-defined meta:name="DC.title">Verleende Omgevingsvergunning, het realiseren van een tijdelijk horecaterras bij een horecazaak (10 jaar), Burchtplein 9, 3452MJ Vleuten, GU-Z2024-0022248</meta:user-defined>
    <meta:user-defined meta:name="OVERHEIDop.datumEindeReactietermijn">2025-02-03</meta:user-defined>
    <meta:user-defined meta:name="OVERHEIDop.terinzageleggingBG">https://jeleefomgeving.nl/inzien/002220647/7f4dbb38-c034-11ef-a343-00505601200c</meta:user-defined>
    <meta:user-defined meta:name="OVERHEIDop.locatietype/OVERHEIDop.gebiedsmarkering">GeometrieRef</meta:user-defined>
    <meta:user-defined meta:name="DCTERMS.W3CDTF/DCTERMS.available">2024-12-24</meta:user-defined>
    <meta:user-defined meta:name="DCTERMS.W3CDTF/OVERHEIDop.jaargang">2024</meta:user-defined>
    <meta:user-defined meta:name="OVERHEIDop.externeBijlage">Afwijkvergunning|exb-2024-49242</meta:user-defined>
    <meta:user-defined meta:name="OVERHEIDop.publicationIssue">544656</meta:user-defined>
    <meta:user-defined meta:name="OVERHEIDop.GmbID/DC.identifier">gmb-2024-544656</meta:user-defined>
    <meta:user-defined meta:name="OVERHEIDop.versieInformatie"/>
  </office:meta>
</office:document-meta>
</file>