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plitsen naar een winkel en een onzelfstandige wooneenheid voor kamerverhuur, Nachtegaalstraat 84, 3581AN Utrecht, GU-Z2024-0022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traat 84, 3581AN Utrecht</text:p>
            <text:p text:style-name="common-al">GU-Z2024-0022679</text:p>
            <text:p text:style-name="common-al">Toelichting: het splitsen naar een winkel en een onzelfstandige wooneenheid voor kamerverh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465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5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5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2679</meta:user-defined>
    <meta:user-defined meta:name="DCTERMS.abstract">Toelichting: het splitsen naar een winkel en een onzelfstandige wooneenheid voor kamerverhuur</meta:user-defined>
    <dc:language>nl</dc:language>
    <meta:user-defined meta:name="OVERHEIDop.locatietype/OVERHEIDop.gebiedsmarkering">Vlak</meta:user-defined>
    <meta:user-defined meta:name="DC.title">Verleende Omgevingsvergunning, het splitsen naar een winkel en een onzelfstandige wooneenheid voor kamerverhuur, Nachtegaalstraat 84, 3581AN Utrecht, GU-Z2024-0022679</meta:user-defined>
    <meta:user-defined meta:name="OVERHEIDop.datumEindeReactietermijn">2025-02-03</meta:user-defined>
    <meta:user-defined meta:name="OVERHEIDop.terinzageleggingBG">https://jeleefomgeving.nl/inzien/002220647/a6fcaa0b-c033-11ef-a343-00505601200c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653</meta:user-defined>
    <meta:user-defined meta:name="OVERHEIDop.GmbID/DC.identifier">gmb-2024-544653</meta:user-defined>
    <meta:user-defined meta:name="OVERHEIDop.versieInformatie"/>
  </office:meta>
</office:document-meta>
</file>