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op naam zetten en van tijdelijke naar definitieve vergunning van een damwand nabij Oud Hoenderhoekseweg 10, Geervliet, Verzoeklocatie 202412200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op naam zetten en van tijdelijke naar definitieve vergunning van een damw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59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6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916</meta:user-defined>
    <meta:user-defined meta:name="DCTERMS.abstract">Het op naam zetten en van tijdelijke naar definitieve vergunning van een dam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op naam zetten en van tijdelijke naar definitieve vergunning van een damwand nabij Oud Hoenderhoekseweg 10, Geervliet, Verzoeklocatie 2024122000326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50</meta:user-defined>
    <meta:user-defined meta:name="OVERHEIDop.GmbID/DC.identifier">gmb-2024-544650</meta:user-defined>
    <meta:user-defined meta:name="OVERHEIDop.versieInformatie"/>
  </office:meta>
</office:document-meta>
</file>