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Heerde urgentiedienstverlening WoningNet </text:p>
      <text:section text:name="regeling_id1-3-2" text:style-name="regeling">
        <text:section text:name="aanhef_id1-3-2-1" text:style-name="aanhef">
          <text:section text:name="preambule_id1-3-2-1-1" text:style-name="preambule">
            <text:p text:style-name="al">Het college van burgemeester en wethouders van Heerde;</text:p>
            <text:p text:style-name="al"/>
            <text:p text:style-name="al">Gelet op artikelen 4 en 13, eerste lid, van de Huisvestingswet 2014, afdeling 10.1.1. van de Algemene wet bestuursrecht en artikelen 12 en 13 van de Huisvestingsverordening gemeente Heerde 2021;</text:p>
            <text:p text:style-name="al"/>
            <text:p text:style-name="al">Besluit:</text:p>
            <text:p text:style-name="al"/>
            <text:p text:style-name="al">Vast te stellen het volgende Mandaatbesluit gemeente Heerde urgentiedienstverlening WoningN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an burgemeester en wethouders van Heerde verleent mandaat aan de directeur van WoningNet N.V. om namens het college van burgemeester en wethouders van Heerde de bevoegdheden in het kader van de urgentiedienstverlening, zoals bedoeld in de artikelen 8 en 9 van de Huisvestingsverordening gemeente Heerde 2021, uit te oefenen.</text:p>
          </text:section>
          <text:section text:name="artikel_id1-3-2-2-2" text:style-name="artikel">
            <text:p text:style-name="artikel_kop_titel"><text:span text:style-name="artikel_kop_label">Artikel</text:span> <text:span text:style-name="artikel_kop_nr">2.</text:span> Ondermandaat</text:p>
            <text:p text:style-name="al">De directeur van WoningNet kan ter uitoefening van de aan hem gemandateerde bevoegdheden ondermandaat verlenen aan ondergeschikten en niet-ondergeschikten. De gemandateerde blijft verantwoordelijk voor de uitvoering van de ondergemandateerde bevoegdhe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a.</text:number>
                <text:p text:style-name="al">Dit besluit treedt in werking per 1 januari 2025. </text:p>
              </text:list-item>
              <text:list-item text:style-override="id1-3-2-2-3-3">
                <text:number>b.</text:number>
                <text:p text:style-name="al">Dit besluit wordt aangehaald als Mandaatbesluit gemeente Heerde urgentiedienstverlening WoningNet </text:p>
              </text:list-item>
            </text:list>
          </text:section>
        </text:section>
        <text:section text:name="regeling-sluiting_id1-3-2-3" text:style-name="regeling-sluiting">
          <text:section text:name="ondertekening_id1-3-2-3-1">
            <text:p><text:span text:style-name="functie">Heerde, 17 dec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6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4 van de Huisvestingswet 2014]|[1.0:c:BWBR0035303&amp;artikel=4&amp;g=2024-07-01</meta:user-defined>
    <meta:user-defined meta:name="DC.source">artikel 13, eerste lid, van de Huisvestingswet 2014]|[1.0:c:BWBR0035303&amp;artikel=13&amp;lid=1&amp;g=2024-07-01</meta:user-defined>
    <meta:user-defined meta:name="DC.source">afdeling 10.1.1 van de Algemene wet bestuursrecht]|[1.0:c:BWBR0005537&amp;afdeling=10.1.1&amp;g=2024-11-19</meta:user-defined>
    <meta:user-defined meta:name="DC.source">artikel 12 van de Huisvestingsverordening gemeente Heerde 2021]|[https://lokaleregelgeving.overheid.nl/CVDR652254/1#hoofdstuk_4_artikel_12</meta:user-defined>
    <meta:user-defined meta:name="DC.source">artikel 13 van de Huisvestingsverordening gemeente Heerde 2021]|[https://lokaleregelgeving.overheid.nl/CVDR652254/1#hoofdstuk_4_artikel_13</meta:user-defined>
    <meta:user-defined meta:name="DCTERMS.alternative">Mandaatbesluit gemeente Heerde urgentiedienstverlening WoningNet </meta:user-defined>
    <dc:language>nl</dc:language>
    <meta:user-defined meta:name="OVERHEIDop.locatietype/OVERHEIDop.gebiedsmarkering">Gemeente</meta:user-defined>
    <meta:user-defined meta:name="DC.title">Mandaatbesluit gemeente Heerde urgentiedienstverlening WoningNet</meta:user-defined>
    <meta:user-defined meta:name="DCTERMS.W3CDTF/DCTERMS.available">2024-12-24</meta:user-defined>
    <meta:user-defined meta:name="DCTERMS.W3CDTF/OVERHEIDop.jaargang">2024</meta:user-defined>
    <meta:user-defined meta:name="OVERHEIDop.publicationIssue">544646</meta:user-defined>
    <meta:user-defined meta:name="OVERHEIDop.betreftRegeling">CVDR732545_1</meta:user-defined>
    <meta:user-defined meta:name="OVERHEIDop.GmbID/DC.identifier">gmb-2024-544646</meta:user-defined>
    <meta:user-defined meta:name="xs:date/OVERHEIDop.startdatum">2025-01-01</meta:user-defined>
    <meta:user-defined meta:name="OVERHEIDop.versieInformatie"/>
  </office:meta>
</office:document-meta>
</file>