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8-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8-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8-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5-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9-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0-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3-2-2">
      <text:list-level-style-bullet text:bullet-char="-" text:level="1">
        <style:list-level-properties text:min-label-width="10mm"/>
      </text:list-level-style-bullet>
    </text:list-style>
    <text:list-style style:name="id1-3-2-4-9-1-5-13-2-2-1">
      <text:list-level-style-bullet text:bullet-char="-" text:level="1">
        <style:list-level-properties text:min-label-width="10mm"/>
      </text:list-level-style-bullet>
    </text:list-style>
    <text:list-style style:name="id1-3-2-4-9-1-5-13-2-3">
      <text:list-level-style-bullet text:bullet-char="-" text:level="1">
        <style:list-level-properties text:min-label-width="10mm"/>
      </text:list-level-style-bullet>
    </text:list-style>
    <text:list-style style:name="id1-3-2-4-9-1-5-13-2-3-1">
      <text:list-level-style-bullet text:bullet-char="-" text:level="1">
        <style:list-level-properties text:min-label-width="10mm"/>
      </text:list-level-style-bullet>
    </text:list-style>
    <text:list-style style:name="id1-3-2-4-9-1-5-13-2-4">
      <text:list-level-style-bullet text:bullet-char="-" text:level="1">
        <style:list-level-properties text:min-label-width="10mm"/>
      </text:list-level-style-bullet>
    </text:list-style>
    <text:list-style style:name="id1-3-2-4-9-1-5-13-2-4-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een dag in een kalenderjaar tot en met de daaraan voorafgaande datum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een dag in een kalendermaand tot en met de daaraan voorafgaande datum in de volgende kalendermaand, met dien verstande dat als de n<text:span text:style-name="sup">e</text:span>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3.2.1.4.1.1, 3.2.1.4.1.2, 3.2.1.4.2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onderdeel 10.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8 (papieren verstrekking uit de basisregistratie personen);</text:p>
                  </text:list-item>
                  <text:list-item text:style-override="id1-3-2-2-10-3-2-3-5">
                    <text:number>5.</text:number>
                    <text:p text:style-name="al">hoofdstuk 4, onderdeel 19.5 (verklaring omtrent het gedrag);</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pan text:style-name="nadrukvet">Huwelijk en partnerschap: Goudestein en Boom en Bo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Goudestein of Boom en Bosch (tijdsduur 1 uur). Alle betaalde huwelijken in Stichtse Vecht zijn inclusief trouwboekje met omslag, op de hierna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donderdag </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zondag en feestda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Huwelijk en partnerschap: vaste extern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exclusief kosten locatie) op vast aangewezen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vrijdag </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dag en feestdag.</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Huwelijk en partnerschap: externe vrije (éénmalig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exclusief kosten locatie) voor éénmalig aangewezen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 6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dag en feestdag.</text:p>
                </table:table-cell>
                <table:table-cell table:style-name="cell_frame_all" table:number-rows-spanned="1" table:number-columns-spanned="1">
                  <text:p text:style-name="table_al">€ 7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Huwelijk en partnerschap: bescheiden ceremon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Goudestein (tijdsduur 15 minu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 Huwelijk en partnerschap: kosteloos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 Huwelijk en partnerschap: getuigen en trouw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rouwboekje met omslag of duplicaat trouwboekje met omslag.</text:p>
                </table:table-cell>
                <table:table-cell table:style-name="cell_frame_all" table:number-rows-spanned="1" table:number-columns-spanned="1">
                  <text:p text:style-name="table_al">€ 28,50</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 Huwelijk en partnerschap: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8. Huwelijk en partnerschap: trouwambtenaar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oor het in behandeling nemen van een aanvraag voor een éénmalige benoeming tot buitengewoon ambtenaar van de burgerlijke stand (babs) voor één enkel rechtsfeit bedraagt:</text:p>
                  <text:p text:style-name="table_al">Bij een bescheiden ceremonie, een gratis huwelijk, een huwelijk in een bijzonder huis of een spoed huwelijk, is benoeming voor één dag niet mogelijk.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 Huwelijk en partnerschap: wijziging en annul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het wijzigen of annuleren van een huwelijk, de registratie van een partnerschap of de omzetting van een geregistreerd partnerschap na in behandel nam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wijziging van de reservering tot 1 maand voor de voltrekking van het huwelijk, registratie van een partnerschap of omzetting van een geregistreerd partnerschap in een huw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weede of volgende wijziging van de reservering tot 1 maand voor het huwelijk, registratie van een partnerschap of omzetting van een geregistreerd partnerschap in een huwelijk;</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de reservering binnen 1 maand voor het huwelijk, registratie van een partnerschap of omzetting van een geregistreerd partnerschap in een huwelijk;</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annulering tot 3 maanden voor de huwelijksdatum, registratie van een partnerschap of omzetting van een geregistreerd partnerschap: 25% van de betaa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annulering binnen 3 maanden tot 1 maand voor de huwelijksdatum, registratie van een partnerschap of omzetting van een geregistreerd partnerschap: 50% van de betaa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annulering binnen 1 maand voor de huwelijksdatum, registratie van een partnerschap of omzetting van een geregistreerd partnerschap: 75% van de betaa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annulering van een kosteloos huwelijk of registratie van een partnerschap.</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 Huwelijk en partnerschap: afschriften, uittreksels en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 Huwelijk en partnerschap: aanwijzing trouw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een aanwijzing van een locatie tot vaste externe trouwlocatie.</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
                    <text:span text:style-name="nadrukvet">Hoofdstuk 2 Reisdocument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2. Reisdocumenten: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nationaal paspoort, faciliteitenpaspoort en zakenpaspoort voor 18 jaar en ouder (10 jaar geldi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ationaal paspoort, zakenpaspoort en faciliteitenpaspoort jonger dan 18 jaar (5 jaar geldi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luchtelingen-, vreemdelingen paspoort (5 jaar geldi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3. Reisdocumenten: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Nederlandse identiteitskaart voor 18 jaar en ouder (10 jaar geldig);</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ederlandse identiteitskaart voor jonger dan 18 jaar (5 jaar geldig);</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4. Reisdocumenten: (thuis) bezor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able:table-cell>
                <table:table-cell table:style-name="cell_frame_all" table:number-rows-spanned="1" table:number-columns-spanned="1">
                  <text:p text:style-name="table_al">€ 5,00</text:p>
                  <text:p text:style-name="table_al"/>
                  <text:p text:style-name="table_al"/>
                  <text:p text:style-name="table_al"/>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 Reisdocumenten: toeslag spoed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tarieven als genoemd in de onderdelen 12, 13 en 14 worden bij een spoedlevering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
                    <text:span text:style-name="nadrukvet">Hoofdstuk 3 Rijbewijz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6. Rijbewij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bij een spoed levering van een rijbewijs;</text:p>
                </table:table-cell>
                <table:table-cell table:style-name="cell_frame_all" table:number-rows-spanned="1" table:number-columns-spanned="1">
                  <text:p text:style-name="table_al">€ 9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7. Rijbewijs: eigen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tot het verstrekken van een Eigen Verklaring met Geneeskundig verslag bedraagt, naast het tarief dat door het Centraal Bureau Rijvaardigheidsbewijzen (CBR) wordt vastgestel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8.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de toepassing van dit hoofdstuk, wordt onder één verstrekking verstaan één of meer gegevens over één persoon of meerdere persone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uittreksel) gegevens, per verstrekk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9. Overige verstre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persoonslijst uit de Basisregistratie person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oor echt verklaren van een fotokopie van een origineel paspoort, rijbewijs of legaliseren van een handtekening, waar geen verantwoording wordt genomen voor de inhoud van het stuk;</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op verzoek van derden doen van naspeuringen naar familierechtelijke betrekkingen, voor ieder daaraan besteed kwartier;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ter zake van het op aanvraag verstrekken van gegevens uit de Basisregistratie personen via selectie of steekproef per verstrekk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Verklaring Omtrent het Gedrag (VO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Bestuursstuk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7,6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7,6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2.1.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6.2.2.1.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54,05</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2.2.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53,18</text:p>
                </table:table-cell>
              </table:table-row>
              <table:table-row table:style-name="row">
                <table:table-cell table:style-name="cell_frame_all" table:number-rows-spanned="1" table:number-columns-spanned="1">
                  <text:p text:style-name="table_al">1.6.2.2.2.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100,28</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2.1.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6.3.2.1.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1.6.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2.2.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45,88</text:p>
                </table:table-cell>
              </table:table-row>
              <table:table-row table:style-name="row">
                <table:table-cell table:style-name="cell_frame_all" table:number-rows-spanned="1" table:number-columns-spanned="1">
                  <text:p text:style-name="table_al">1.6.3.2.2.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74,32</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een afschrift van de APV 2024 of de Verordening Fysieke Leefomgeving Stichtse Vecht</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46,34</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een afschrift van een andere verordening, per pagin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2,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Vastgoedinformatie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fotokopie van een plan, zoals bestemmingsplan, voorbereidingsbesluit, streekplan,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kopie van een plan, zoals bestemmingsplan, voorbereidingsbesluit, streekplan, wegenkaart, structuurplan of stadsvernieuwingsplan, per pagina</text:p>
                </table:table-cell>
                <table:table-cell table:style-name="cell_frame_all" table:number-rows-spanned="1" table:number-columns-spanned="1">
                  <text:p text:style-name="table_al">€ 19,52</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oor het op CD leveren van kaarten, tekeningen of stukken per CD:</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op verzoek doen van nasporingen in het gemeentelijk kadaster, voor ieder daaraan besteed kwartier</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klaring bestemming en gebruik. </text:p>
                  <text:p text:style-name="table_al">Het tarief bedraagt voor het in behandeling nemen van een verzoek tot het verstrekken van een verklaring bestemming en gebruik, per adres of stuk grond.</text:p>
                </table:table-cell>
                <table:table-cell table:style-name="cell_frame_all" table:number-rows-spanned="1" table:number-columns-spanned="1">
                  <text:p text:style-name="table_al">€ 164,87</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 bestemming en gebruik met plantoetsing. </text:p>
                  <text:p text:style-name="table_al">Als 1.7.4, aangevuld met een verklaring over het bouwplan betreffende vergunningsvrij bouwen zoals opgenomen in het Bbl en het tijdelijk omgevingspla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cell_frame_all" table:number-rows-spanned="1" table:number-columns-spanned="1">
                  <text:p text:style-name="table_al">€ 20,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ervall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Inzage bouwvergunningen of omgevingsvergunnin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voor het verlenen van inzage in nog niet naar een archiefbewaarplaats overgebrachte bouw- en omgevingsvergunningen dossiers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eerste dossier </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lk volgende dossier </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Huisvestings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54,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ergunning voor het in bewoning nemen of geven van een betaalbare nieuwbouw koopwoning, als bedoeld in artikel 7, lid 2 van de Huisvestings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Leegstand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Vervallen, Standplaatsen verplaatst naar 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vallen, Winkeltijdenwet verplaatst naar 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Kansspel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iedere volgende kansspelautomaat, welke vergunning geldt voor onbepaalde tijd</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14</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Een aanvraag tot het wijzigen van het aanhangsel behorend bij de exploitatievergunning als bedoeld in artikel 4 van de Speelautomatenhalverordening en artikel 30b en 30c van de Wet op de Kansspelen.</text:p>
                </table:table-cell>
                <table:table-cell table:style-name="cell_frame_all" table:number-rows-spanned="1" table:number-columns-spanned="1">
                  <text:p text:style-name="table_al">€ 109,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Kabels en leiding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van 0-5000 m¹</text:p>
                </table:table-cell>
                <table:table-cell table:style-name="cell_frame_all" table:number-rows-spanned="1" table:number-columns-spanned="1">
                  <text:p text:style-name="table_al">€ 842,84</text:p>
                </table:table-cell>
              </table:table-row>
              <table:table-row table:style-name="row">
                <table:table-cell table:style-name="cell_frame_all" table:number-rows-spanned="1" table:number-columns-spanned="1">
                  <text:p text:style-name="table_al">1.15.1.1.A</text:p>
                </table:table-cell>
                <table:table-cell table:style-name="cell_frame_all" table:number-rows-spanned="1" table:number-columns-spanned="1">
                  <text:p text:style-name="table_al">indien het tracés betreft van 0 - 5000 m¹ een aanvullend tarief voor het graven in gemeentegrond per strekkende meter</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indien het betreft tracés langer dan 5000 m¹</text:p>
                </table:table-cell>
                <table:table-cell table:style-name="cell_frame_all" table:number-rows-spanned="1" table:number-columns-spanned="1">
                  <text:p text:style-name="table_al">Op basis van een begroting</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Indien een begroting als bedoeld in 1.15.1.5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168,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Verkeer en vervoer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of wijzigen van een ontheffing als bedoeld in artikel 87 van het Reglement verkeersregels en verkeerstekens 1990</text:p>
                </table:table-cell>
                <table:table-cell table:style-name="cell_frame_all" table:number-rows-spanned="1" table:number-columns-spanned="1">
                  <text:p text:style-name="table_al">€ 33,48</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krijgen of wijzigen van een ontheffing als bedoeld in artikel 9.1 van de Regeling voertuigen</text:p>
                </table:table-cell>
                <table:table-cell table:style-name="cell_frame_all" table:number-rows-spanned="1" table:number-columns-spanned="1">
                  <text:p text:style-name="table_al">€ 77,57</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1,33</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eenmalige ontheffingsverlening routes gevaarlijke stoffen </text:p>
                </table:table-cell>
                <table:table-cell table:style-name="cell_frame_all" table:number-rows-spanned="1" table:number-columns-spanned="1">
                  <text:p text:style-name="table_al">€ 288,9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of wijzigen van een langdurige ontheffingsverlening routes gevaarlijke stoffen </text:p>
                </table:table-cell>
                <table:table-cell table:style-name="cell_frame_all" table:number-rows-spanned="1" table:number-columns-spanned="1">
                  <text:p text:style-name="table_al">€ 398,42</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verkrijgen van een bijzondere toestemming voor het laden en lossen van gevaarlijke stoffen </text:p>
                </table:table-cell>
                <table:table-cell table:style-name="cell_frame_all" table:number-rows-spanned="1" table:number-columns-spanned="1">
                  <text:p text:style-name="table_al">€ 135,26</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De kosten voor het aanleggen van de Gehandicaptenparkeerplaats (GPP) zijn:</text:p>
                </table:table-cell>
                <table:table-cell table:style-name="cell_frame_all" table:number-rows-spanned="1" table:number-columns-spanned="1">
                  <text:p text:style-name="table_al">€ 309,16</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varen met ingeschakelde motor in de Zuidelijke Kievitsbuurt (1 jaar)</text:p>
                </table:table-cell>
                <table:table-cell table:style-name="cell_frame_all" table:number-rows-spanned="1" table:number-columns-spanned="1">
                  <text:p text:style-name="table_al">€ 36,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64</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9,31</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Ligplaats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of wijzigen van een ontheffing/vergunning om een ligplaats in te nemen (periode van 5 jaar)</text:p>
                </table:table-cell>
                <table:table-cell table:style-name="cell_frame_all" table:number-rows-spanned="1" table:number-columns-spanned="1">
                  <text:p text:style-name="table_al">€ 363,95</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Paragraaf 2.1 Algemene bepaling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 gemeentelijke verordening als bedoeld in artikel 22.8 van de Omgevingswet:</text:span> een gemeentelijke verordening met inbegrip van maar niet beperkt tot een gemeentelijke verordening zoals bedoeld in bijlage 1 van de Verordening op de gemeentelijke adviescommissie voor omgevingskwaliteit Stichtse Vecht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conceptverzoek of vooroverlegplan vallen onder de term vooroverleg</text:span>
                  </text:p>
                  <text:p text:style-name="table_al">
                    <text:span text:style-name="nadrukcur">Vooroverleg 1</text:span>
                  </text:p>
                  <text:p text:style-name="table_al">
                    <text:span text:style-name="nadrukcur">Bij informatievraag tbv het indienen van een vergunning of vooroverlegplan: </text:span>
                  </text:p>
                  <text:list text:style-name="id1-3-2-4-9-1-5-8-3-4">
                    <text:list-item text:style-override="id1-3-2-4-9-1-5-8-3-4-1">
                      <text:number>1.</text:number>
                      <text:p text:style-name="table_al">
                        <text:span text:style-name="nadrukcur">Vragen van onervaren initiatiefnemer waarbij: </text:span>
                      </text:p>
                      <text:list text:style-name="id1-3-2-4-9-1-5-8-3-4-1-3">
                        <text:list-item text:style-override="id1-3-2-4-9-1-5-8-3-4-1-3-1">
                          <text:number>i.</text:number>
                          <text:p text:style-name="table_al">
                            <text:span text:style-name="nadrukcur">Geen voorbereiding benodigd is aan de kant van de gemeente in aanloop naar gesprek en</text:span>
                          </text:p>
                        </text:list-item>
                        <text:list-item text:style-override="id1-3-2-4-9-1-5-8-3-4-1-3-2">
                          <text:number>ii.</text:number>
                          <text:p text:style-name="table_al">
                            <text:span text:style-name="nadrukcur">De initiatiefnemer informatie ontvangt die redelijkerwijs onvoorbereid mag worden verwacht van een vakinhoudelijk deskundige.</text:span>
                          </text:p>
                        </text:list-item>
                        <text:list-item text:style-override="id1-3-2-4-9-1-5-8-3-4-1-3-3">
                          <text:number>iii.</text:number>
                          <text:p text:style-name="table_al"/>
                        </text:list-item>
                      </text:list>
                    </text:list-item>
                  </text:list>
                  <text:p text:style-name="table_al">
                    <text:span text:style-name="nadrukcur">In dit gesprek geeft de gemeente antwoord op vragen en wordt er een beeld geschetst van de te ondernemen vervolgstappen. Met het vooroverleg bij informatievraag is het voor de initiatiefnemer mogelijk om, indien gewenst, éénmaal kosteloos een adviesgesprek te voeren met iemand van de gemeente (baliegesprek).</text:span>
                  </text:p>
                  <text:p text:style-name="table_al">
                    <text:span text:style-name="nadrukcur">Het resultaat van dit vooroverleg bij informatievraag is een verduidelijking van het verdere traject. Hierbij worden de te verwachten vervolgstappen in het traject van de beoogde aanvraag aangegeven. De informatieverstrekking is éénmalig per initiatief, met een duur van 60 minuten, alvorens leges in rekening gebracht wo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2</text:span>
                  </text:p>
                  <text:p text:style-name="table_al">
                    <text:span text:style-name="nadrukcur">Bij eenvoudige, vaak voorkomende initiatieven:</text:span>
                  </text:p>
                  <text:p text:style-name="table_al">
                    <text:span text:style-name="nadrukcur">vooroverleg over;</text:span>
                  </text:p>
                  <text:list text:style-name="id1-3-2-4-9-1-5-9-3-4">
                    <text:list-item text:style-override="id1-3-2-4-9-1-5-9-3-4-1">
                      <text:number>1.</text:number>
                      <text:p text:style-name="table_al">
                        <text:span text:style-name="nadrukcur">plannen die passend zijn in het omgevingsplan, niet zijnde plannen voor de bouw van één of meer woningen, of</text:span>
                      </text:p>
                    </text:list-item>
                  </text:list>
                  <text:list text:style-name="id1-3-2-4-9-1-5-9-3-5">
                    <text:list-item text:style-override="id1-3-2-4-9-1-5-9-3-5-1">
                      <text:number>2.</text:number>
                      <text:p text:style-name="table_al">
                        <text:span text:style-name="nadrukcur">plannen niet passend in het omgevingsplan welke betrekking hebben op veel voorkomende initiatieven zoals bijvoorbeeld een dakkapel, dakraam, erfafscheiding of een bijbehorend bouwwerk en dergelijke, niet onderdeel zijnde van plannen voor de bouw van één of meer woningen.</text:span>
                      </text:p>
                    </text:list-item>
                  </text:list>
                  <text:list text:style-name="id1-3-2-4-9-1-5-9-3-6">
                    <text:list-item text:style-override="id1-3-2-4-9-1-5-9-3-6-1">
                      <text:number>3.</text:number>
                      <text:p text:style-name="table_al">
                        <text:span text:style-name="nadrukcur">of een omgevingsplanactiviteit die betrekking heeft op het uitvoeren van een werk, geen bouwwerk zijnde (aanleggen).</text:span>
                      </text:p>
                    </text:list-item>
                  </text:list>
                  <text:p text:style-name="table_al">
                    <text:span text:style-name="nadrukcur">Het resultaat van dit vooroverleg is een advies van de gemeente aan de initiatiefnemer. In dit advies geeft de gemeente duidelijkheid over de wenselijkheid en de haalbaarheid van het 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3</text:span>
                  </text:p>
                  <text:p text:style-name="table_al">
                    <text:span text:style-name="nadrukcur">Bij gemiddelde initiatieven: </text:span>
                  </text:p>
                  <text:p text:style-name="table_al">
                    <text:span text:style-name="nadrukcur">vooroverleg over;</text:span>
                  </text:p>
                  <text:list text:style-name="id1-3-2-4-9-1-5-10-3-4">
                    <text:list-item text:style-override="id1-3-2-4-9-1-5-10-3-4-1">
                      <text:number>1.</text:number>
                      <text:p text:style-name="table_al">
                        <text:span text:style-name="nadrukcur">een omgevingsplanactiviteit zonder bouwactiviteit die het gebruik binnen een bestaand bouwwerk wijzigingen, niet onderdeel zijnde van plannen voor de bouw van één of meer woningen.</text:span>
                      </text:p>
                    </text:list-item>
                  </text:list>
                  <text:list text:style-name="id1-3-2-4-9-1-5-10-3-5">
                    <text:list-item text:style-override="id1-3-2-4-9-1-5-10-3-5-1">
                      <text:number>2.</text:number>
                      <text:p text:style-name="table_al">
                        <text:span text:style-name="nadrukcur">een omgevingsplanactiviteit voor de bouw van één woning die passend is in het omgevingsplan, waarbij naast bouw géén sprake is van aanpassing van bouwmogelijkheden op het perceel en geen aanpassing, aanleg en/of verwerving van openbare voorzieningen, zoals wegen en paden, parkeerplaatsen, riolering, groen, waterberging of verlichting van toepassing is.</text:span>
                      </text:p>
                    </text:list-item>
                  </text:list>
                  <text:p text:style-name="table_al">
                    <text:span text:style-name="nadrukcur">Het resultaat van dit vooroverleg is een advies van de gemeente aan de initiatiefnemer. In dit advies geeft de gemeente duidelijkheid over de wenselijkheid en de haalbaarheid van het 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4</text:span>
                  </text:p>
                  <text:p text:style-name="table_al">
                    <text:span text:style-name="nadrukcur">Bij ingewikkelde initiatieven of initiatieven voor woningbouw: </text:span>
                  </text:p>
                  <text:p text:style-name="table_al">
                    <text:span text:style-name="nadrukcur">vooroverleg over:</text:span>
                  </text:p>
                  <text:list text:style-name="id1-3-2-4-9-1-5-11-3-4">
                    <text:list-item text:style-override="id1-3-2-4-9-1-5-11-3-4-1">
                      <text:number>1.</text:number>
                      <text:p text:style-name="table_al">
                        <text:span text:style-name="nadrukcur">plannen voor de bouw van twee of meer woningen die passend zijn in het omgevingsplan, of</text:span>
                      </text:p>
                    </text:list-item>
                    <text:list-item text:style-override="id1-3-2-4-9-1-5-11-3-4-2">
                      <text:number>2.</text:number>
                      <text:p text:style-name="table_al">
                        <text:span text:style-name="nadrukcur">plannen die niet passend zijn in het omgevingsplan, niet zijnde plannen waarbij naast bouw ook sprake is van aanpassing, aanleg en/of verwerving van openbare voorzieningen, zoals wegen en paden, parkeerplaatsen, riolering, groen, waterberging of verlichting.</text:span>
                      </text:p>
                    </text:list-item>
                  </text:list>
                  <text:p text:style-name="table_al">
                    <text:span text:style-name="nadrukcur">Het resultaat van dit vooroverleg is een stellingname van de gemeente inzake de wenselijkheid van het plan. </text:span>
                  </text:p>
                  <text:p text:style-name="table_al">
                    <text:span text:style-name="nadrukcur">Dit vooroverleg kan opgevolgd worden door een nieuw vooroverleg waarbij de haalbaarheid van het plan door de gemeente wordt onderzocht (het haalbaarheidsverzoek). De tariefstelling van het haalbaarheidsverzoek vindt plaats op basis van de Nota Kostenverhaal 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5</text:span>
                  </text:p>
                  <text:p text:style-name="table_al">
                    <text:span text:style-name="nadrukcur">gebiedsontwikkeling (entreetoets): vooroverleg over plannen die niet passend zijn in het omgevingsplan waarbij naast bouw ook sprake is van aanpassing, aanleg en/of verwerving van openbare voorzieningen, zoals wegen en paden, parkeerplaatsen, riolering, groen, waterberging of verlichting. </text:span>
                  </text:p>
                  <text:p text:style-name="table_al">
                    <text:span text:style-name="nadrukcur">Het resultaat van dit vooroverleg is een stellingname van de gemeente inzake de wenselijkheid van het plan. Dit vooroverleg kan opgevolgd worden door een nieuw vooroverleg waarbij de haalbaarheid van het plan door de gemeente wordt onderzocht (het haalbaarheidsverzoek). De tariefstelling van het haalbaarheidsverzoek vindt plaats op basis van de Nota Kostenverhaal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9-1-5-13-2-2">
                    <text:list-item text:style-override="id1-3-2-4-9-1-5-13-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
                  <text:list text:style-name="id1-3-2-4-9-1-5-13-2-3">
                    <text:list-item text:style-override="id1-3-2-4-9-1-5-13-2-3-1">
                      <text:number>-</text:number>
                      <text:p text:style-name="table_al"> onder b bedoelde bouwkosten de kosten voor de fysieke realisatie (het bouwen) van het bouwwerk;</text:p>
                    </text:list-item>
                  </text:list>
                  <text:list text:style-name="id1-3-2-4-9-1-5-13-2-4">
                    <text:list-item text:style-override="id1-3-2-4-9-1-5-13-2-4-1">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kengetallen uit de taxatieboekjes uitgegeven door Vakmedianet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Paragraaf 2.2 Voorfase</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overleg 1: Bij informatievraag tbv het indienen van een vergunning of vooroverlegpl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overleg 2: Bij eenvoudige, vaak voorkomende initiatiev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overleg 3: Bij gemiddelde initiatieven</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overleg 4: Bij ingewikkelde initiatieven of initiatieven voor woningbouw</text:p>
                </table:table-cell>
                <table:table-cell table:style-name="cell_frame_all" table:number-rows-spanned="1" table:number-columns-spanned="1">
                  <text:p text:style-name="table_al">€ 4.964,3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overleg 5: Bij gebiedsontwikkeling (entreetoets)</text:p>
                </table:table-cell>
                <table:table-cell table:style-name="cell_frame_all" table:number-rows-spanned="1" table:number-columns-spanned="1">
                  <text:p text:style-name="table_al">€ 4.964,37</text:p>
                </table:table-cell>
              </table:table-row>
            </table:table>
            <text:p text:style-name="table_bottom"/>
          </text:section>
          <text:p text:style-name="al">
          <text:span text:style-name="nadrukvet">Paragraaf 2.3 Activiteiten met betrekking tot bouwwerk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 tot € 50.000: </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100.000: </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100.000 tot € 200.000:</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00.000 tot € 5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91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500.000:</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 4.40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ver het deel van de bouwkosten vanaf € 0 tot € 10.0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 tot € 50.000:</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100.000: </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9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100.000 tot € 200.000: </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3.89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00.000 tot € 500.000:</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7.64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500.000:</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7.60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1.072.50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68,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23,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een binnenplanse omgevingsplanactiviteit bij wijzigingsbevoegdheid of uitwerkingsplicht, de tarieven zoals bepaald onder artikel 2.6 a t/m f, met een minimum van:</text:p>
                </table:table-cell>
                <table:table-cell table:style-name="cell_frame_all" table:number-rows-spanned="1" table:number-columns-spanned="1">
                  <text:p text:style-name="table_al">€ 1.97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een kleine buitenplanse omgevingsplanactiviteit die voldoet aan het gestelde in bijlage kleine buitenplanse afwijking, waarbij de bouwkosten minder bedragen dan € 10.000, de tarieven zoals bepaald onder artikel 2.6 a t/m f, met een minimum van:</text:p>
                </table:table-cell>
                <table:table-cell table:style-name="cell_frame_all" table:number-rows-spanned="1" table:number-columns-spanned="1">
                  <text:p text:style-name="table_al">€ 802,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een kleine buitenplanse omgevingsplanactiviteit die voldoet aan het gestelde in bijlage ‘kleine buitenplanse afwijking’, waarbij de bouwkosten € 10.000 of meer bedragen, de tarieven zoals bepaald onder artikel 2.6 a t/m f, met een minimum van:</text:p>
                </table:table-cell>
                <table:table-cell table:style-name="cell_frame_all" table:number-rows-spanned="1" table:number-columns-spanned="1">
                  <text:p text:style-name="table_al">€ 1.60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een buitenplanse omgevingsplanactiviteit, de tarieven zoals bepaald onder artikel 2.6 a t/m f, met een minimum van:</text:p>
                </table:table-cell>
                <table:table-cell table:style-name="cell_frame_all" table:number-rows-spanned="1" table:number-columns-spanned="1">
                  <text:p text:style-name="table_al">€ 5.951,3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0</text:p>
                </table:table-cell>
              </table:table-row>
            </table:table>
            <text:p text:style-name="table_bottom"/>
          </text:section>
          <text:p text:style-name="al">
          <text:span text:style-name="nadrukvet">Paragraaf 2.4 Activiteiten met betrekking tot cultureel erfgoed en werelderfgoed</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Stichtse Vecht 2022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47,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Stichtse Vecht 2022 is aangewezen respectievelijk waarop, voordat het is aangewezen, die verordening van overeenkomstige toepassing is. De vorige volzin is van toepassing:</text:p>
                  <text:list text:style-name="id1-3-2-4-15-1-6-13-2-2">
                    <text:list-item text:style-override="id1-3-2-4-15-1-6-13-2-2-1">
                      <text:number>a.</text:number>
                      <text:p text:style-name="table_al"> als het gaat om een aangewezen monument of archeologisch monument: zolang in het omgevingsplan daaraan nog niet de functie-aanduiding gemeentelijk monument is gegeven; en </text:p>
                    </text:list-item>
                    <text:list-item text:style-override="id1-3-2-4-15-1-6-13-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Stichtse Vecht 2022 in samenhang met artikel 22.8 van de Omgevingswet en artikel 2.1a van het Omgevingsbeslui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026,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951,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0</text:p>
                </table:table-cell>
              </table:table-row>
            </table:table>
            <text:p text:style-name="table_bottom"/>
          </text:section>
          <text:p text:style-name="al">
          <text:span text:style-name="nadrukvet">Paragraaf 2.5 Milieubelastende activitei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7,89</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84,7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75,41</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7,77</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84,7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75,41</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7,77</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84,7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75,41</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7,77</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84,7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75,41</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7,77</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84,71</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2.484,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2.175,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 </text:p>
                </table:table-cell>
                <table:table-cell table:style-name="cell_frame_all" table:number-rows-spanned="1" table:number-columns-spanned="1">
                  <text:p text:style-name="table_al">€ 1.987,77</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84,71</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Paragraaf 2.6 Lozingsactiviteiten</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65</text:p>
                </table:table-cell>
              </table:table-row>
            </table:table>
            <text:p text:style-name="table_bottom"/>
          </text:section>
          <text:p text:style-name="al">
          <text:span text:style-name="nadrukvet">Paragraaf 2.7 Aanlegactiviteit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percentage va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archeologische verwachtingen,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21-1-5-33-1-2">
                    <text:list-item text:style-override="id1-3-2-4-21-1-5-33-1-2-1">
                      <text:number>a.</text:number>
                      <text:p text:style-name="table_al"> aanbrengen of verwijderen van diepwortelende beplanting,</text:p>
                    </text:list-item>
                    <text:list-item text:style-override="id1-3-2-4-21-1-5-33-1-2-2">
                      <text:number>b.</text:number>
                      <text:p text:style-name="table_al"> indrijven van voorwerpen,</text:p>
                    </text:list-item>
                    <text:list-item text:style-override="id1-3-2-4-21-1-5-33-1-2-3">
                      <text:number>c.</text:number>
                      <text:p text:style-name="table_al"> ophogen van de grond, of</text:p>
                    </text:list-item>
                    <text:list-item text:style-override="id1-3-2-4-21-1-5-33-1-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951,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951,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52</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3">
                  <text:p text:style-name="table_al">per uitweg/uitrit boven de 10 stuks</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23,7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026,5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951,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aragraaf 2.8 Overig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7.11 of artikel 7.16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 boom, bij maximaal 10 bomen:</text:p>
                </table:table-cell>
                <table:table-cell table:style-name="cell_frame_all" table:number-rows-spanned="1" table:number-columns-spanned="1">
                  <text:p text:style-name="table_al">€ 195,5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boom boven de 10 stuk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verlenen van een spandoekvergunning zijn geen leges verschuldig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5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13,70</text:p>
                </table:table-cell>
              </table:table-row>
            </table:table>
            <text:p text:style-name="table_bottom"/>
          </text:section>
          <text:p text:style-name="al">
          <text:span text:style-name="nadrukvet">Paragraaf 2.9 Maatwerkvoorschrif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23-1-5-3-2-2">
                    <text:list-item text:style-override="id1-3-2-4-23-1-5-3-2-2-1">
                      <text:number>1.</text:number>
                      <text:p text:style-name="table_al"> het in stand houden van een bestaand bouwwerk, bedoeld in artikel 3.1 van het Besluit bouwwerken leefomgeving; </text:p>
                    </text:list-item>
                    <text:list-item text:style-override="id1-3-2-4-23-1-5-3-2-2-2">
                      <text:number>2.</text:number>
                      <text:p text:style-name="table_al"> bouwactiviteiten die het bouwen van nieuwe bouwwerken betreffen als bedoeld in artikel 4.1 van het Besluit bouwwerken leefomgeving; </text:p>
                    </text:list-item>
                    <text:list-item text:style-override="id1-3-2-4-23-1-5-3-2-2-3">
                      <text:number>3.</text:number>
                      <text:p text:style-name="table_al"> het gebruik van een bouwwerk, bedoeld in artikel 6.1 van het Besluit bouwwerken leefomgeving; of </text:p>
                    </text:list-item>
                    <text:list-item text:style-override="id1-3-2-4-23-1-5-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8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8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8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87,75</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
            <text:p text:style-name="table_bottom"/>
          </text:section>
          <text:p text:style-name="al">
          <text:span text:style-name="nadrukvet">Paragraaf 2.10 Gelijkwaardigheid</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3,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3,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3,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3,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pan text:style-name="nadrukvet">Paragraaf 2.11 Overige tariev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24,49</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15.485,24</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183,33</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8.041,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765,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8.765,20 </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67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7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67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73,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15,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866,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09,3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een aanvraag vooroverle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75,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Stichtse Vecht 2024 dat uitsluitend betrekking heeft op redelijke eisen van welstand, als bedoeld in de gemeentelijke beleidsregels bedoeld in artikel 4.19 van de Omgevingswet, en afgedaan wordt door den subcommissie ten aanzien van welstandsadvisering:</text:p>
                </table:table-cell>
                <table:table-cell table:style-name="cell_frame_all" table:number-rows-spanned="1" table:number-columns-spanned="1">
                  <text:p text:style-name="table_al">€ 172,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subcommissie ten aanzien van agrarische advisering als bedoeld in de Verordening op de gemeentelijke adviescommissie voor omgevingskwaliteit Stichtse Vecht 2024 in andere gevallen dan bedoeld in onderdeel b:</text:p>
                </table:table-cell>
                <table:table-cell table:style-name="cell_frame_all" table:number-rows-spanned="1" table:number-columns-spanned="1">
                  <text:p text:style-name="table_al">€ 1.369,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een subcommissie als bedoeld in de Verordening op de gemeentelijke adviescommissie voor omgevingskwaliteit Stichtse Vecht 2024 in andere gevallen dan bedoeld in onderdeel b en c:</text:p>
                </table:table-cell>
                <table:table-cell table:style-name="cell_frame_all" table:number-rows-spanned="1" table:number-columns-spanned="1">
                  <text:p text:style-name="table_al">€ 185,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Stichtse Vecht 2024 in andere gevallen dan bedoeld in onderdeel b tot en met d:</text:p>
                </table:table-cell>
                <table:table-cell table:style-name="cell_frame_all" table:number-rows-spanned="1" table:number-columns-spanned="1">
                  <text:p text:style-name="table_al">€ 1.178,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2.13 Vermindering</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29-1-4-4-2-2">
                    <text:list-item text:style-override="id1-3-2-4-29-1-4-4-2-2-1">
                      <text:number>a.</text:number>
                      <text:p text:style-name="table_al"> voor dezelfde activiteit of activiteiten als waarop het omgevingsoverleg betrekking had;</text:p>
                    </text:list-item>
                    <text:list-item text:style-override="id1-3-2-4-29-1-4-4-2-2-2">
                      <text:number>b.</text:number>
                      <text:p text:style-name="table_al"> in overeenstemming met de uitkomsten van het omgevingsoverleg; en</text:p>
                    </text:list-item>
                    <text:list-item text:style-override="id1-3-2-4-29-1-4-4-2-2-3">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2">
                  <text:p text:style-name="table_al">
                    <text:span text:style-name="nadrukvet">Artikel 2.53 Vermindering bij zonnepanelen op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nkel ziet op het plaatsen van zonnepanelen op een gemeentelijk monument, op een provinciaal monument, op een rijksmonument, op een voorbeschermd gemeentelijk monument, op een voorbeschermd provinciaal monument of op een voorbeschermd rijksmonument, wordt dit tarief vermin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aanvulling van hetgeen in het eerste lid van dit artikel is bepaald, komen de direct of indirect door te berekenen tarieven van andere bevoegd gezagen, gemeenschappelijke regelingen en de gemeentelijke adviescommissie niet in aanmerking voor vermindering.</text:p>
                </table:table-cell>
                <table:table-cell table:style-name="cell_frame_all" table:number-rows-spanned="1" table:number-columns-spanned="1"/>
              </table:table-row>
            </table:table>
            <text:p text:style-name="table_bottom"/>
          </text:section>
          <text:p text:style-name="al">
          <text:span text:style-name="nadrukvet">Paragraaf 2.14 Teruggaa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of aanvraag vooroverleg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vooroverle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geval van teruggaaf anders dan een teruggaaf van 100% blijft een bedrag van minimaal €300,00 verschuldigd.</text:p>
                </table:table-cell>
                <table:table-cell table:style-name="cell_frame_all" table:number-rows-spanned="1" table:number-columns-spanned="1"/>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798,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654,2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in behandeling nemen van een aanvraag tot het verkrijgen van een ontheffing van het sluitingsuur voor inrichtingen, als bedoeld in de Drank- en Horecawet, geldend voor een kwartaal</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geldend voor een kalenderjaar</text:p>
                </table:table-cell>
                <table:table-cell table:style-name="cell_frame_all" table:number-rows-spanned="1" table:number-columns-spanned="1">
                  <text:p text:style-name="table_al">€ 328,98</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geldend voor 1 keer</text:p>
                </table:table-cell>
                <table:table-cell table:style-name="cell_frame_all" table:number-rows-spanned="1" table:number-columns-spanned="1">
                  <text:p text:style-name="table_al">€ 23,33</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23,2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cell_frame_all" table:number-rows-spanned="1" table:number-columns-spanned="1">
                  <text:p text:style-name="table_al">€ 895,89</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exploitatievergunning voor een horecabedrijf als bedoeld in artikel 2.28 van de Algemene Plaatselijke Verordening 2024</text:p>
                </table:table-cell>
                <table:table-cell table:style-name="cell_frame_all" table:number-rows-spanned="1" table:number-columns-spanned="1">
                  <text:p text:style-name="table_al">€ 559,44</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ter zake van het in behandeling nemen van een aanvraag voor het wijzigen van een exploitatievergunning voor een horecabedrijf als bedoeld in artikel 2.28 van de Algemene Plaatselijke Verordening 2024</text:p>
                </table:table-cell>
                <table:table-cell table:style-name="cell_frame_all" table:number-rows-spanned="1" table:number-columns-spanned="1">
                  <text:p text:style-name="table_al">€ 249,50</text:p>
                </table:table-cell>
              </table:table-row>
              <table:table-row table:style-name="row">
                <table:table-cell table:style-name="cell_frame_all" table:number-rows-spanned="1" table:number-columns-spanned="2">
                  <text:p text:style-name="table_al">
                    <text:span text:style-name="nadrukvet">Hoofdstuk 2 Organiseren evenementen of markt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ingevolge de Algemene Plaatselijke Verordening 2024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vergunning of ontheffing, voor zover niet anders is aangegeven in dit hoofdstuk</text:p>
                </table:table-cell>
                <table:table-cell table:style-name="cell_frame_all" table:number-rows-spanned="1" table:number-columns-spanned="1">
                  <text:p text:style-name="table_al">€ 172,51</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verzoek om een vergunning op grond van artikel 3.5 van de Verordening fysieke leefomgeving Stichtse Vecht (VFL)</text:p>
                </table:table-cell>
                <table:table-cell table:style-name="cell_frame_all" table:number-rows-spanned="1" table:number-columns-spanned="1">
                  <text:p text:style-name="table_al">€ 44,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combinatie met de evenementenvergunning als bedoeld in artikel 2.25 APV 2024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erjarige) vergunning als bedoeld in artikel 2.25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commerciële evenementen die volgens het Uitvoeringsbeleid Evenementen valle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1.1</text:p>
                </table:table-cell>
                <table:table-cell table:style-name="cell_frame_all" table:number-rows-spanned="1" table:number-columns-spanned="1">
                  <text:p text:style-name="table_al">Risicocategorie (meerjarige) A</text:p>
                </table:table-cell>
                <table:table-cell table:style-name="cell_frame_all" table:number-rows-spanned="1" table:number-columns-spanned="1">
                  <text:p text:style-name="table_al">€ 139,14</text:p>
                  <text:p text:style-name="table_al">(€ 200,91)</text:p>
                </table:table-cell>
              </table:table-row>
              <table:table-row table:style-name="row">
                <table:table-cell table:style-name="cell_frame_all" table:number-rows-spanned="1" table:number-columns-spanned="1">
                  <text:p text:style-name="table_al">3.2.1.3.1.2</text:p>
                </table:table-cell>
                <table:table-cell table:style-name="cell_frame_all" table:number-rows-spanned="1" table:number-columns-spanned="1">
                  <text:p text:style-name="table_al">Risicocategorie (meerjarige) B</text:p>
                </table:table-cell>
                <table:table-cell table:style-name="cell_frame_all" table:number-rows-spanned="1" table:number-columns-spanned="1">
                  <text:p text:style-name="table_al">€ 181,09</text:p>
                  <text:p text:style-name="table_al">(€ 239,62)</text:p>
                </table:table-cell>
              </table:table-row>
              <table:table-row table:style-name="row">
                <table:table-cell table:style-name="cell_frame_all" table:number-rows-spanned="1" table:number-columns-spanned="1">
                  <text:p text:style-name="table_al">3.2.1.3.1.3</text:p>
                </table:table-cell>
                <table:table-cell table:style-name="cell_frame_all" table:number-rows-spanned="1" table:number-columns-spanned="1">
                  <text:p text:style-name="table_al">Risicocategorie C</text:p>
                </table:table-cell>
                <table:table-cell table:style-name="cell_frame_all" table:number-rows-spanned="1" table:number-columns-spanned="1">
                  <text:p text:style-name="table_al">€ 8.347,08</text:p>
                </table:table-cell>
              </table:table-row>
              <table:table-row table:style-name="row">
                <table:table-cell table:style-name="cell_frame_all" table:number-rows-spanned="1" table:number-columns-spanned="1">
                  <text:p text:style-name="table_al">3.2.1.3.1.4</text:p>
                </table:table-cell>
                <table:table-cell table:style-name="cell_frame_all"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1.5</text:p>
                </table:table-cell>
                <table:table-cell table:style-name="cell_frame_all" table:number-rows-spanned="1" table:number-columns-spanned="1">
                  <text:p text:style-name="table_al">Extra opgevraagd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rste keer opvragen extra gegevens</text:p>
                </table:table-cell>
                <table:table-cell table:style-name="cell_frame_all" table:number-rows-spanned="1" table:number-columns-spanned="1">
                  <text:p text:style-name="table_al">€ 139,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tweede en volgende keren opvragen extra gegevens</text:p>
                </table:table-cell>
                <table:table-cell table:style-name="cell_frame_all" table:number-rows-spanned="1" table:number-columns-spanned="1">
                  <text:p text:style-name="table_al">€ 348,68</text:p>
                </table:table-cell>
              </table:table-row>
              <table:table-row table:style-name="row">
                <table:table-cell table:style-name="cell_frame_all" table:number-rows-spanned="1" table:number-columns-spanned="1">
                  <text:p text:style-name="table_al">3.2.1.3.2</text:p>
                </table:table-cell>
                <table:table-cell table:style-name="cell_frame_all" table:number-rows-spanned="1" table:number-columns-spanned="1">
                  <text:p text:style-name="table_al">een vergunning als bedoeld in artikel 5.23 (snuffelmarkt) van de Algemene plaatselijke verordening 2024:</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verige vergunningen APV en VFL</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ingevolge de Algemene Plaatselijke Verordening 2024 (APV 2024) en de Verordening fysieke leefomgeving Stichtse Vech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2.72 APV 2024 (ter beschikking stellen consumenten vuurwerk)</text:p>
                </table:table-cell>
                <table:table-cell table:style-name="cell_frame_all" table:number-rows-spanned="1" table:number-columns-spanned="1">
                  <text:p text:style-name="table_al">€ 476,48</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vergunning als bedoeld in artikel 5.13 APV 2024 (inzameling van geld of goederen)</text:p>
                </table:table-cell>
                <table:table-cell table:style-name="cell_frame_all" table:number-rows-spanned="1" table:number-columns-spanned="1">
                  <text:p text:style-name="table_al">€ 172,93</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vergunning als bedoeld in artikel 3.9 Verordening fysieke leefomgeving Stichtse Vecht (verbranden afvalstoffen)</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2,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Prostitutiebedrijv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erlengen of wijzigen van een vergunning als bedoeld in artikel 3.34 van de Algemene plaatselijke verordening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seksbedrijven (zoals een prostitutiebedrijf of een escortbedrijf)</text:p>
                </table:table-cell>
                <table:table-cell table:style-name="cell_frame_all" table:number-rows-spanned="1" table:number-columns-spanned="1">
                  <text:p text:style-name="table_al">€ 719,67</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andere seksbedrijven dan bedoeld in het subonderdeel 3.4.1.1</text:p>
                </table:table-cell>
                <table:table-cell table:style-name="cell_frame_all" table:number-rows-spanned="1" table:number-columns-spanned="1">
                  <text:p text:style-name="table_al">€ 719,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Huisvestingswet 2014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485,71</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485,71</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485,71</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485,71</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993,11</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tot het verlenen van een urgentie als bedoeld in artikel 2.5.1 van de Huisvestingsverordening Regio Utrecht 2015</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tot het verkrijgen van een vergunning opkoopbescherming als bedoeld in artikel 41 Huisvestingswet 2014</text:p>
                </table:table-cell>
                <table:table-cell table:style-name="cell_frame_all" table:number-rows-spanned="1" table:number-columns-spanned="1">
                  <text:p text:style-name="table_al">€ 220,26</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Kinderopvang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in exploitatie nemen van een kindercentrum (dagopvang en / of buitenschoolse opvang) of gastouderbureau als bedoeld in artikel 1:45, eerste lid van de Wet kinderopvang </text:p>
                </table:table-cell>
                <table:table-cell table:style-name="cell_frame_all" table:number-rows-spanned="1" table:number-columns-spanned="1">
                  <text:p text:style-name="table_al">€ 976,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Standplaats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geldig voor 1 dag</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geldig voor een week of korter doch langer dan een dag</text:p>
                </table:table-cell>
                <table:table-cell table:style-name="cell_frame_all" table:number-rows-spanned="1" table:number-columns-spanned="1">
                  <text:p text:style-name="table_al">€ 40,66</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geldig voor vier kalendermaanden of korter, doch langer dan een week</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geldig langer dan vier maanden</text:p>
                </table:table-cell>
                <table:table-cell table:style-name="cell_frame_all" table:number-rows-spanned="1" table:number-columns-spanned="1">
                  <text:p text:style-name="table_al">€ 186,01</text:p>
                </table:table-cell>
              </table:table-row>
              <table:table-row table:style-name="row">
                <table:table-cell table:style-name="cell_frame_all" table:number-rows-spanned="1" table:number-columns-spanned="2">
                  <text:p text:style-name="table_al">
                    <text:span text:style-name="nadrukvet">Hoofdstuk 9 Winkeltijdenwet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t het verlenen van een ontheffing in het kader van de Winkeltijdenwet/winkeltijdenverordening</text:p>
                </table:table-cell>
                <table:table-cell table:style-name="cell_frame_all" table:number-rows-spanned="1" table:number-columns-spanned="1">
                  <text:p text:style-name="table_al">€ 151,53</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76,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vergunning, ontheffing of andere beschikking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31,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orende bij het raadsbesluit van 17 december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griffier van de gemeente Stichtse Vech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92928</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7</meta:user-defined>
    <meta:user-defined meta:name="DCTERMS.W3CDTF/OVERHEIDop.jaargang">2024</meta:user-defined>
    <meta:user-defined meta:name="OVERHEIDop.publicationIssue">544645</meta:user-defined>
    <meta:user-defined meta:name="OVERHEIDop.betreftRegeling">CVDR732544_1</meta:user-defined>
    <meta:user-defined meta:name="xs:date/OVERHEIDop.startdatum">2024-12-28</meta:user-defined>
    <meta:user-defined meta:name="OVERHEIDop.GmbID/DC.identifier">gmb-2024-544645</meta:user-defined>
    <meta:user-defined meta:name="OVERHEIDop.versieInformatie"/>
  </office:meta>
</office:document-meta>
</file>