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69*"/>
    </style:style>
    <style:style style:family="table-column" style:parent-style-name="colspec" style:name="id1-3-2-4-3-1-3">
      <style:table-column-properties style:rel-column-width="12*"/>
    </style:style>
  </office:automatic-styles>
  <office:body>
    <office:text>
      <text:p text:style-name="new_page_staatscourant"/>
      <text:p text:style-name="single-kop-titel">Verordening op de heffing en invordering van lijkbezorgingsrechten 2025</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zen het voorstel van burgemeester en wethouders van 5 november 2024; </text:p>
            <text:p text:style-name="al"/>
            <text:p text:style-name="al">gehoord de commissie van 3 december 2024;</text:p>
            <text:p text:style-name="al"/>
            <text:p text:style-name="al">gelet op artikel 229, eerste lid aanhef en onderdeel a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lijkbezorgingsrech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begraafplaatsen: de gemeentelijke begraafplaats(en) in Breukelen (incl. RK gedeelte), Kockengen (incl. RK gedeelte), Nieuwer Ter Aa, Loenen aan de Vecht, Vreeland en Maarssen;</text:p>
              </text:list-item>
              <text:list-item text:style-override="id1-3-2-2-1-3-2">
                <text:number>b.</text:number>
                <text:p text:style-name="al">particulier graf : een graf, waarvoor tot een bepaalde periode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sbus: een bus ter berging van as van een overledene;</text:p>
              </text:list-item>
              <text:list-item text:style-override="id1-3-2-2-1-3-4">
                <text:number>d.</text:number>
                <text:p text:style-name="al">urn: een voorwerp ter berging van een of meerdere asbussen;</text:p>
              </text:list-item>
              <text:list-item text:style-override="id1-3-2-2-1-3-5">
                <text:number>e.</text:number>
                <text:p text:style-name="al">algemeen graf: een graf bij de gemeente in beheer waarin gelegenheid wordt geboden tot het doen begraven van lijken en/ of het bijzetten van asbussen;</text:p>
              </text:list-item>
              <text:list-item text:style-override="id1-3-2-2-1-3-6">
                <text:number>f.</text:number>
                <text:p text:style-name="al">particulier urnengraf: een graf, waarvoor tot een bepaalde periode aan een natuurlijk of rechtspersoon het uitsluitend recht is verleend tot: </text:p>
                <text:list text:style-name="id1-3-2-2-1-3-6-3">
                  <text:list-item text:style-override="id1-3-2-2-1-3-6-3-1">
                    <text:number>-</text:number>
                    <text:p text:style-name="al">het doen bijzetten en bijgezet houden van asbussen;</text:p>
                  </text:list-item>
                </text:list>
              </text:list-item>
              <text:list-item text:style-override="id1-3-2-2-1-3-7">
                <text:number>g.</text:number>
                <text:p text:style-name="al">particulier kindergraf: een graf waarvoor aan een natuurlijk of rechtspersoon het uitsluitend recht is verleend tot het doen begraven en begraven houden van lijken van kinderen beneden 1 jaar;</text:p>
              </text:list-item>
              <text:list-item text:style-override="id1-3-2-2-1-3-8">
                <text:number>h.</text:number>
                <text:p text:style-name="al">columbarium: een van gemeentewege beschikbaar te stellen element, waarvoor aan een natuurlijk of rechtspersoon het uitsluitend recht is verleend tot het bijzetten en bijgezet houden van asbussen;</text:p>
              </text:list-item>
              <text:list-item text:style-override="id1-3-2-2-1-3-9">
                <text:number>i.</text:number>
                <text:p text:style-name="al">verstrooiingsplaats: een plaats waarop as wordt verstrooid;</text:p>
              </text:list-item>
              <text:list-item text:style-override="id1-3-2-2-1-3-10">
                <text:number>j.</text:number>
                <text:p text:style-name="al">grafbedekking: grafmonument, gedenkteken of grafbeplanting op een eigen graf of eigen urnenkelder;</text:p>
              </text:list-item>
              <text:list-item text:style-override="id1-3-2-2-1-3-11">
                <text:number>k.</text:number>
                <text:p text:style-name="al">reserveren graf: vestigen van het uitsluitend recht (zie bij b), anders dan voor directe begraving of bijzetting;</text:p>
              </text:list-item>
              <text:list-item text:style-override="id1-3-2-2-1-3-12">
                <text:number>l.</text:number>
                <text:p text:style-name="al">grafkelder: een betonnen of gemetselde constructie waarin een of meerder lijken worden begraven of asbussen worden bijgezet.</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Bij een reservering worden uitsluitend kosten uit hoofdstuk 1 in rekening gebracht. Bij werkelijk in gebruik nemen van het graf ontstaat ook belastingplicht conform andere hoofdstukken van de tarieventabel. </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diensten die moeten worden verleend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genoemd in hoofdstuk 1 en 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1 en 3 van de tarieventabel, worden geheven bij wege van aanslag.</text:p>
              </text:list-item>
              <text:list-item text:style-override="id1-3-2-2-7-3">
                <text:number>2.</text:number>
                <text:p text:style-name="al">Andere rechten dan die bedoeld in hoofdstuk 1 en 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text:p>
            <text:list text:style-name="id1-3-2-2-8-2">
              <text:list-item text:style-override="id1-3-2-2-8-2">
                <text:number>1.</text:number>
                <text:p text:style-name="al">De onderhoudsrechten, bedoeld in hoofdstuk 1 en 3 van de tarieventabel zijn verschuldigd bij de aanvang van het belastingtijdvak of, zo dit later is, bij de aanvang van de belastingplicht.</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lle rechten, niet zijnde die van hoofdstuk 1 en 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item text:style-override="id1-3-2-2-10-4">
                <text:number>3.</text:number>
                <text:p text:style-name="al">Uitsluitend bij verlenging van grafrechten en onderhoudstermijnen is betaling in maximaal 6 termijnen binnen een jaar mogelijk.</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Coulanceregeling</text:p>
            <text:p text:style-name="al">Burgemeester en wethouders kunnen in bijzondere gevallen ten gunste van de belanghebbenden van de bepalingen in deze verordening afwijken.</text:p>
          </text:section>
          <text:section text:name="artikel_id1-3-2-2-13" text:style-name="artikel">
            <text:p text:style-name="artikel_kop_titel"><text:span text:style-name="artikel_kop_label">Artikel</text:span> <text:span text:style-name="artikel_kop_nr">12.1</text:span> Criteria voor afwijking van de verordening</text:p>
            <text:p text:style-name="al">De bevoegdheid om van de bepalingen van deze verordening af te wijken, kan door burgemeester en wethouders uitsluitend worden toegepast indien aan ten minste één van de volgende criteria wordt voldaan:</text:p>
            <text:list text:style-name="id1-3-2-2-13-3">
              <text:list-item text:style-override="id1-3-2-2-13-3-1">
                <text:number>a.</text:number>
                <text:p text:style-name="al">
                <text:span text:style-name="nadrukvet">Onvoorzienbare omstandigheden</text:span>
              </text:p>
                <text:p text:style-name="al">Indien er sprake is van omstandigheden die niet voorzienbaar waren op het moment van vaststelling van deze verordening, en waarbij strikte toepassing van de verordening zou leiden tot een onredelijke of onevenredige situatie voor de betrokken persoon.</text:p>
              </text:list-item>
              <text:list-item text:style-override="id1-3-2-2-13-3-2">
                <text:number>b.</text:number>
                <text:p text:style-name="al">
                <text:span text:style-name="nadrukvet">Bijzondere situaties</text:span>
              </text:p>
                <text:p text:style-name="al">Indien er sprake is van een bijzondere persoonlijke situatie waarbij strikte toepassing van de verordening leidt tot een onredelijke of onevenredige situatie voor de betrokken persoon en waarbij afwijking van de verordening in redelijkheid en billijkheid gerechtvaardigd is. </text:p>
              </text:list-item>
              <text:list-item text:style-override="id1-3-2-2-13-3-3">
                <text:number>c.</text:number>
                <text:p text:style-name="al">
                <text:span text:style-name="nadrukvet">Gerechtvaardigd vertrouwen</text:span>
              </text:p>
                <text:p text:style-name="al">Indien de betrokken persoon door gedragingen of uitingen van de gemeente gerechtvaardigd vertrouwen heeft gekregen dat de bepalingen van de verordening in een specifieke situatie anders toegepast zouden worden. </text:p>
              </text:list-item>
              <text:list-item text:style-override="id1-3-2-2-13-3-4">
                <text:number>d.</text:number>
                <text:p text:style-name="al">
                <text:span text:style-name="nadrukvet">Fouten van de gemeente </text:span>
              </text:p>
                <text:p text:style-name="al">Indien de betrokken persoon in de problemen komt door onjuiste informatie of fouten van de overheid, kunnen burgemeester en wethouders overwegen om coulance te bieden.</text:p>
              </text:list-item>
            </text:list>
          </text:section>
          <text:section text:name="artikel_id1-3-2-2-14" text:style-name="artikel">
            <text:p text:style-name="artikel_kop_titel"><text:span text:style-name="artikel_kop_label">Artikel</text:span> <text:span text:style-name="artikel_kop_nr">12.2</text:span> Zelfstandige toepassing van coulance</text:p>
            <text:p text:style-name="al">Burgemeester en wethouders hebben de vrijheid om coulance zelfstandig toe te passen en hoeven hierbij niet te wachten op een verzoek van de betrokkenen. Burgemeester en wethouders kunnen op basis van eigen bevindingen of signalen besluiten coulance toe te passen. Burgemeester en wethouders motiveren het besluit en lichten toe op welke gronden het besluit tot afwijken van de verordening is gebaseerd.</text:p>
          </text:section>
          <text:section text:name="artikel_id1-3-2-2-15" text:style-name="artikel">
            <text:p text:style-name="artikel_kop_titel"><text:span text:style-name="artikel_kop_label">Artikel</text:span> <text:span text:style-name="artikel_kop_nr">13</text:span> Overgangsrecht</text:p>
            <text:list text:style-name="id1-3-2-2-15-2">
              <text:list-item text:style-override="id1-3-2-2-15-2">
                <text:number>1.</text:number>
                <text:p text:style-name="al">De ‘Verordening op de heffing en invordering van lijkbezorgingsrechten 2024’ van 19 december 2023, wordt ingetrokken met ingang van de in artikel 13, tweede lid genoemde datum van ingang van de heffing, met dien verstande dat zij van toepassing blijft op de belastbare feiten die zich voor die datum hebben voorgedaan.</text:p>
              </text:list-item>
              <text:list-item text:style-override="id1-3-2-2-15-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6" text:style-name="artikel">
            <text:p text:style-name="artikel_kop_titel"><text:span text:style-name="artikel_kop_label">Artikel</text:span> <text:span text:style-name="artikel_kop_nr">14</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5.</text:p>
              </text:list-item>
            </text:list>
          </text:section>
          <text:section text:name="artikel_id1-3-2-2-17" text:style-name="artikel">
            <text:p text:style-name="artikel_kop_titel"><text:span text:style-name="artikel_kop_label">Artikel</text:span> <text:span text:style-name="artikel_kop_nr">15</text:span> Citeertitel</text:p>
            <text:p text:style-name="al">Deze verordening wordt aangehaald als: ’Verordening lijkbezorgingsrechten 2025’.</text:p>
          </text:section>
        </text:section>
        <text:section text:name="regeling-sluiting_id1-3-2-3" text:style-name="regeling-sluiting">
          <text:section text:name="ondertekening_id1-3-2-3-1">
            <text:p><text:span text:style-name="functie">Stichtse Vecht, 17 december 2024</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 </text:span></text:p>
          </text:section>
        </text:section>
        <text:section text:name="bijlage_id1-3-2-4" text:style-name="bijlage">
          <text:p text:style-name="bijlage_top"/>
          <text:p text:style-name="hoofdstuk_kop"><text:span text:style-name="label"/> <text:span text:style-name="nr"/> Tarieventabel behorende bij de ‘Verordening lijkbezorgingsrecht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Rechten op particuliere graven, grafkelders, kindergraven, urnengraven, urnenkelders en </text:span>
                    <text:span text:style-name="nadrukvet">urnennissen</text:span>
                    <text:span text:style-name="nadrukv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per periode van 5 jaar verlenen en verlengen van het uitsluitend recht tot het doen begraven en het begraven houden 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particulier graf 1 diep, bij uitgifte (min. 10, max. 30 jaar) of verlengen (min. 5, max. 20 jaar)</text:p>
                </table:table-cell>
                <table:table-cell table:style-name="entry" table:number-rows-spanned="1" table:number-columns-spanned="1">
                  <text:p text:style-name="table_al">€ 229,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en particulier graf 2 diep, bij uitgifte (min. 10, max. 30 jaar) of verlengen (min. 5, max. 20 jaar)</text:p>
                </table:table-cell>
                <table:table-cell table:style-name="entry" table:number-rows-spanned="1" table:number-columns-spanned="1">
                  <text:p text:style-name="table_al">€ 428,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particulier kindergraf bij uitgifte (min. 10, max. 30 jaar) of verlengen (min. 5, max. 20 jaar)</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per periode van 5 jaar verlenen van het uitsluitend recht tot het doen bijzetten en bijgezet houden van asbussen en het doen plaatsen en geplaatst houden van urnen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particulier urnengraf, bij uitgifte (min. 5, max. 30 jaar) of verlengen (min. 5, max. 20 jaar)</text:p>
                </table:table-cell>
                <table:table-cell table:style-name="entry" table:number-rows-spanned="1" table:number-columns-spanned="1">
                  <text:p text:style-name="table_al">€ 229,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particuliere urnenkelder, bij uitgifte (min. 5, max. 30 jaar) of verlengen (min. 5, max. 20 jaar)</text:p>
                </table:table-cell>
                <table:table-cell table:style-name="entry" table:number-rows-spanned="1" table:number-columns-spanned="1">
                  <text:p text:style-name="table_al">€ 438,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particuliere urnennis, bij uitgifte (min. 5, max. 30 jaar) of verlengen (min. 5, max. 20 jaar)</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en particuliere urnennis in de urnenmuur op de begraafplaats Breukelen, bij uitgifte (min. 5, max. 30 jaar) of verlengen (min. 5, max. 20 jaar)</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Een particuliere urnenplek, bij uitgifte (min. 5, max. 30 jaar) of verlengen (min. 5, max. 20 jaar)</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Particuliere graven en kindergraven worden voor 2 diep uitgegeven. Uitzonderingen hierop zijn die hierna genoemde themavelden, waar graven voor 1 diep worden uitgegeven. Dit zijn in Maarssen: In het Bos, Onder de Beuken, In de Luwte en in Breukelen: Aan de Bosrand en Aan de Waterkant. Voor het grafrecht op het themaveld Vrijbuitershoek in Maarssen en de themavelden Familiehofjes in Maarssen en Breukelen wordt een aangepast tarief gehanteerd. Bij extra ruimte wordt het grafrecht met een veelvoud van de in gebruik genomen grafafmetingen gehant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Het bedrag van de rechten op de themavelden Vrijbuitershoek in Maarssen en de Familiehofjes in Maarssen en Breukelen wordt afgeleid van het aantal te begraven personen én het tarief voor een particulier graf 2 die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Particuliere urnenplekken worden uitgegeven op de themavelden Maarssen: In het Bos en Onder de Beuken en in Breukelen: Aan de Bosrand en Aan de Waterkant.</text:span>
                  </text:p>
                  <text:p text:style-name="table_al"/>
                  <text:p text:style-name="table_al">
                    <text:span text:style-name="nadrukcur">Bij reserveren van een graf worden de kosten voor het verlenen van het uitsluitend recht in rekening gebracht. Vanaf de eerste begraving in dat graf komen de kosten voor algemeen onderhoud daarbij tot het eind van de termijn waarover was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 bijzetten en 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 persoon van 12 jaar of ouder wordt geheven</text:p>
                </table:table-cell>
                <table:table-cell table:style-name="entry" table:number-rows-spanned="1" table:number-columns-spanned="1">
                  <text:p text:style-name="table_al">€ 1.142,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kind beneden 12 jaar wordt geheven</text:p>
                </table:table-cell>
                <table:table-cell table:style-name="entry" table:number-rows-spanned="1" table:number-columns-spanned="1">
                  <text:p text:style-name="table_al">€ 693,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stoffelijk overschot van een kind beneden 1 jaar wordt geheven</text:p>
                </table:table-cell>
                <table:table-cell table:style-name="entry" table:number-rows-spanned="1" table:number-columns-spanned="1">
                  <text:p text:style-name="table_al">€ 606,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levenloos geborenen of kort na de geboorte overleden zuigelingen van een meervoudige geboorte, die in één kist worden begraven, wordt het begraafrecht eenmaal geheven.</text:p>
                </table:table-cell>
                <table:table-cell table:style-name="entry" table:number-rows-spanned="1" table:number-columns-spanned="1">
                  <text:p text:style-name="table_al"/>
                  <text:p text:style-name="table_al">€ 606,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ijzetten van een asbus of het plaatsen van een u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 een urnengraf of grondgraf wordt geheven</text:p>
                </table:table-cell>
                <table:table-cell table:style-name="entry" table:number-rows-spanned="1" table:number-columns-spanned="1">
                  <text:p text:style-name="table_al">€ 606,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In een urnenkelder wordt geheven</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In een urnennis wordt geheven</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Op een bestaand grondgraf</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In een urnengraf of grondgraf tegelijkertijd met begrafenis</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ijzetten op buitengewone uren wordt het recht bedoeld in 2.1 tot en met 2.5.5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het bijzetten op zaterdag tussen 08:00 uur en 16:00 uur</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Voor het bijzetten op maandag t/m zaterdag vanaf 16.00 uur tot 20:00 uur in de maanden mei, juni, juli.</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Algemeen onderhoud op de begraafplaa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per periode van 5 jaar afkopen van het algemeen onderho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particulier (urnen)graf, grafkelder wordt geheven</text:p>
                </table:table-cell>
                <table:table-cell table:style-name="entry" table:number-rows-spanned="1" table:number-columns-spanned="1">
                  <text:p text:style-name="table_al">€ 559,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particulier kindergraf wordt geheven</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particuliere urnenkelder wordt geheven</text:p>
                </table:table-cell>
                <table:table-cell table:style-name="entry" table:number-rows-spanned="1" table:number-columns-spanned="1">
                  <text:p text:style-name="table_al">€ 281,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en particuliere urnennis</text:p>
                </table:table-cell>
                <table:table-cell table:style-name="entry" table:number-rows-spanned="1" table:number-columns-spanned="1">
                  <text:p text:style-name="table_al">€ 281,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een particuliere urnenplek wordt geheven</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oor een algemeen graf (halve grafruimte) wordt geheven</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oor een algemeen graf (halve grafruimte) op het themaveld In het Gras in Maarssen wordt geheven</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oor een algemeen kindergraf (halve kindgrafruimte) wordt geheven</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Voor een algemeen urnengraf (kwart grafruimte) wordt geheven</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Voor het onderhoud op het themaveld Vrijbuitershoek in Maarssen wordt een tarief per m² gehanteerd. </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Administratieve hande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iedere inschrijving en overboeking van graven urnenruimten wordt geheven</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Lichten, ruimen, verstrooi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 verzoek opgraven van een stoffelijk overschot ter overbrenging naar een locatie buiten de begraafplaats (exclusief kist) voor vervoer naar de andere locatie/ crematorium en de kist moet de aanvrager zelf zorgen.</text:p>
                </table:table-cell>
                <table:table-cell table:style-name="entry" table:number-rows-spanned="1" table:number-columns-spanned="1">
                  <text:p text:style-name="table_al">€ 1.041,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 verzoek opgraven en herbegraven van een stoffelijk overschot in een andere grafruimte of verzamelgraf op dezelfde begraafplaats.</text:p>
                </table:table-cell>
                <table:table-cell table:style-name="entry" table:number-rows-spanned="1" table:number-columns-spanned="1">
                  <text:p text:style-name="table_al">€ 1.736,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pgraven en herbegraven van één of twee stoffelijk overschot(ten) in hetzelfde graf (schudd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Indien het graf voor onbepaalde tijd is uitgegeven</text:p>
                </table:table-cell>
                <table:table-cell table:style-name="entry" table:number-rows-spanned="1" table:number-columns-spanned="1">
                  <text:p text:style-name="table_al">€ 1.301,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Indien het graf voor bepaalde tijd is uitgegeven</text:p>
                </table:table-cell>
                <table:table-cell table:style-name="entry" table:number-rows-spanned="1" table:number-columns-spanned="1">
                  <text:p text:style-name="table_al">€ 1.301,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lichten/verwijderen van een asbus. </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na lichting weer terug plaatsen van een asbus.</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verstrooien van as wordt per asbus geheven: in een particulier urnengraf of aangewezen gedeelte op de begraafplaats</text:p>
                </table:table-cell>
                <table:table-cell table:style-name="entry" table:number-rows-spanned="1" table:number-columns-spanned="1">
                  <text:p text:style-name="table_al"/>
                  <text:p text:style-name="table_al">€ 34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Overige 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gebruik van de aula Rond-om op de algemene begraafplaats Maarssen voor opbaren/rouwcentrum, de eerste dag of een gedeelte daarvan.</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6.2</text:p>
                  <text:p text:style-name="table_al"/>
                  <text:p text:style-name="table_al">6.3</text:p>
                  <text:p text:style-name="table_al"/>
                  <text:p text:style-name="table_al">6.4</text:p>
                </table:table-cell>
                <table:table-cell table:style-name="entry" table:number-rows-spanned="1" table:number-columns-spanned="1">
                  <text:p text:style-name="table_al">Het gebruik van de aula Rond-om op de algemene begraafplaats Maarssen per dag bij verhuur per dag vanaf de 2de dag.</text:p>
                  <text:p text:style-name="table_al">Voor het gebruik van de overige aula’s voor opbaren/rouwcentrum, de eerste dag of een gedeelte daarvan.</text:p>
                  <text:p text:style-name="table_al">Het gebruik van de overige aula’s per dag bij verhuur per dag vanaf de 2de dag.</text:p>
                </table:table-cell>
                <table:table-cell table:style-name="entry" table:number-rows-spanned="1" table:number-columns-spanned="1">
                  <text:p text:style-name="table_al">€ 169,00</text:p>
                  <text:p text:style-name="table_al"/>
                  <text:p text:style-name="table_al">€ 169,00</text:p>
                  <text:p text:style-name="table_al"/>
                  <text:p text:style-name="table_al">€ 134,00</text:p>
                </table:table-cell>
              </table:table-row>
              <table:table-row table:style-name="row">
                <table:table-cell table:style-name="entry" table:number-rows-spanned="1" table:number-columns-spanned="1">
                  <text:p text:style-name="table_al">6.5</text:p>
                  <text:p text:style-name="table_al"/>
                </table:table-cell>
                <table:table-cell table:style-name="entry" table:number-rows-spanned="1" table:number-columns-spanned="1">
                  <text:p text:style-name="table_al">Voor het luiden van de klok wordt voor elk half uur of gedeelte daarvan.</text:p>
                </table:table-cell>
                <table:table-cell table:style-name="entry" table:number-rows-spanned="1" table:number-columns-spanned="1">
                  <text:p text:style-name="table_al">€ 59,00</text:p>
                </table:table-cell>
              </table:table-row>
            </table:table>
            <text:p text:style-name="table_bottom"/>
          </text:section>
          <text:p text:style-name="al"/>
          <text:p text:style-name="al">Behorende bij het raadsbesluit van 17 december 2024</text:p>
          <text:p text:style-name="al"/>
          <text:p text:style-name="al">De griffier van de gemeente Stichtse V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463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3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3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OVERHEIDop.referentienummer">492928</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invordering van lijkbezorgingsrechten 2025</meta:user-defined>
    <meta:user-defined meta:name="DCTERMS.W3CDTF/DCTERMS.available">2024-12-27</meta:user-defined>
    <meta:user-defined meta:name="DCTERMS.W3CDTF/OVERHEIDop.jaargang">2024</meta:user-defined>
    <meta:user-defined meta:name="OVERHEIDop.publicationIssue">544636</meta:user-defined>
    <meta:user-defined meta:name="OVERHEIDop.betreftRegeling">CVDR732536_1</meta:user-defined>
    <meta:user-defined meta:name="xs:date/OVERHEIDop.startdatum">2024-12-28</meta:user-defined>
    <meta:user-defined meta:name="OVERHEIDop.GmbID/DC.identifier">gmb-2024-544636</meta:user-defined>
    <meta:user-defined meta:name="OVERHEIDop.versieInformatie"/>
  </office:meta>
</office:document-meta>
</file>