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office:automatic-styles>
  <office:body>
    <office:text>
      <text:p text:style-name="new_page_staatscourant"/>
      <text:p text:style-name="single-kop-titel">Afgehandelde horecavergunning, Grill-Bar Pasa; nieuwe onderneming, Amsterdamsestraatweg 265, 3551CE Utrecht, GU-Z2024-000585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hij heeft besloten een horecavergunning te  Bij deze vergunning hoort een huurovereenkomst tussen gemeente en vergunninghouder voor het gebruik van de grond waarop de standplaats is toegestaan volgens het omgevingsplan.   voor het volgende adres:</text:p>
            <text:p text:style-name="common-al">
            <text:span text:style-name="nadrukvet">Amsterdamsestraatweg 265, 3551CE Utrecht</text:span>
          </text:p>
            <text:p text:style-name="common-al">Ons kenmerk: GU-Z2024-0005855</text:p>
            <text:p text:style-name="common-al">Toelichting: Grill-Bar Pasa; nieuwe onderneming</text:p>
            <text:p text:style-name="common-al">Besluit: Verleend</text:p>
            <text:p text:style-name="common-al">
            <text:span text:style-name="nadrukvet">Bezwaar maken</text:span>
          </text:p>
            <text:p text:style-name="common-al">Tegen dit besluit kunt u bezwaar maken. Het bezwaarschrift moet uiterlijk 3 februari 2025 ingediend zijn.</text:p>
            <text:p text:style-name="common-al">Dit kan online via www.utrecht.nl/bezwaar.</text:p>
            <text:p text:style-name="common-al">Als u schriftelijk bezwaar wilt maken per brief, dan kunt u uw bezwaarschrift sturen naar de burgemeester van Utrecht, afdeling Juridische Zaken, Postbus 16200, 3500 CE Utrecht.</text:p>
            <text:p text:style-name="common-al">In het bezwaarschrift staat in elk geval:</text:p>
            <text:list text:style-name="id1-3-2-1-1-11">
              <text:list-item text:style-override="id1-3-2-1-1-11-1">
                <text:number>•</text:number>
                <text:p text:style-name="al">uw naam, adres, datum, handtekening en telefoonnummer</text:p>
              </text:list-item>
              <text:list-item text:style-override="id1-3-2-1-1-11-2">
                <text:number>•</text:number>
                <text:p text:style-name="al">de omschrijving en het kenmerk van het besluit</text:p>
              </text:list-item>
              <text:list-item text:style-override="id1-3-2-1-1-11-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4">
              <text:list-item text:style-override="id1-3-2-1-1-14-1">
                <text:number>•</text:number>
                <text:p text:style-name="al">E-mail naar horecaloket@utrecht.nl de volgende gegevens:</text:p>
                <text:list text:style-name="id1-3-2-1-1-14-1-3">
                  <text:list-item text:style-override="id1-3-2-1-1-14-1-3-1">
                    <text:number>•</text:number>
                    <text:p text:style-name="al">het kenmerk van deze aanvraag,</text:p>
                  </text:list-item>
                  <text:list-item text:style-override="id1-3-2-1-1-14-1-3-2">
                    <text:number>•</text:number>
                    <text:p text:style-name="al">uw naam, adres en telefoonnummer,</text:p>
                  </text:list-item>
                  <text:list-item text:style-override="id1-3-2-1-1-14-1-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463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3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3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GU-Z2024-0005855</meta:user-defined>
    <meta:user-defined meta:name="DCTERMS.abstract">Toelichting: Grill-Bar Pasa; nieuwe onderneming</meta:user-defined>
    <dc:language>nl</dc:language>
    <meta:user-defined meta:name="OVERHEIDop.locatietype/OVERHEIDop.gebiedsmarkering">Punt</meta:user-defined>
    <meta:user-defined meta:name="DC.title">Afgehandelde horecavergunning, Grill-Bar Pasa; nieuwe onderneming, Amsterdamsestraatweg 265, 3551CE Utrecht, GU-Z2024-0005855</meta:user-defined>
    <meta:user-defined meta:name="OVERHEIDop.datumEindeReactietermijn">2025-02-03</meta:user-defined>
    <meta:user-defined meta:name="OVERHEIDop.terinzageleggingBG">https://jeleefomgeving.nl/inzien/002220647/708a0179-c02a-11ef-a33e-0050560122a3</meta:user-defined>
    <meta:user-defined meta:name="DCTERMS.W3CDTF/DCTERMS.available">2024-12-24</meta:user-defined>
    <meta:user-defined meta:name="DCTERMS.W3CDTF/OVERHEIDop.jaargang">2024</meta:user-defined>
    <meta:user-defined meta:name="OVERHEIDop.publicationIssue">544634</meta:user-defined>
    <meta:user-defined meta:name="OVERHEIDop.GmbID/DC.identifier">gmb-2024-544634</meta:user-defined>
    <meta:user-defined meta:name="OVERHEIDop.versieInformatie"/>
  </office:meta>
</office:document-meta>
</file>