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6-3-7">
      <text:list-level-style-bullet style:num-suffix="" text:bullet-char="​" text:level="1">
        <style:list-level-properties text:min-label-width="10mm"/>
      </text:list-level-style-bullet>
    </text:list-style>
    <text:list-style style:name="id1-3-2-2-6-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22 oktober 2024 en 5 november 2024; </text:p>
            <text:p text:style-name="al"/>
            <text:p text:style-name="al">gehoord de commissie van 3 december 2024;</text:p>
            <text:p text:style-name="al"/>
            <text:p text:style-name="al">gelet op artikel 228a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wordt geheven naar het aantal kubieke meters water dat vanuit het perceel wordt afgevoerd.</text:p>
              </text:list-item>
              <text:list-item text:style-override="id1-3-2-2-5-3">
                <text:number/>
                <text:p text:style-name="al">Het aantal kubieke meters water wordt gesteld op 90% van het aantal kubieke meters leidingwater en grondwater dat in de laatste aan het begin van het belastingjaar voorafgaande verbruiksperiode naar het perceel is toegevoerd of opgepompt. Indien het water van een waterbedrijf betrokken wordt dan wordt het verbruik gelijk gesteld aan 90% van het op de jaarafrekening vermelde aantal kubieke meters waterverbruik over de aaneengesloten periode van 365 dagen. Ingeval de verbruiksperiode niet gelijk is aan een periode van 365 dagen, wordt de hoeveelheid water door herleiding naar tijdsgelang bepaald. </text:p>
              </text:list-item>
              <text:list-item text:style-override="id1-3-2-2-5-4">
                <text:number>2.</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3.</text:number>
                <text:p text:style-name="al">Indien wordt aangetoond dat bij gecombineerde objecten (woningen met een bedrijf) bedrijfsmatig minimaal 20% van de toegevoerde hoeveelheid water niet op de riolering wordt geloosd, en een aparte watermeter hiervoor ontbreekt, wordt de hoeveelheid afvalwater per persoon per adres bepaald op 45 m³.</text:p>
              </text:list-item>
              <text:list-item text:style-override="id1-3-2-2-5-7">
                <text:number>4.</text:number>
                <text:p text:style-name="al">Indien wordt aangetoond dat bij bedrijven, niet zijnde bedrijfsverzamelgebouwen minimaal 20% van de toegevoerde hoeveelheid water niet op de riolering wordt geloosd, en een aparte watermeter hiervoor ontbreekt, wordt de hoeveelheid afvalwater bepaald op 300 m³.</text:p>
              </text:list-item>
              <text:list-item text:style-override="id1-3-2-2-5-8">
                <text:number>5.</text:number>
                <text:p text:style-name="al">Indien voor de in artikel 3 bedoelde percelen in verband met het ontbreken van afzonderlijke watermeters niet de hoeveelheid water kan worden vastgesteld zoals hiervoor omschreven, wordt:</text:p>
              </text:list-item>
              <text:list-item text:style-override="id1-3-2-2-5-9">
                <text:number/>
                <text:p text:style-name="al">De belasting vastgesteld op het tarief zoals vermeld in artikel 6 onder a.</text:p>
              </text:list-item>
              <text:list-item text:style-override="id1-3-2-2-5-10">
                <text:number>6.</text:number>
                <text:p text:style-name="al">Van nieuwe gebruikers van voor woning bestemde eigendommen wordt, zolang geen gegevens als bedoeld in het eerste lid van dit artikel bekend zijn dan wel sprake is van een negatief waterverbruik, de hoeveelheid water bepaald op 45 m³ per persoon.</text:p>
              </text:list-item>
              <text:list-item text:style-override="id1-3-2-2-5-11">
                <text:number>7.</text:number>
                <text:p text:style-name="al">Van nieuwe gebruikers van niet voor woning bestemde eigendommen wordt, zolang geen gegevens als bedoeld in het eerste lid van dit artikel bekend zijn dan wel sprake is van een negatief waterverbruik, de hoeveelheid water bepaald op 150 m³.</text:p>
              </text:list-item>
              <text:list-item text:style-override="id1-3-2-2-5-12">
                <text:number>8.</text:number>
                <text:p text:style-name="al">Het aantal kubieke meters water genoemd in lid 3 t/m 7 zijn gebaseerd op 100%. Hiervan dient voor de aanslagberekening 90% te worden genomen.</text:p>
              </text:list-item>
              <text:list-item text:style-override="id1-3-2-2-5-13">
                <text:number>9.</text:number>
                <text:p text:style-name="al">Ingeval van een seizoensplaats wordt deze geheven naar het aantal seizoensplaatsen. </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recht als bedoeld in artikel 2 bedraagt voor het afvoeren van:</text:p>
            <text:list text:style-name="id1-3-2-2-6-3">
              <text:list-item text:style-override="id1-3-2-2-6-3-1">
                <text:number>a.</text:number>
                <text:p text:style-name="al">0 tot en met 75 m³ water € 213,68 per jaar;</text:p>
              </text:list-item>
              <text:list-item text:style-override="id1-3-2-2-6-3-2">
                <text:number>b.</text:number>
                <text:p text:style-name="al">76 tot en met 150 m³ water € 290,02 per jaar;</text:p>
              </text:list-item>
              <text:list-item text:style-override="id1-3-2-2-6-3-3">
                <text:number>c.</text:number>
                <text:p text:style-name="al">151 tot en met 300 m³ water € 428,72 per jaar;</text:p>
              </text:list-item>
              <text:list-item text:style-override="id1-3-2-2-6-3-4">
                <text:number>d.</text:number>
                <text:p text:style-name="al">indien meer dan 300m³ water wordt afgevoerd, </text:p>
              </text:list-item>
              <text:list-item text:style-override="id1-3-2-2-6-3-5">
                <text:number/>
                <text:p text:style-name="al">wordt het onder c vermelde bedrag verhoogd met € 105,80</text:p>
              </text:list-item>
              <text:list-item text:style-override="id1-3-2-2-6-3-6">
                <text:number/>
                <text:p text:style-name="al">voor elke hoeveelheid van 100m³ water </text:p>
              </text:list-item>
              <text:list-item text:style-override="id1-3-2-2-6-3-7">
                <text:number/>
                <text:p text:style-name="al">of een gedeelte daarvan;</text:p>
              </text:list-item>
              <text:list-item text:style-override="id1-3-2-2-6-3-8">
                <text:number>e.</text:number>
                <text:p text:style-name="al">seizoensplaats € 152,63 per jaa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deel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rioolheffing 2024’ van 19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Stichtse Vecht,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63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3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3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OVERHEIDop.referentienummer">492928</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27</meta:user-defined>
    <meta:user-defined meta:name="DCTERMS.W3CDTF/OVERHEIDop.jaargang">2024</meta:user-defined>
    <meta:user-defined meta:name="OVERHEIDop.publicationIssue">544632</meta:user-defined>
    <meta:user-defined meta:name="OVERHEIDop.betreftRegeling">CVDR732533_1</meta:user-defined>
    <meta:user-defined meta:name="xs:date/OVERHEIDop.startdatum">2024-12-28</meta:user-defined>
    <meta:user-defined meta:name="OVERHEIDop.GmbID/DC.identifier">gmb-2024-544632</meta:user-defined>
    <meta:user-defined meta:name="OVERHEIDop.versieInformatie"/>
  </office:meta>
</office:document-meta>
</file>