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splitsen van het gebouw in twee appartementsrechten, Agnes van Leeuwenberchstraat 16 en 16BS te Utrecht, GU-Z2024-0029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gnes van Leeuwenberchstraat 16 en 16BS te Utrecht</text:p>
            <text:p text:style-name="common-al">GU-Z2024-0029091</text:p>
            <text:p text:style-name="common-al">het splitsen van het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63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9091</meta:user-defined>
    <meta:user-defined meta:name="DCTERMS.abstract">Verleende vergunning voor het splitsen van het gebouw in twee appartementsrechten, Agnes van Leeuwenberchstraat 16 en 16BS te Utrecht, GU-Z2024-00290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splitsen van het gebouw in twee appartementsrechten, Agnes van Leeuwenberchstraat 16 en 16BS te Utrecht, GU-Z2024-0029091</meta:user-defined>
    <meta:user-defined meta:name="OVERHEIDop.datumEindeReactietermijn">2025-01-31</meta:user-defined>
    <meta:user-defined meta:name="OVERHEIDop.terinzageleggingBG">https://jeleefomgeving.nl/inzien/002220647/cada3886-c029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30</meta:user-defined>
    <meta:user-defined meta:name="OVERHEIDop.GmbID/DC.identifier">gmb-2024-544630</meta:user-defined>
    <meta:user-defined meta:name="OVERHEIDop.versieInformatie"/>
  </office:meta>
</office:document-meta>
</file>