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ellend dak van tussenstuk bij de woning aan Buorren 60, 9012 DJ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het hellend dak van tussenstuk bij de woning aan Buorren 60, 9012 DJ Ra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4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74</meta:user-defined>
    <dc:language>nl</dc:language>
    <meta:user-defined meta:name="OVERHEIDop.locatietype/OVERHEIDop.gebiedsmarkering">Punt</meta:user-defined>
    <meta:user-defined meta:name="DC.title">Aanvraag vergunning voor het vervangen van het hellend dak van tussenstuk bij de woning aan Buorren 60, 9012 DJ Rae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63</meta:user-defined>
    <meta:user-defined meta:name="OVERHEIDop.GmbID/DC.identifier">gmb-2024-54463</meta:user-defined>
    <meta:user-defined meta:name="OVERHEIDop.versieInformatie"/>
  </office:meta>
</office:document-meta>
</file>