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ierde bouwlaag op een woongebouw, Laan van Nieuw-Guinea 132BS, 3531JP Utrecht, GU-Z2024-0018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32BS, 3531JP Utrecht</text:p>
            <text:p text:style-name="common-al">GU-Z2024-0018719</text:p>
            <text:p text:style-name="common-al">Toelichting: het bouwen van een vierde bouwlaag op een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719</meta:user-defined>
    <meta:user-defined meta:name="DCTERMS.abstract">Toelichting: het bouwen van een vierde bouwlaag op een woongebouw</meta:user-defined>
    <dc:language>nl</dc:language>
    <meta:user-defined meta:name="OVERHEIDop.locatietype/OVERHEIDop.gebiedsmarkering">Vlak</meta:user-defined>
    <meta:user-defined meta:name="DC.title">Verleende Omgevingsvergunning, het bouwen van een vierde bouwlaag op een woongebouw, Laan van Nieuw-Guinea 132BS, 3531JP Utrecht, GU-Z2024-0018719</meta:user-defined>
    <meta:user-defined meta:name="OVERHEIDop.datumEindeReactietermijn">2025-02-03</meta:user-defined>
    <meta:user-defined meta:name="OVERHEIDop.terinzageleggingBG">https://jeleefomgeving.nl/inzien/002220647/671b0a47-c028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28</meta:user-defined>
    <meta:user-defined meta:name="OVERHEIDop.GmbID/DC.identifier">gmb-2024-544628</meta:user-defined>
    <meta:user-defined meta:name="OVERHEIDop.versieInformatie"/>
  </office:meta>
</office:document-meta>
</file>