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Nieuwerkerk aan den IJssel- vervangende mast - het vellen van bomen NWK03 A 7368 - nabij Kerklaan 46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heeft de Omgevingsdienst Midden-Holland (ODMH) namens gemeente Zuidplas besloten om de beslistermijn van de aanvraag met kenmerk 2024-00020714 voor Nieuwerkerk aan den IJssel- vervangende mast - het vellen van bomen op de locatie NWK03 A 7368 - nabij Kerklaan 46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46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71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Nieuwerkerk aan den IJssel- vervangende mast - het vellen van bomen NWK03 A 7368 - nabij Kerklaan 46 Nieuwerkerk aan den IJss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21</meta:user-defined>
    <meta:user-defined meta:name="OVERHEIDop.GmbID/DC.identifier">gmb-2024-544621</meta:user-defined>
    <meta:user-defined meta:name="OVERHEIDop.versieInformatie"/>
  </office:meta>
</office:document-meta>
</file>