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17-1-6">
      <style:table-column-properties/>
    </style:style>
  </office:automatic-styles>
  <office:body>
    <office:text>
      <text:p text:style-name="new_page_staatscourant"/>
      <text:p text:style-name="single-kop-titel">Tarieven van de gemeentelijke sportvelden en het ontmoetingscentrum "De Tuyter" voor het j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Krimpen aan den IJssel;</text:p>
            <text:p text:style-name="al"/>
            <text:p text:style-name="al">gelezen het voorstel van burgemeester en wethouders van 12 november 2024 </text:p>
            <text:p text:style-name="al"/>
            <text:p text:style-name="al"> b e s l u i t :</text:p>
            <text:p text:style-name="al"/>
            <text:p text:style-name="al">de tarieven van de gemeentelijke sportvelden en het ontmoetingscentrum "De Tuyter" voor het jaar 2025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Ontmoetingscentrum "De Tuyter" </text:span>(index 2,5%)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Grote za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 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6,2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6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,7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4,8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7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Kantoor, wordt niet verhuur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8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,2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,4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9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,0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0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9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,1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 7,85</text:p>
                    <text:p text:style-name="table_al">15,7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2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9,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Annulerings- en wijzigingskos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Annulerings- en wijzigingskosten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7,7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*) Het verenigingstarief geldt voor stichtingen en verenigingen zonder winstoogmerk, gevestigd in de gemeente Krimpen</text:p>
            <text:p text:style-name="al"/>
            <text:p text:style-name="al">
            <text:span text:style-name="nadrukvet">Grote zaal (Theaterzaal) bijkomende kosten </text:span>
          </text:p>
            <text:list text:style-name="id1-3-2-2-1-7">
              <text:list-item text:style-override="id1-3-2-2-1-7-1">
                <text:number/>
                <text:p text:style-name="al">Tarief voor de basistechniek* € 100,00, indien van deze dienst gebruik wordt gemaakt</text:p>
              </text:list-item>
              <text:list-item text:style-override="id1-3-2-2-1-7-2">
                <text:number/>
                <text:p text:style-name="al">Stemmen van de vleugel € 100,00, indien van deze dienst gebruik wordt gemaakt</text:p>
              </text:list-item>
              <text:list-item text:style-override="id1-3-2-2-1-7-3">
                <text:number/>
                <text:p text:style-name="al">Plaatsen van de balletvloer € 50,00, indien van deze dienst gebruik wordt gemaakt</text:p>
              </text:list-item>
            </text:list>
            <text:list text:style-name="id1-3-2-2-1-8">
              <text:list-item text:style-override="id1-3-2-2-1-8-1">
                <text:number/>
                <text:p text:style-name="al">Werkzaamheden professionele techniek door derden - tarief op aanvraag (er wordt een offerte opgevraagd). Hierbij wordt een bedrag in rekening gebracht voor administratiekosten ad € 27,75. </text:p>
              </text:list-item>
            </text:list>
            <text:p text:style-name="al">* sfeerlicht, gebruik van de geluidsinstallatie, microfoon/headset, beamer, projectiescherm</text:p>
            <text:p text:style-name="al"/>
            <text:list text:style-name="id1-3-2-2-1-11">
              <text:list-item text:style-override="id1-3-2-2-1-11-1">
                <text:number>a.</text:number>
                <text:p text:style-name="al">
                <text:span text:style-name="nadrukvet">Overig </text:span>
              </text:p>
              </text:list-item>
            </text:list>
            <text:p text:style-name="al">Bij het gebruik van de Tuyter door (teams van) de gemeente worden per evenement afspraken gemaakt over de bijkomende kosten. </text:p>
            <text:p text:style-name="al"/>
            <text:p text:style-name="al">Met vaste huurders zijn aparte (prijs)afspraken gemaakt. </text:p>
            <text:p text:style-name="al"/>
            <text:p text:style-name="al">
            <text:span text:style-name="nadrukvet">2. Sportvelden (ingangsdatum 1 januari 2025) </text:span>(index 2,5 %)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etbalveld (kunstgras) 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.473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andbalveld (asfalt)</text:span>
                    </text:p>
                  </table:table-cell>
                  <table:table-cell table:style-name="entry" table:number-rows-spanned="1" table:number-columns-spanned="1">
                    <text:p text:style-name="table_al">(1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253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ockeyveld (betreft ondergrond)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.089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Korfbal (clubhuis en sportterrei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€</text:span>
                    </text:p>
                  </table:table-cell>
                  <table:table-cell table:style-name="entry" table:number-rows-spanned="1" table:number-columns-spanned="1">
                    <text:p text:style-name="table_al">22.707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de raad van de gemeente Krimpen aan den IJssel in zijn openbare vergadering van 17 december 2024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De voorzit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446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van de gemeentelijke sportvelden en het ontmoetingscentrum "De Tuyter" voor het jaar 2025</meta:user-defined>
    <dc:language>nl</dc:language>
    <meta:user-defined meta:name="OVERHEIDop.locatietype/OVERHEIDop.gebiedsmarkering">Gemeente</meta:user-defined>
    <meta:user-defined meta:name="DC.title">Tarieven van de gemeentelijke sportvelden en het ontmoetingscentrum "De Tuyter" voor het jaar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619</meta:user-defined>
    <meta:user-defined meta:name="OVERHEIDop.betreftRegeling">CVDR732529_1</meta:user-defined>
    <meta:user-defined meta:name="xs:date/OVERHEIDop.startdatum">2024-12-28</meta:user-defined>
    <meta:user-defined meta:name="OVERHEIDop.GmbID/DC.identifier">gmb-2024-544619</meta:user-defined>
    <meta:user-defined meta:name="OVERHEIDop.versieInformatie"/>
  </office:meta>
</office:document-meta>
</file>