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2 november 2024;</text:p>
            <text:p text:style-name="al"/>
            <text:p text:style-name="al">gelet op artikel 229 eerste lid, aanhef en onderdelen a en b, van de Gemeentewet;</text:p>
            <text:p text:style-name="al"/>
            <text:p text:style-name="al"/>
            <text:p text:style-name="al">b e s l u i t :</text:p>
            <text:p text:style-name="al"/>
            <text:p text:style-name="al">vast te stellen de:</text:p>
            <text:p text:style-name="al"/>
            <text:p text:style-name="al">Verordening op de heffing en de invordering van haven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dragen genoemd in lid 2 onder a, c, d en e van deze tabel zijn inclusief de eventueel verschuldigde omzetbelasting. Het bedrag genoemd in lid 2 onder b is exclusief omzetbelasting</text:p>
              </text:list-item>
              <text:list-item text:style-override="id1-3-2-2-5-3">
                <text:number>2.</text:number>
                <text:p text:style-name="al">Het havengeld bedraagt voor: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entry" table:number-rows-spanned="2" table:number-columns-spanned="1">
                      <text:p text:style-name="table_al">a.</text:p>
                    </table:table-cell>
                    <table:table-cell table:style-name="entry" table:number-rows-spanned="1" table:number-columns-spanned="2">
                      <text:p text:style-name="table_al">vrachtschepen, per m3 verplaa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67</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7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6,158</text:p>
                    </table:table-cell>
                  </table:table-row>
                  <table:table-row table:style-name="row">
                    <table:table-cell table:style-name="entry" table:number-rows-spanned="2" table:number-columns-spanned="1">
                      <text:p text:style-name="table_al">b.</text:p>
                    </table:table-cell>
                    <table:table-cell table:style-name="entry" table:number-rows-spanned="2" table:number-columns-spanned="2">
                      <text:p text:style-name="table_al">woonschepen, per m2 oppervlakte, bij een abonnement voor ee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row table:style-name="row">
                    <table:table-cell table:style-name="entry" table:number-rows-spanned="2" table:number-columns-spanned="1">
                      <text:p text:style-name="table_al">c.</text:p>
                    </table:table-cell>
                    <table:table-cell table:style-name="entry" table:number-rows-spanned="1" table:number-columns-spanned="2">
                      <text:p text:style-name="table_al">alle overige vaartuigen (waaronder sleep- en passagiersboten, bij het ontbreken van de tonnage) per m2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67</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7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6,15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rachtschepen met een geldig ‘Green Award certificaat’ per m3 verplaa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51</text:p>
                    </table:table-cell>
                  </table:table-row>
                  <table:table-row table:style-name="row">
                    <table:table-cell table:style-name="entry" table:number-rows-spanned="1" table:number-columns-spanned="2">
                      <text:p text:style-name="table_al">bij abonnement: 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2">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542</text:p>
                    </table:table-cell>
                  </table:table-row>
                  <table:table-row table:style-name="row">
                    <table:table-cell table:style-name="entry" table:number-rows-spanned="3" table:number-columns-spanned="1">
                      <text:p text:style-name="table_al">e.</text:p>
                    </table:table-cell>
                    <table:table-cell table:style-name="entry" table:number-rows-spanned="3" table:number-columns-spanned="2">
                      <text:p text:style-name="table_al">alle overige vaartuigen met een geldig ‘Green Award certificaat’(waaronder sleep- en passagiersboten, bij het ontbreken van de tonnage) per m2 oppervlakte:</text:p>
                    </table:table-cell>
                    <table:table-cell table:style-name="entry" table:number-rows-spanned="3" table:number-columns-spanned="1"/>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51</text:p>
                    </table:table-cell>
                  </table:table-row>
                  <table:table-row table:style-name="row">
                    <table:table-cell table:style-name="entry" table:number-rows-spanned="1" table:number-columns-spanned="2">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2">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542</text:p>
                    </table:table-cell>
                  </table:table-row>
                  <table:table-row table:style-name="row">
                    <table:table-cell table:style-name="entry" table:number-rows-spanned="2" table:number-columns-spanned="1">
                      <text:p text:style-name="table_al">f.</text:p>
                    </table:table-cell>
                    <table:table-cell table:style-name="entry" table:number-rows-spanned="2" table:number-columns-spanned="2">
                      <text:p text:style-name="table_al">een aaneengesloten periode gelegen tussen vrijdag 12.00 uur en maandag daaraanvolgende 12.00 uur: 50% van de onder a, c, d en e genoemde tarieven.</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able:table-row>
                
              </table:table>
            <text:p text:style-name="table_bottom"/></text:section></draw:text-box></draw:frame></text:p>
              </text:list-item>
              <text:list-item text:style-override="id1-3-2-2-5-4">
                <text:number>3.</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5">
                <text:number>4.</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aanslag, een gedagtekende kennisgeving,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5">
                <text:number>4.</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6">
                <text:number>5.</text:number>
                <text:p text:style-name="al">De Algemene termijnenwet is niet van toepassing op de in de leden 3 en 4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an 50% van de in artikel 5 onder a, c, d en e genoemde tarieven.</text:p>
              </text:list-item>
              <text:list-item text:style-override="id1-3-2-2-11-3">
                <text:number>2.</text:number>
                <text:p text:style-name="al">Bij het verzoek om ontheffing dient de belastingplichtige, voor de periode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list-item>
              <text:list-item text:style-override="id1-3-2-2-13-3">
                <text:number/>
                <text:p text:style-name="al">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4">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Verordening op de heffing en invordering havengelden 2024" van 14 december 2023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havengelden 2025”.</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de invordering van havengelden 2025</meta:user-defined>
    <meta:user-defined meta:name="DCTERMS.W3CDTF/DCTERMS.available">2024-12-27</meta:user-defined>
    <meta:user-defined meta:name="DCTERMS.W3CDTF/OVERHEIDop.jaargang">2024</meta:user-defined>
    <meta:user-defined meta:name="OVERHEIDop.publicationIssue">544613</meta:user-defined>
    <meta:user-defined meta:name="OVERHEIDop.betreftRegeling">CVDR732522_1</meta:user-defined>
    <meta:user-defined meta:name="xs:date/OVERHEIDop.startdatum">2024-12-28</meta:user-defined>
    <meta:user-defined meta:name="OVERHEIDop.GmbID/DC.identifier">gmb-2024-544613</meta:user-defined>
    <meta:user-defined meta:name="OVERHEIDop.versieInformatie"/>
  </office:meta>
</office:document-meta>
</file>