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Rijswijk 2025</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van datum 12 november 2024 gelet op de artikelen 2.1.3, 2.1.4, eerste tot en met derde lid, en zesde lid, 2.1.4a eerste, tweede en zesde lid, 2.1.4b, tweede lid, 2.1.6, 2.3.6, vierde lid, en 2.6.6, eerste lid, van de Wet maatschappelijke ondersteuning 2015 en artikel 3.8, tweede lid, en 5.4 van het Uitvoeringsbesluit Wet;</text:p>
            <text:p text:style-name="al"/>
            <text:p text:style-name="al">gezien het advies van de Adviesraad Sociaal Domein van datum 28 oktober 2024,</text:p>
            <text:p text:style-name="al"/>
            <text:p text:style-name="al">overwegende dat:</text:p>
            <text:list text:style-name="id1-3-2-1-1-8">
              <text:list-item text:style-override="id1-3-2-1-1-8-1">
                <text:number>-</text:number>
                <text:p text:style-name="al">inwoners een eigen verantwoordelijkheid dragen voor de wijze waarop zij hun leven inrichten en deelnemen aan het maatschappelijk leven;</text:p>
              </text:list-item>
              <text:list-item text:style-override="id1-3-2-1-1-8-2">
                <text:number>-</text:number>
                <text:p text:style-name="al">dat van inwoners verwacht mag worden dat zij elkaar daarin naar vermogen bijstaan;</text:p>
              </text:list-item>
              <text:list-item text:style-override="id1-3-2-1-1-8-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ter uitvoering van het beleidsplan als bedoeld in artikel 2.1.2 van de wet en de door het college ter uitvoering daarvan te nemen besluiten of te verrichten handelingen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het noodzakelijk is om de sociale samenhang, de mantelzorg en vrijwilligerswerk, de toegankelijkheid van voorzieningen, diensten en ruimten voor mensen met een beperking, de veiligheid en leefbaarheid in de gemeente te bevorderen, alsmede het voorkomen en bestrijden van huiselijk geweld;</text:p>
              </text:list-item>
              <text:list-item text:style-override="id1-3-2-1-1-8-6">
                <text:number>-</text:number>
                <text:p text:style-name="al">het noodzakelijk is om de kwaliteit en de continuïteit van de voorzieningen te waarborgen.</text:p>
              </text:list-item>
            </text:list>
            <text:p text:style-name="al">
            <text:span text:style-name="nadrukvet">BESLUIT:</text:span>
          </text:p>
            <text:list text:style-name="id1-3-2-1-1-10">
              <text:list-item text:style-override="id1-3-2-1-1-10-1">
                <text:number>1.</text:number>
                <text:p text:style-name="al">De Verordening Wet maatschappelijke ondersteuning Rijswijk 2022, per 1 januari 2025 in te trekken;</text:p>
              </text:list-item>
              <text:list-item text:style-override="id1-3-2-1-1-10-2">
                <text:number>2.</text:number>
                <text:p text:style-name="al">De Verordening maatschappelijke ondersteuning Rijswijk 2025, per 1 januari 2025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NTIE </text:p>
            <text:section text:name="artikel_id1-3-2-2-1-2" text:style-name="artikel">
              <text:p text:style-name="artikel_kop_titel"><text:span text:style-name="artikel_kop_label">Artikel</text:span> <text:span text:style-name="artikel_kop_nr">1.</text:span> Definitiebepalingen</text:p>
              <text:list text:style-name="id1-3-2-2-1-2-2">
                <text:list-item text:style-override="id1-3-2-2-1-2-2">
                  <text:number>1.</text:number>
                  <text:p text:style-name="al">Alle begrippen die in deze verordening worden gebruikt hebben dezelfde betekenis als in artikel 1.1.1 van de Wet maatschappelijke ondersteuning 2015, het Uitvoeringsbesluit Wmo 2015 en de Algemene wet bestuursrecht.</text:p>
                </text:list-item>
                <text:list-item text:style-override="id1-3-2-2-1-2-3">
                  <text:number>2.</text:number>
                  <text:p text:style-name="al">Aanvullend wordt in deze verordening en de daarop berustende bepalingen verstaan onder:</text:p>
                  <text:list text:style-name="id1-3-2-2-1-2-3-3">
                    <text:list-item text:style-override="id1-3-2-2-1-2-3-3-1">
                      <text:number>a.</text:number>
                      <text:p text:style-name="al">algemeen gebruikelijke voorziening is een voorziening die: </text:p>
                      <text:list text:style-name="id1-3-2-2-1-2-3-3-1-3">
                        <text:list-item text:style-override="id1-3-2-2-1-2-3-3-1-3-1">
                          <text:number>1.</text:number>
                          <text:p text:style-name="al">niet specifiek bedoeld is voor personen met een beperking; </text:p>
                        </text:list-item>
                        <text:list-item text:style-override="id1-3-2-2-1-2-3-3-1-3-2">
                          <text:number>2.</text:number>
                          <text:p text:style-name="al">daadwerkelijk beschikbaar is; </text:p>
                        </text:list-item>
                        <text:list-item text:style-override="id1-3-2-2-1-2-3-3-1-3-3">
                          <text:number>3.</text:number>
                          <text:p text:style-name="al">een passende bijdrage levert aan het realiseren van een situatie waarin de inwoner in staat is tot zelfredzaamheid of participatie en;</text:p>
                        </text:list-item>
                        <text:list-item text:style-override="id1-3-2-2-1-2-3-3-1-3-4">
                          <text:number>4.</text:number>
                          <text:p text:style-name="al">financieel gedragen kan worden met een inkomen op minimumniveau.</text:p>
                        </text:list-item>
                      </text:list>
                    </text:list-item>
                    <text:list-item text:style-override="id1-3-2-2-1-2-3-3-2">
                      <text:number>b.</text:number>
                      <text:p text:style-name="al">andere voorziening: voorziening anders dan in het kader van de Wet maatschappelijke ondersteuning 2015;</text:p>
                    </text:list-item>
                    <text:list-item text:style-override="id1-3-2-2-1-2-3-3-3">
                      <text:number>c.</text:number>
                      <text:p text:style-name="al">anti-revaliderend: het creëren of versterken van beperkingen of het belemmeren van herstel als gevolg van verstrekking van voorzieningen.</text:p>
                    </text:list-item>
                    <text:list-item text:style-override="id1-3-2-2-1-2-3-3-4">
                      <text:number>d.</text:number>
                      <text:p text:style-name="al">bijdrage: bijdrage in de kosten als bedoeld in artikel 2.1.4 en artikel 2.1.4a van de wet;</text:p>
                    </text:list-item>
                    <text:list-item text:style-override="id1-3-2-2-1-2-3-3-5">
                      <text:number>e.</text:number>
                      <text:p text:style-name="al">budgetplan: een, bij pgb, verplicht door de inwoner in te dienen plan waarin de inwoner inzichtelijk maakt welke ondersteuning hij wil inkopen voor het beschikbare budget, het bedrag dat per ondersteuner besteed gaat worden en welke resultaten hij hiermee wil bereiken;</text:p>
                    </text:list-item>
                    <text:list-item text:style-override="id1-3-2-2-1-2-3-3-6">
                      <text:number>f.</text:number>
                      <text:p text:style-name="al">eigen kracht: het vermogen van de inwoner om zelf tot verbetering van zijn zelfredzaamheid of participatie te komen;</text:p>
                    </text:list-item>
                    <text:list-item text:style-override="id1-3-2-2-1-2-3-3-7">
                      <text:number>g.</text:number>
                      <text:p text:style-name="al">gebruikelijke hulp: hulp die naar algemeen aanvaarde opvattingen in redelijkheid mag worden verwacht van de echtgenoot, partner, ouders, inwonende kinderen of andere huisgenoten;</text:p>
                    </text:list-item>
                    <text:list-item text:style-override="id1-3-2-2-1-2-3-3-8">
                      <text:number>h.</text:number>
                      <text:p text:style-name="al">inwoner: een ingezetene van de gemeente Rijswijk;</text:p>
                    </text:list-item>
                    <text:list-item text:style-override="id1-3-2-2-1-2-3-3-9">
                      <text:number>j.</text:number>
                      <text:p text:style-name="al">ondersteuningsplan: schriftelijke weergave van de uitkomsten van het onderzoek door de wmo-consulent als bedoeld in artikel 2.3.2, lid 8, van de wet. Hierin wordt onder meer beschreven welke problemen iemand ondervindt op het gebied van zelfredzaamheid, participatie, beschermd wonen en opvang en op welke manier gekomen kan worden tot verbetering;</text:p>
                    </text:list-item>
                    <text:list-item text:style-override="id1-3-2-2-1-2-3-3-10">
                      <text:number>j.</text:number>
                      <text:p text:style-name="al">pgb: persoonsgebonden budget als bedoeld in artikel 1.1.1. van de wet;</text:p>
                    </text:list-item>
                    <text:list-item text:style-override="id1-3-2-2-1-2-3-3-11">
                      <text:number>k.</text:number>
                      <text:p text:style-name="al">wet: Wet maatschappelijke ondersteuning 2015;</text:p>
                    </text:list-item>
                    <text:list-item text:style-override="id1-3-2-2-1-2-3-3-12">
                      <text:number>l.</text:number>
                      <text:p text:style-name="al">zorgplan: integraal plan waarin de aanbieder samen met de inwoner beschrijft hoe de ondersteuning uitgevoerd moet worden om het resultaat te kunnen beha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text:p>
              <text:list text:style-name="id1-3-2-2-2-2-2">
                <text:list-item text:style-override="id1-3-2-2-2-2-2">
                  <text:number>1.</text:number>
                  <text:p text:style-name="al">Een hulpvraag kan door of namens de inwoner vormvrij bij het college worden gemeld. </text:p>
                </text:list-item>
                <text:list-item text:style-override="id1-3-2-2-2-2-3">
                  <text:number>2.</text:number>
                  <text:p text:style-name="al">Het college bevestigt de ontvangst van de melding schriftelijk en maakt, zo spoedig mogelijk, een afspraak voor een gesprek.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Een gesprek maakt deel uit van het onderzoek. Het gesprek wordt gevoerd met de inwoner en/of zijn vertegenwoordiger, voor zover mogelijk zijn mantelzorger en voor zover nodig andere personen.</text:p>
                </text:list-item>
                <text:list-item text:style-override="id1-3-2-2-2-3-3">
                  <text:number>2.</text:number>
                  <text:p text:style-name="al">De factoren genoemd in artikel 2.3.2 lid 4 van de wet, maken in ieder geval deel uit van het onderzoek en vormen de basis van het gesprek. </text:p>
                </text:list-item>
                <text:list-item text:style-override="id1-3-2-2-2-3-4">
                  <text:number>3.</text:number>
                  <text:p text:style-name="al">Het college informeert de inwoner over de mogelijkheid om een aanvraag als bedoeld in artikel 5 van deze verordening in te dienen. </text:p>
                </text:list-item>
                <text:list-item text:style-override="id1-3-2-2-2-3-5">
                  <text:number>4.</text:number>
                  <text:p text:style-name="al">Als dit nodig is voor het onderzoek, kan het college de inwoner, zijn mantelzorger of bij gebruikelijke hulp zijn huisgenoten oproepen voor een gesprek of een onderzoek door een daartoe aangewezen deskundige.</text:p>
                </text:list-item>
                <text:list-item text:style-override="id1-3-2-2-2-3-6">
                  <text:number>5.</text:number>
                  <text:p text:style-name="al">Als dit nodig is voor het onderzoek, kan het college een door hem daartoe aangewezen adviesinstantie om advies vragen. </text:p>
                </text:list-item>
                <text:list-item text:style-override="id1-3-2-2-2-3-7">
                  <text:number>6.</text:number>
                  <text:p text:style-name="al">Het college geeft, middels het ondersteuningsplan, de inwoner een schriftelijke weergave van de uitkomsten van het onderzoek.</text:p>
                </text:list-item>
                <text:list-item text:style-override="id1-3-2-2-2-3-8">
                  <text:number>7.</text:number>
                  <text:p text:style-name="al">Op initiatief van de gemeente en met toestemming van de inwoner kan tijdens de onderzoeksfase de verkorte procedure worden toegepast. De verkorte procedure houdt in dat het onderzoek door de gemeente beperkt is en de ondersteuningswens van de melding leidend is tijdens het onderzoek.</text:p>
                </text:list-item>
              </text:list>
            </text:section>
            <text:section text:name="artikel_id1-3-2-2-2-4" text:style-name="artikel">
              <text:p text:style-name="artikel_kop_titel"><text:span text:style-name="artikel_kop_label">Artikel</text:span> <text:span text:style-name="artikel_kop_nr">4</text:span> Beoordeling aanwezigheid gebruikelijke hulp na melding</text:p>
              <text:list text:style-name="id1-3-2-2-2-4-2">
                <text:list-item text:style-override="id1-3-2-2-2-4-2">
                  <text:number>1.</text:number>
                  <text:p text:style-name="al">Bij het onderzoek als bedoeld in artikel 2.3.2 lid 4. onder b. van de wet beoordeelt het college of er gebruikelijke hulp van huisgenoten als bedoeld in artikel 1.1.1 lid 1 van de wet beschikbaar is. </text:p>
                </text:list-item>
                <text:list-item text:style-override="id1-3-2-2-2-4-3">
                  <text:number>2.</text:number>
                  <text:p text:style-name="al">Huisgenoten van de inwoner zijn verplicht, als zij daarom gevraagd worden, aan het college de medewerking te verlenen die redelijkerwijs nodig is voor de uitvoering van het onder 1. genoemde onderzoek, alsmede bij heronderzoek als bedoeld in artikel 2.3.9 van de wet.</text:p>
                </text:list-item>
                <text:list-item text:style-override="id1-3-2-2-2-4-4">
                  <text:number>3.</text:number>
                  <text:p text:style-name="al">Bij de beoordeling als bedoeld in het eerste lid wordt, voor zover daartoe aanleiding is, rekening gehouden met:</text:p>
                  <text:list text:style-name="id1-3-2-2-2-4-4-3">
                    <text:list-item text:style-override="id1-3-2-2-2-4-4-3-1">
                      <text:number>a.</text:number>
                      <text:p text:style-name="al">de samenstelling van de leefeenheid van de inwoner en diens huisgenoot of huisgenoten;</text:p>
                    </text:list-item>
                    <text:list-item text:style-override="id1-3-2-2-2-4-4-3-2">
                      <text:number>b.</text:number>
                      <text:p text:style-name="al">de aard van de relatie tussen de inwoner en diens huisgenoten;</text:p>
                    </text:list-item>
                    <text:list-item text:style-override="id1-3-2-2-2-4-4-3-3">
                      <text:number>c.</text:number>
                      <text:p text:style-name="al">de inhoudelijke aard, de omvang en de complexiteit van de ondersteuningsbehoefte van de inwoner;</text:p>
                    </text:list-item>
                    <text:list-item text:style-override="id1-3-2-2-2-4-4-3-4">
                      <text:number>d.</text:number>
                      <text:p text:style-name="al">de beschikbaarheid en de praktische, lichamelijke en geestelijke mogelijkheden van de huisgenoot of de huisgenoten voor het ondersteunen van de inwoner bij diens zelfredzaamheid en participatie dan wel het zich handhaven in de samenleving; </text:p>
                    </text:list-item>
                    <text:list-item text:style-override="id1-3-2-2-2-4-4-3-5">
                      <text:number>e.</text:number>
                      <text:p text:style-name="al">de mate waarin en de wijze waarop de inwoner voorafgaand aan de melding is ondersteund door diens huisgenoot of huisgenoten op het terrein van zelfredzaamheid en participatie dan wel het zich handhaven in de samenleving;</text:p>
                    </text:list-item>
                    <text:list-item text:style-override="id1-3-2-2-2-4-4-3-6">
                      <text:number>f.</text:number>
                      <text:p text:style-name="al">overige relevante omstandigheden van de huisgenoot of huisgenoten van de inwoner die redelijkerwijs van invloed kunnen zijn op de mogelijkheid om de inwoner hulp te bieden op het terrein van zelfredzaamheid en participatie dan wel het zich handhaven in de samenlev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aanvraag voor een maatwerkvoorziening wordt door of namens een inwoner schriftelijk of elektronisch ingediend bij het college.</text:p>
                </text:list-item>
                <text:list-item text:style-override="id1-3-2-2-3-2-3">
                  <text:number>2.</text:number>
                  <text:p text:style-name="al">Op initiatief van de gemeente en met toestemming van de inwoner kan tijdens de aanvraagfase de verkorte procedure worden toegepast. Een inwoner die een aanvraag doet op basis van de wet heeft dan naast de schriftelijke en elektronische mogelijkheid, de mogelijkheid om de aanvraag telefonisch in te dienen.</text:p>
                </text:list-item>
              </text:list>
            </text:section>
            <text:section text:name="artikel_id1-3-2-2-3-3" text:style-name="artikel">
              <text:p text:style-name="artikel_kop_titel"><text:span text:style-name="artikel_kop_label">Artikel</text:span> <text:span text:style-name="artikel_kop_nr">6.</text:span> Algemene criteria </text:p>
              <text:list text:style-name="id1-3-2-2-3-3-2">
                <text:list-item text:style-override="id1-3-2-2-3-3-2">
                  <text:number>1.</text:number>
                  <text:p text:style-name="al">Een inwoner komt voor zover hij in verband met een beperking, chronische psychische of psychosociale problemen niet voldoende zelfredzaam is of in staat tot participatie, in aanmerking voor een maatwerkvoorziening ter compensatie van de beperkingen in zijn zelfredzaamheid of participatie, als de inwoner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text:p>
                    </text:list-item>
                    <text:list-item text:style-override="id1-3-2-2-3-3-2-3-7">
                      <text:number>g.</text:number>
                      <text:p text:style-name="al">andere voorzieningen. </text:p>
                    </text:list-item>
                  </text:list>
                </text:list-item>
                <text:list-item text:style-override="id1-3-2-2-3-3-3">
                  <text:number>2.</text:number>
                  <text:p text:style-name="al">Een inwoner met psychische of psychosociale problemen en een inwoner die vanwege huiselijk geweld of om een andere reden de thuissituatie heeft (moeten) verlaten, komt in aanmerking voor een maatwerkvoorziening ter compensatie van de problemen bij het zich handhaven in de samenleving, als de inwoner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text:p>
                    </text:list-item>
                  </text:list>
                </text:list-item>
                <text:list-item text:style-override="id1-3-2-2-3-3-4">
                  <text:number>3.</text:number>
                  <text:p text:style-name="al">Het college kan nadere regels vaststellen ten aanzien van de maatwerkvoorzieningen die op grond van lid 1 en lid 2 beschikbaar zijn. </text:p>
                </text:list-item>
              </text:list>
            </text:section>
            <text:section text:name="artikel_id1-3-2-2-3-4" text:style-name="artikel">
              <text:p text:style-name="artikel_kop_titel"><text:span text:style-name="artikel_kop_label">Artikel</text:span> <text:span text:style-name="artikel_kop_nr">7.</text:span> Voorwaarden en weigeringsgronden</text:p>
              <text:list text:style-name="id1-3-2-2-3-4-2">
                <text:list-item text:style-override="id1-3-2-2-3-4-2">
                  <text:number>1.</text:number>
                  <text:p text:style-name="al">Als een maatwerkvoorziening noodzakelijk is, verstrekt het college de goedkoopst compenserende voorziening.</text:p>
                </text:list-item>
                <text:list-item text:style-override="id1-3-2-2-3-4-3">
                  <text:number>2.</text:number>
                  <text:p text:style-name="al">De maatwerkvoorziening wordt alleen verstrekt als deze gezien de beperkingen van de inwoner,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text:p>
                    </text:list-item>
                    <text:list-item text:style-override="id1-3-2-2-3-4-4-3-2">
                      <text:number>b.</text:number>
                      <text:p text:style-name="al">als de inwoner de gevraagde voorziening voor de melding heeft gerealiseerd of geaccepteerd, tenzij er sprake is van een acute noodsituatie waardoor het voor de inwoner dringend noodzakelijk was de voorziening te treffen;</text:p>
                    </text:list-item>
                    <text:list-item text:style-override="id1-3-2-2-3-4-4-3-3">
                      <text:number>c.</text:number>
                      <text:p text:style-name="al">als de inwoner de gevraagde voorziening na de melding en vóór de datum van het besluit op de aanvraag heeft gerealiseerd of geaccepteerd, tenzij het college daarvoor schriftelijk toestemming heeft gegeven of de noodzaak en passendheid van de voorziening en de gemaakte kosten achteraf nog kan beoordelen;</text:p>
                    </text:list-item>
                    <text:list-item text:style-override="id1-3-2-2-3-4-4-3-4">
                      <text:number>d.</text:number>
                      <text:p text:style-name="al">als de gevraagde voorziening al eerder aan de inwoner is verstrekt op grond van de wet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t;</text:p>
                    </text:list-item>
                    <text:list-item text:style-override="id1-3-2-2-3-4-4-3-5">
                      <text:number>e.</text:number>
                      <text:p text:style-name="al">als deze niet hoofdzakelijk op het individu is gericht;</text:p>
                    </text:list-item>
                    <text:list-item text:style-override="id1-3-2-2-3-4-4-3-6">
                      <text:number>f.</text:number>
                      <text:p text:style-name="al">als de voorziening niet noodzakelijk was geweest wanneer de inwoner rekening had gehouden met bestaande en bekende beperkingen en de te verwachten ontwikkelingen daarvan;</text:p>
                    </text:list-item>
                    <text:list-item text:style-override="id1-3-2-2-3-4-4-3-7">
                      <text:number>g.</text:number>
                      <text:p text:style-name="al">als er voor de scootmobiel, gelet op het besluit bouwwerken leefomgeving 2024, geen brandveilige stallingsplek te realiseren is.</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inwoner geen ingezetene is van de gemeente Rijswijk.</text:p>
                    </text:list-item>
                  </text:list>
                </text:list-item>
                <text:list-item text:style-override="id1-3-2-2-3-4-6">
                  <text:number>5.</text:number>
                  <text:p text:style-name="al">Bij de te verstrekken vervoersvoorziening wordt alleen rekening gehouden met de verplaatsingen in de directe woon- en leefomgeving met een maximum van 1.500 kilometer op jaarbasis.</text:p>
                </text:list-item>
                <text:list-item text:style-override="id1-3-2-2-3-4-7">
                  <text:number>6.</text:number>
                  <text:p text:style-name="al">Geen woonvoorziening wordt verstrekt:</text:p>
                  <text:list text:style-name="id1-3-2-2-3-4-7-3">
                    <text:list-item text:style-override="id1-3-2-2-3-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2">
                      <text:number>b.</text:number>
                      <text:p text:style-name="al">als de inwoner zijn hoofdverblijf niet heeft of niet zal hebben in de woning waaraan de voorziening wordt getroffen;</text:p>
                    </text:list-item>
                    <text:list-item text:style-override="id1-3-2-2-3-4-7-3-3">
                      <text:number>c.</text:number>
                      <text:p text:style-name="al">In afwijking van lid 6 onderdeel b van dit artikel en artikel 2.3.5. lid 6 van de wet kan voor inwoners die in een Wlz-instelling wonen één woning bezoekbaar gemaakt worden;</text:p>
                    </text:list-item>
                    <text:list-item text:style-override="id1-3-2-2-3-4-7-3-4">
                      <text:number>d.</text:number>
                      <text:p text:style-name="al">ten behoeve van woonruimten die niet geschikt zijn voor permanente bewoning. Er kan dan wel een voorziening voor verhuizing en (her)inrichting worden verstrekt;</text:p>
                    </text:list-item>
                    <text:list-item text:style-override="id1-3-2-2-3-4-7-3-5">
                      <text:number>e.</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her)inrichting worden verstrekt;</text:p>
                    </text:list-item>
                    <text:list-item text:style-override="id1-3-2-2-3-4-7-3-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7-3-7">
                      <text:number>g.</text:number>
                      <text:p text:style-name="al">als de inwoner niet is verhuisd naar de voor zijn beperkingen meest geschikte beschikbare woning, tenzij daarvoor vooraf schriftelijk toestemming is gegeven door het college;</text:p>
                    </text:list-item>
                    <text:list-item text:style-override="id1-3-2-2-3-4-7-3-8">
                      <text:number>h.</text:number>
                      <text:p text:style-name="al">als de voorziening in het geval van nieuwbouw of renovatie zonder noemenswaardige meerkosten meegenomen kan worden.</text:p>
                    </text:list-item>
                  </text:list>
                </text:list-item>
                <text:list-item text:style-override="id1-3-2-2-3-4-8">
                  <text:number>7.</text:number>
                  <text:p text:style-name="al">Het college verstrekt de voorzieningen opvang en beschermd wonen volgens het daartoe vastgesteld beleid van de centrumgemeente Den Haag, de geldende verordening maatschappelijke ondersteuning en de daarop gebaseerde nadere regels en/of beleidsregels maatschappelijke ondersteuning van deze centrumgemeente.</text:p>
                </text:list-item>
              </text:list>
            </text:section>
            <text:section text:name="artikel_id1-3-2-2-3-5" text:style-name="artikel">
              <text:p text:style-name="artikel_kop_titel"><text:span text:style-name="artikel_kop_label">Artikel</text:span> <text:span text:style-name="artikel_kop_nr">8.</text:span> Financiële tegemoetkoming </text:p>
              <text:list text:style-name="id1-3-2-2-3-5-2">
                <text:list-item text:style-override="id1-3-2-2-3-5-2">
                  <text:number>1.</text:number>
                  <text:p text:style-name="al">Een inwoner komt in aanmerking voor een financiële tegemoetkoming als dit een passende bijdrage levert aan de zelfredzaamheid en participatie en het om één van de volgende voorzieningen gaat:</text:p>
                  <text:list text:style-name="id1-3-2-2-3-5-2-3">
                    <text:list-item text:style-override="id1-3-2-2-3-5-2-3-1">
                      <text:number>a.</text:number>
                      <text:p text:style-name="al">de kosten voor verhuizen en stoffering. De hoogte is gebaseerd op marktonderzoek voor verhuizen en de Nibud-normen voor stoffering, het betreft een forfaitair bedrag. Het college legt de hoogte vast in de beschikking;</text:p>
                    </text:list-item>
                    <text:list-item text:style-override="id1-3-2-2-3-5-2-3-2">
                      <text:number>b.</text:number>
                      <text:p text:style-name="al">de kosten voor vervoer per eigen auto, als dit vervoer niet algemeen gebruikelijk is en inwoner geen gebruik kan maken van het collectief vervoer. De hoogte is gebaseerd op de vastgestelde variabele kosten van het Nibud voor een middenklasse auto. Het uitgangspunt is dat de inwoner 1500 km per jaar binnen de eigen leef- en woonomgeving moet kunnen reizen. Het college legt de hoogte vast in de beschikking.</text:p>
                    </text:list-item>
                  </text:list>
                </text:list-item>
                <text:list-item text:style-override="id1-3-2-2-3-5-3">
                  <text:number>2.</text:number>
                  <text:p text:style-name="al">De hoogte van de financiële tegemoetkomingen worden vastgelegd in nadere regels.</text:p>
                </text:list-item>
              </text:list>
            </text:section>
            <text:section text:name="artikel_id1-3-2-2-3-6" text:style-name="artikel">
              <text:p text:style-name="artikel_kop_titel"><text:span text:style-name="artikel_kop_label">Artikel</text:span> <text:span text:style-name="artikel_kop_nr">9.</text:span> Toegang en besluit</text:p>
              <text:list text:style-name="id1-3-2-2-3-6-2">
                <text:list-item text:style-override="id1-3-2-2-3-6-2">
                  <text:number>1.</text:number>
                  <text:p text:style-name="al">Het college legt het besluit om wel of geen maatwerkvoorziening te verstrekken vast in een beschikking.</text:p>
                </text:list-item>
                <text:list-item text:style-override="id1-3-2-2-3-6-3">
                  <text:number>2.</text:number>
                  <text:p text:style-name="al">De inwoner moet zich, indien van toepassing, binnen 3 maanden na de besluitdatum hebben gemeld bij de aanbieder van de maatwerkvoorziening of het pgb binnen 3 maande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10.</text:span> Inhoud beschikking</text:p>
              <text:list text:style-name="id1-3-2-2-3-7-2">
                <text:list-item text:style-override="id1-3-2-2-3-7-2">
                  <text:number>1.</text:number>
                  <text:p text:style-name="al">In de beschikking tot verstrekking van een maatwerkvoorziening staat of deze voorziening in natura, als pgb of als financiële tegemoetkoming wordt verstrekt. </text:p>
                </text:list-item>
                <text:list-item text:style-override="id1-3-2-2-3-7-3">
                  <text:number>2.</text:number>
                  <text:p text:style-name="al">Bij het verstrekken van een maatwerkvoorziening in natura vermeldt de beschikking in ieder geval:</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e duur van de verstrekking;</text:p>
                    </text:list-item>
                    <text:list-item text:style-override="id1-3-2-2-3-7-3-3-3">
                      <text:number>c.</text:number>
                      <text:p text:style-name="al">indien van toepassing de termijn van 3 maanden waarbinnen de inwoner zich bij de aanbieder moet hebben gemeld als bedoeld in artikel 9 lid 2 van deze verordening;</text:p>
                    </text:list-item>
                    <text:list-item text:style-override="id1-3-2-2-3-7-3-3-4">
                      <text:number>d.</text:number>
                      <text:p text:style-name="al">of een bijdrage in de kosten verschuldigd is en de daarbij door het college gehanteerde uitgangspunten. </text:p>
                    </text:list-item>
                  </text:list>
                </text:list-item>
                <text:list-item text:style-override="id1-3-2-2-3-7-4">
                  <text:number>3.</text:number>
                  <text:p text:style-name="al">Bij het verstrekken van een maatwerkvoorziening in de vorm van een pgb vermeldt de beschikking in ieder geval:</text:p>
                  <text:list text:style-name="id1-3-2-2-3-7-4-3">
                    <text:list-item text:style-override="id1-3-2-2-3-7-4-3-1">
                      <text:number>a.</text:number>
                      <text:p text:style-name="al">aan welk doel het pgb moet worden besteed;</text:p>
                    </text:list-item>
                    <text:list-item text:style-override="id1-3-2-2-3-7-4-3-2">
                      <text:number>b.</text:number>
                      <text:p text:style-name="al">welke kwaliteitseisen gelden voor de besteding van het pgb;</text:p>
                    </text:list-item>
                    <text:list-item text:style-override="id1-3-2-2-3-7-4-3-3">
                      <text:number>c.</text:number>
                      <text:p text:style-name="al">wat de hoogte van het bedrag van het pgb is en hoe deze is bepaald;</text:p>
                    </text:list-item>
                    <text:list-item text:style-override="id1-3-2-2-3-7-4-3-4">
                      <text:number>d.</text:number>
                      <text:p text:style-name="al">de ingangsdatum en de duur van de verstrekking; </text:p>
                    </text:list-item>
                    <text:list-item text:style-override="id1-3-2-2-3-7-4-3-5">
                      <text:number>e.</text:number>
                      <text:p text:style-name="al">de termijn van 3 maanden waarbinnen de inwoner het pgb moet besteden als bedoeld in artikel 9 lid 2 van deze verordening;</text:p>
                    </text:list-item>
                    <text:list-item text:style-override="id1-3-2-2-3-7-4-3-6">
                      <text:number>f.</text:number>
                      <text:p text:style-name="al">hoe de besteding van het pgb verantwoord moet worden en;</text:p>
                    </text:list-item>
                    <text:list-item text:style-override="id1-3-2-2-3-7-4-3-7">
                      <text:number>g.</text:number>
                      <text:p text:style-name="al">of een bijdrage in de kosten verschuldigd is en de daarbij door het college gehanteerde uitgangspunten. </text:p>
                    </text:list-item>
                  </text:list>
                </text:list-item>
                <text:list-item text:style-override="id1-3-2-2-3-7-5">
                  <text:number>4.</text:number>
                  <text:p text:style-name="al">Bij het verstrekken van een financiële tegemoetkoming wordt in de beschikking in ieder geval vastgelegd:</text:p>
                  <text:list text:style-name="id1-3-2-2-3-7-5-3">
                    <text:list-item text:style-override="id1-3-2-2-3-7-5-3-1">
                      <text:number>a.</text:number>
                      <text:p text:style-name="al">aan welk doel de financiële tegemoetkoming moet worden besteed;</text:p>
                    </text:list-item>
                    <text:list-item text:style-override="id1-3-2-2-3-7-5-3-2">
                      <text:number>b.</text:number>
                      <text:p text:style-name="al">wat de hoogte van de financiële tegemoetkoming en hoe deze is bepaald;</text:p>
                    </text:list-item>
                    <text:list-item text:style-override="id1-3-2-2-3-7-5-3-3">
                      <text:number>c.</text:number>
                      <text:p text:style-name="al">de ingangsdatum en de duur van de verstrekking.</text:p>
                    </text:list-item>
                  </text:list>
                </text:list-item>
              </text:list>
            </text:section>
            <text:section text:name="artikel_id1-3-2-2-3-8" text:style-name="artikel">
              <text:p text:style-name="artikel_kop_titel"><text:span text:style-name="artikel_kop_label">Artikel</text:span> <text:span text:style-name="artikel_kop_nr">11.</text:span> Regels voor een pgb</text:p>
              <text:list text:style-name="id1-3-2-2-3-8-2">
                <text:list-item text:style-override="id1-3-2-2-3-8-2">
                  <text:number>1.</text:number>
                  <text:p text:style-name="al">Als een inwoner in aanmerking komt voor een maatwerkvoorziening en de ondersteuning zelf wenst in te kopen door middel van een pgb, toetst het college of voldaan wordt aan de in artikel 2.3.6. lid 2 van de wet opgenomen voorwaarden. De inwoner dient daarvoor een budgetplan in. In het budgetplan is in elk geval opgenomen:</text:p>
                  <text:list text:style-name="id1-3-2-2-3-8-2-3">
                    <text:list-item text:style-override="id1-3-2-2-3-8-2-3-1">
                      <text:number>a.</text:number>
                      <text:p text:style-name="al">hoe de inwoner zelf of met hulp van iemand uit het sociale netwerk of zijn vertegenwoordiger de aan een pgb verbonden taken op verantwoorde wijze gaat uitvoeren;</text:p>
                    </text:list-item>
                    <text:list-item text:style-override="id1-3-2-2-3-8-2-3-2">
                      <text:number>b.</text:number>
                      <text:p text:style-name="al">wat de motivatie is om de maatwerkvoorziening in de vorm van een pgb te ontvangen;</text:p>
                    </text:list-item>
                    <text:list-item text:style-override="id1-3-2-2-3-8-2-3-3">
                      <text:number>c.</text:number>
                      <text:p text:style-name="al">welke voorziening de inwoner met het pgb zou willen inkopen en bij welke uitvoerder;</text:p>
                    </text:list-item>
                    <text:list-item text:style-override="id1-3-2-2-3-8-2-3-4">
                      <text:number>d.</text:number>
                      <text:p text:style-name="al">op welke wijze de kwaliteit van de voorziening is gewaarborgd en duidelijk is dat de voorziening geschikt is voor het doel waarvoor het pgb wordt verstrekt;</text:p>
                    </text:list-item>
                    <text:list-item text:style-override="id1-3-2-2-3-8-2-3-5">
                      <text:number>e.</text:number>
                      <text:p text:style-name="al">de kosten van de voorziening, uitgedrukt in aantal eenheden en tarief.</text:p>
                    </text:list-item>
                  </text:list>
                </text:list-item>
                <text:list-item text:style-override="id1-3-2-2-3-8-3">
                  <text:number>2.</text:number>
                  <text:p text:style-name="al">Het pgb mag niet worden besteed aan:</text:p>
                  <text:list text:style-name="id1-3-2-2-3-8-3-3">
                    <text:list-item text:style-override="id1-3-2-2-3-8-3-3-1">
                      <text:number>a.</text:number>
                      <text:p text:style-name="al">kosten voor bemiddeling, tussenpersonen of belangenbehartigers;</text:p>
                    </text:list-item>
                    <text:list-item text:style-override="id1-3-2-2-3-8-3-3-2">
                      <text:number>b.</text:number>
                      <text:p text:style-name="al">kosten voor het voeren van een pgb-administratie;</text:p>
                    </text:list-item>
                    <text:list-item text:style-override="id1-3-2-2-3-8-3-3-3">
                      <text:number>c.</text:number>
                      <text:p text:style-name="al">kosten voor ondersteuning bij het aanvragen en beheren van een pgb;</text:p>
                    </text:list-item>
                    <text:list-item text:style-override="id1-3-2-2-3-8-3-3-4">
                      <text:number>d.</text:number>
                      <text:p text:style-name="al">kosten voor een feestdagenuitkering en een eenmalige uitkering.</text:p>
                    </text:list-item>
                  </text:list>
                </text:list-item>
                <text:list-item text:style-override="id1-3-2-2-3-8-4">
                  <text:number>3.</text:number>
                  <text:p text:style-name="al">Het pgb bevat geen vrij besteedbaar deel en mag enkel worden besteed aan het doel waarvoor het is verstrekt.</text:p>
                </text:list-item>
                <text:list-item text:style-override="id1-3-2-2-3-8-5">
                  <text:number>4.</text:number>
                  <text:p text:style-name="al">Het college kan de Sociale verzekeringsbank (SVB) gemotiveerd verzoeken om betalingen uit het pgb voor ten hoogste dertien weken geheel of gedeeltelijk op te schorten als duidelijk is dat de inwoner het pgb in die periode anders ten onrechte kan inzetten.</text:p>
                </text:list-item>
                <text:list-item text:style-override="id1-3-2-2-3-8-6">
                  <text:number>5.</text:number>
                  <text:p text:style-name="al">Het college verstrekt geen pgb indien het pgb bestemd is voor besteding in het buitenland, tenzij het college vooraf expliciet toestemming verleent.</text:p>
                </text:list-item>
              </text:list>
            </text:section>
            <text:section text:name="artikel_id1-3-2-2-3-9" text:style-name="artikel">
              <text:p text:style-name="artikel_kop_titel"><text:span text:style-name="artikel_kop_label">Artikel</text:span> <text:span text:style-name="artikel_kop_nr">12.</text:span> Onderscheid formele en informele hulp</text:p>
              <text:list text:style-name="id1-3-2-2-3-9-2">
                <text:list-item text:style-override="id1-3-2-2-3-9-2">
                  <text:number>1.</text:number>
                  <text:p text:style-name="al">Bij het vaststellen van de hoogte van het pgb, wordt onderscheid gemaakt tussen formele en informele hulp.</text:p>
                </text:list-item>
                <text:list-item text:style-override="id1-3-2-2-3-9-3">
                  <text:number>2.</text:number>
                  <text:p text:style-name="al">Van formele hulp is sprake als de hulp verleend wordt door onderstaande personen, met uitzondering van personen uit het sociaal netwerk van de inwoner:</text:p>
                  <text:list text:style-name="id1-3-2-2-3-9-3-3">
                    <text:list-item text:style-override="id1-3-2-2-3-9-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9-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9-4">
                  <text:number>3.</text:number>
                  <text:p text:style-name="al">Informele hulp is:</text:p>
                  <text:list text:style-name="id1-3-2-2-3-9-4-3">
                    <text:list-item text:style-override="id1-3-2-2-3-9-4-3-1">
                      <text:number>a.</text:number>
                      <text:p text:style-name="al">Hulp die geboden wordt door personen die niet voldoen aan de criteria als genoemd in lid 2;</text:p>
                    </text:list-item>
                    <text:list-item text:style-override="id1-3-2-2-3-9-4-3-2">
                      <text:number>b.</text:number>
                      <text:p text:style-name="al">Hulp die wordt geboden door personen die voldoen aan de criteria als genoemd in lid 2, maar tot het sociale netwerk van de inwoner horen. </text:p>
                    </text:list-item>
                  </text:list>
                </text:list-item>
              </text:list>
            </text:section>
            <text:section text:name="artikel_id1-3-2-2-3-10" text:style-name="artikel">
              <text:p text:style-name="artikel_kop_titel"><text:span text:style-name="artikel_kop_label">Artikel</text:span> <text:span text:style-name="artikel_kop_nr">13.</text:span> Hoogte pgb </text:p>
              <text:list text:style-name="id1-3-2-2-3-10-2">
                <text:list-item text:style-override="id1-3-2-2-3-10-2">
                  <text:number>1.</text:number>
                  <text:p text:style-name="al">De hoogte van het pgb voor een materiële voorziening wordt maximaal vastgesteld op:</text:p>
                  <text:list text:style-name="id1-3-2-2-3-10-2-3">
                    <text:list-item text:style-override="id1-3-2-2-3-10-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0-2-3-2">
                      <text:number>b.</text:number>
                      <text:p text:style-name="al">Het bedrag van de kosten volgens de door het college geaccepteerde offerte indien de gemeente voor de betreffende zaak geen overeenkomst heeft gesloten.</text:p>
                    </text:list-item>
                  </text:list>
                </text:list-item>
                <text:list-item text:style-override="id1-3-2-2-3-10-3">
                  <text:number>2.</text:number>
                  <text:p text:style-name="al">De hoogte van het pgb voor immateriële voorzieningen in de vorm van formele hulp is gelijk aan het tarief voor gecontracteerde ondersteuning in natura. </text:p>
                </text:list-item>
                <text:list-item text:style-override="id1-3-2-2-3-10-4">
                  <text:number>3.</text:number>
                  <text:p text:style-name="al">De hoogte van het pgb voor immateriële voorzieningen in de vorm van informele hulp is, bij het bestaan van een dienstbetrekking, gelijk aan 80% van het tarief voor gecontracteerde ondersteuning in natura. </text:p>
                </text:list-item>
                <text:list-item text:style-override="id1-3-2-2-3-10-5">
                  <text:number>4.</text:number>
                  <text:p text:style-name="al">Indien met het pgb iemand vanuit het sociaal netwerk wordt ingezet zonder dat er sprake is van een dienstbetrekking dan gelden hiervoor de regels zoals omschreven in artikel 2ab Uitvoeringsregeling Wmo 2015.</text:p>
                </text:list-item>
                <text:list-item text:style-override="id1-3-2-2-3-10-6">
                  <text:number>5.</text:number>
                  <text:p text:style-name="al">Als het op basis van lid 1, lid 2 en lid 3 vastgestelde pgb in een individueel geval onvoldoende is om de aangewezen voorziening te kunnen inkopen, wordt het tarief zodanig aangepast dat de maatwerkvoorziening hiermee bij tenminste één aanbieder kan worden ingekocht.</text:p>
                </text:list-item>
                <text:list-item text:style-override="id1-3-2-2-3-10-7">
                  <text:number>6.</text:number>
                  <text:p text:style-name="al">De hoogte van de pgb-tarieven worden vastgelegd in nadere regels.</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voor maatwerkvoorzieningen en algemene voorzieningen </text:p>
              <text:list text:style-name="id1-3-2-2-4-2-2">
                <text:list-item text:style-override="id1-3-2-2-4-2-2">
                  <text:number>1.</text:number>
                  <text:p text:style-name="al">Een inwoner is een bijdrage in de kosten verschuldigd voor een maatwerkvoorziening in natura of een pgb zolang hij van de maatwerkvoorziening gebruik maakt of gedurende de periode waarvoor het pgb wordt verstrekt. Het CAK stelt de hoogte van de eigen bijdrage vast.</text:p>
                </text:list-item>
                <text:list-item text:style-override="id1-3-2-2-4-2-3">
                  <text:number>2.</text:number>
                  <text:p text:style-name="al">Een inwoner is een bijdrage in de kosten verschuldigd voor het gebruik van de volgende beschikbare algemene voorzieningen:</text:p>
                  <text:list text:style-name="id1-3-2-2-4-2-3-3">
                    <text:list-item text:style-override="id1-3-2-2-4-2-3-3-1">
                      <text:number>a.</text:number>
                      <text:p text:style-name="al">Was- &amp; Strijkvoorziening</text:p>
                    </text:list-item>
                    <text:list-item text:style-override="id1-3-2-2-4-2-3-3-2">
                      <text:number>b.</text:number>
                      <text:p text:style-name="al">Ontmoetingscentrum Dementie</text:p>
                    </text:list-item>
                    <text:list-item text:style-override="id1-3-2-2-4-2-3-3-3">
                      <text:number>c.</text:number>
                      <text:p text:style-name="al">Powerful Ageing of een andere vorm van reablement</text:p>
                    </text:list-item>
                    <text:list-item text:style-override="id1-3-2-2-4-2-3-3-4">
                      <text:number>d.</text:number>
                      <text:p text:style-name="al">Basisvoorziening Hulp bij het Huishouden</text:p>
                    </text:list-item>
                  </text:list>
                </text:list-item>
                <text:list-item text:style-override="id1-3-2-2-4-2-4">
                  <text:number>3.</text:number>
                  <text:p text:style-name="al">In afwijking van het eerste lid en in aanvulling op het bepaalde in artikel 3.8 lid 3 van het uitvoeringsbesluit Wmo 2015 is geen bijdrage verschuldigd voor de volgende maatwerkvoorzieningen en algemene voorzieningen:</text:p>
                  <text:list text:style-name="id1-3-2-2-4-2-4-3">
                    <text:list-item text:style-override="id1-3-2-2-4-2-4-3-1">
                      <text:number>a.</text:number>
                      <text:p text:style-name="al">deel-scootmobiel;</text:p>
                    </text:list-item>
                    <text:list-item text:style-override="id1-3-2-2-4-2-4-3-2">
                      <text:number>b.</text:number>
                      <text:p text:style-name="al">een maatwerkvoorziening die wordt gerealiseerd in een woongebouw waarvan de woning van inwoner onderdeel uitmaakt én voor zover de voorziening betrekking heeft op het toe- en/of doorgankelijk maken van het woongebouw;</text:p>
                    </text:list-item>
                    <text:list-item text:style-override="id1-3-2-2-4-2-4-3-3">
                      <text:number>c.</text:number>
                      <text:p text:style-name="al">(regio)taxikosten;</text:p>
                    </text:list-item>
                    <text:list-item text:style-override="id1-3-2-2-4-2-4-3-4">
                      <text:number>d.</text:number>
                      <text:p text:style-name="al">rolstoeltaxikosten;</text:p>
                    </text:list-item>
                    <text:list-item text:style-override="id1-3-2-2-4-2-4-3-5">
                      <text:number>e.</text:number>
                      <text:p text:style-name="al">financiële tegemoetkomingen;</text:p>
                    </text:list-item>
                    <text:list-item text:style-override="id1-3-2-2-4-2-4-3-6">
                      <text:number>f.</text:number>
                      <text:p text:style-name="al">de maatwerkvoorziening “Waakvlam”;</text:p>
                    </text:list-item>
                    <text:list-item text:style-override="id1-3-2-2-4-2-4-3-7">
                      <text:number>g.</text:number>
                      <text:p text:style-name="al">de wenperiode van maximaal 6 dagdelen bij een Ontmoetingscentrum Dementie.</text:p>
                    </text:list-item>
                  </text:list>
                </text:list-item>
              </text:list>
            </text:section>
            <text:section text:name="artikel_id1-3-2-2-4-3" text:style-name="artikel">
              <text:p text:style-name="artikel_kop_titel"><text:span text:style-name="artikel_kop_label">Artikel</text:span> <text:span text:style-name="artikel_kop_nr">15.</text:span> Hoogte bijdrage in de kosten </text:p>
              <text:list text:style-name="id1-3-2-2-4-3-2">
                <text:list-item text:style-override="id1-3-2-2-4-3-2">
                  <text:number>1.</text:number>
                  <text:p text:style-name="al">Voor de algemene voorzieningen en maatwerkvoorzieningen die genoemd worden in artikel 14 lid 1 en lid 2 onder b, c en d, bedraagt de hoogte van de bijdrage voor een of meerdere voorzieningen samen het bedrag genoemd in artikel 2.1.4 lid 3 en artikel 2.1.4a lid 4 van de wet, per maand voor de ongehuwde inwoner of de gehuwde inwoner en diens echtgeno(o)t(e) samen. </text:p>
                </text:list-item>
                <text:list-item text:style-override="id1-3-2-2-4-3-3">
                  <text:number>2.</text:number>
                  <text:p text:style-name="al">Voor de algemene voorziening die genoemd wordt in artikel 14 lid 2 onder a, bedraagt de hoogte van de bijdrage een productprijs. De hoogte hiervan wordt in nadere regels vastgelegd.</text:p>
                </text:list-item>
                <text:list-item text:style-override="id1-3-2-2-4-3-4">
                  <text:number>3.</text:number>
                  <text:p text:style-name="al">De hoogte van de bijdrage voor het gebruik van de Regiotaxi bedraagt een opstaptarief plus een tarief per gereden kilometer. Het opstaptarief en het tarief per gereden kilometer worden door de Metropoolregio Rotterdam Den Haag jaarlijks vastgesteld. De hoogte hiervan wordt in nadere regels vastgelegd.</text:p>
                </text:list-item>
                <text:list-item text:style-override="id1-3-2-2-4-3-5">
                  <text:number>4.</text:number>
                  <text:p text:style-name="al">De hoogte van de bijdrage voor een hulpmiddel, woningaanpassing, de in lid 3 genoemde maatwerkvoorziening voor vervoer en de in lid 1 genoemde algemene voorzieningen, overstijgt de kostprijs van de voorziening niet. </text:p>
                </text:list-item>
                <text:list-item text:style-override="id1-3-2-2-4-3-6">
                  <text:number>5.</text:number>
                  <text:p text:style-name="al">De kostprijs van een maatwerkvoorziening in natura is gelijk aan de kosten die het college voor de desbetreffende maatwerkvoorziening zelf maakt. </text:p>
                </text:list-item>
                <text:list-item text:style-override="id1-3-2-2-4-3-7">
                  <text:number>6.</text:number>
                  <text:p text:style-name="al">De kostprijs van een maatwerkvoorziening in de vorm van een pgb is gelijk aan de hoogte van het pgb. </text:p>
                </text:list-item>
                <text:list-item text:style-override="id1-3-2-2-4-3-8">
                  <text:number>7.</text:number>
                  <text:p text:style-name="al">De kostprijs van een algemene voorziening is gelijk aan de kosten die het college voor de betreffende voorziening per inwoner maakt.</text:p>
                </text:list-item>
                <text:list-item text:style-override="id1-3-2-2-4-3-9">
                  <text:number>8.</text:number>
                  <text:p text:style-name="al">In afwijking van de bepalingen in dit artikel kan een inwoner op grond van hoofdstuk 3.8 lid 2 van het Uitvoeringsbesluit Wmo 2015 geen bijdrage verschuldigd zijn.</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6.</text:span> Bestrijding oneigenlijk gebruik, misbruik en niet-gebruik van een maatwerkvoorziening </text:p>
              <text:list text:style-name="id1-3-2-2-5-2-2">
                <text:list-item text:style-override="id1-3-2-2-5-2-2">
                  <text:number>1.</text:number>
                  <text:p text:style-name="al">Het college informeert inwoners of hun vertegenwoordiger in begrijpelijke bewoordingen over de rechten en plichten die aan het ontvangen van een maatwerkvoorziening of pgb zijn verbonden en over hoe zij aan het college mededeling moeten doen van feiten en omstandigheden waarvan redelijkerwijs duidelijk moet zijn dat deze van invloed kunnen zijn op het recht op een voorziening. </text:p>
                </text:list-item>
                <text:list-item text:style-override="id1-3-2-2-5-2-3">
                  <text:number>2.</text:number>
                  <text:p text:style-name="al">Het college onderzoekt periodiek, al dan niet steekproefsgewijs, of:</text:p>
                  <text:list text:style-name="id1-3-2-2-5-2-3-3">
                    <text:list-item text:style-override="id1-3-2-2-5-2-3-3-1">
                      <text:number>a.</text:number>
                      <text:p text:style-name="al">de inwoner nog op de maatwerkvoorziening is aangewezen;</text:p>
                    </text:list-item>
                    <text:list-item text:style-override="id1-3-2-2-5-2-3-3-2">
                      <text:number>b.</text:number>
                      <text:p text:style-name="al">de maatwerkvoorziening of het daarmee samenhangende pgb nog toereikend is;</text:p>
                    </text:list-item>
                    <text:list-item text:style-override="id1-3-2-2-5-2-3-3-3">
                      <text:number>c.</text:number>
                      <text:p text:style-name="al">de inwoner nog voldoet aan de voorwaarden van de maatwerkvoorziening of het pgb;</text:p>
                    </text:list-item>
                    <text:list-item text:style-override="id1-3-2-2-5-2-3-3-4">
                      <text:number>d.</text:number>
                      <text:p text:style-name="al">de verstrekte voorzieningen worden gebruikt dan wel besteed ten behoeve van het doel waarvoor ze verstrekt zijn.</text:p>
                    </text:list-item>
                  </text:list>
                </text:list-item>
              </text:list>
            </text:section>
            <text:section text:name="artikel_id1-3-2-2-5-3" text:style-name="artikel">
              <text:p text:style-name="artikel_kop_titel"><text:span text:style-name="artikel_kop_label">Artikel</text:span> <text:span text:style-name="artikel_kop_nr">17.</text:span> Verrekening</text:p>
              <text:p text:style-name="al">Het college kan een terug te vorderen bedrag verrekenen met betalingen op grond van de wet, die nog uitgekeerd moeten worden. </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8.</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inwoner;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kan in nadere regels verdere eisen stellen aan de kwaliteit van voorzieningen, waaronder eisen met betrekking tot de deskundigheid van beroepskrachten. </text:p>
                </text:list-item>
                <text:list-item text:style-override="id1-3-2-2-6-2-4">
                  <text:number>3.</text:number>
                  <text:p text:style-name="al">Het college ziet toe op de naleving van deze eisen door periodieke overleggen met de aanbieders, een jaarlijks clientervaringsonderzoek en het zo nodig in overleg met de inwoner ter plaatse controleren van de geleverde voorzieningen.</text:p>
                </text:list-item>
                <text:list-item text:style-override="id1-3-2-2-6-2-5">
                  <text:number>4.</text:number>
                  <text:p text:style-name="al">Voor de kwaliteitseisen op begeleiding, dagbesteding en hulp bij het huishouden, hanteert het college de kwaliteitseisen van GGD Haaglanden, zoals vastgelegd in Kwaliteitsstandaard Wmo 2024. GGD Haaglanden voert het toezicht op de kwaliteitseisen van deze voorzieningen uit.</text:p>
                </text:list-item>
              </text:list>
            </text:section>
            <text:section text:name="artikel_id1-3-2-2-6-3" text:style-name="artikel">
              <text:p text:style-name="artikel_kop_titel"><text:span text:style-name="artikel_kop_label">Artikel</text:span> <text:span text:style-name="artikel_kop_nr">19.</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p text:style-name="hoofdstuk_bottom"/>
          </text:section>
          <text:section text:name="hoofdstuk_id1-3-2-2-7" text:style-name="hoofdstuk">
            <text:p text:style-name="hoofdstuk_kop"><text:span text:style-name="label">HOOFDSTUK</text:span> <text:span text:style-name="nr">7.</text:span> BLIJK VAN WAARDERING </text:p>
            <text:section text:name="artikel_id1-3-2-2-7-2" text:style-name="artikel">
              <text:p text:style-name="artikel_kop_titel"><text:span text:style-name="artikel_kop_label">Artikel</text:span> <text:span text:style-name="artikel_kop_nr">20.</text:span> Blijk van waardering mantelzorgers</text:p>
              <text:list text:style-name="id1-3-2-2-7-2-2">
                <text:list-item text:style-override="id1-3-2-2-7-2-2">
                  <text:number>1.</text:number>
                  <text:p text:style-name="al">Mantelzorgers van inwoners in de gemeente kunnen in aanmerking komen voor een jaarlijkse blijk van waardering, dit door middel van het doen van een melding bij Stichting Welzijn Rijswijk. </text:p>
                </text:list-item>
                <text:list-item text:style-override="id1-3-2-2-7-2-3">
                  <text:number>2.</text:number>
                  <text:p text:style-name="al">Het college stelt in nadere regels vast over op welke wijze zorg wordt gedragen voor de jaarlijkse blijk van waardering voor de mantelzorgers van inwoners in de gemeente.</text:p>
                </text:list-item>
              </text:list>
            </text:section>
            <text:p text:style-name="hoofdstuk_bottom"/>
          </text:section>
          <text:section text:name="hoofdstuk_id1-3-2-2-8" text:style-name="hoofdstuk">
            <text:p text:style-name="hoofdstuk_kop"><text:span text:style-name="label">HOOFDSTUK</text:span> <text:span text:style-name="nr">8.</text:span> CALAMITEITEN, KLACHTEN EN MEDENZEGGENSCHAP</text:p>
            <text:section text:name="artikel_id1-3-2-2-8-2" text:style-name="artikel">
              <text:p text:style-name="artikel_kop_titel"><text:span text:style-name="artikel_kop_label">Artikel</text:span> <text:span text:style-name="artikel_kop_nr">21.</text:span> Meldingsregeling calamiteiten en geweld</text:p>
              <text:list text:style-name="id1-3-2-2-8-2-2">
                <text:list-item text:style-override="id1-3-2-2-8-2-2">
                  <text:number>1.</text:number>
                  <text:p text:style-name="al">Het college treft een regeling voor het melden van calamiteiten en geweld bij de verstrekking van een voorziening door een aanbieder en wijst een toezichthouder aan. Het in dit artikel benoemde toezicht is door de gemeente regionaal geregeld via de GGD Haaglanden. Het staat los van het in hoofdstuk 5 geregelde rechtmatigheidstoezicht ter voorkoming van oneigenlijk gebruik en misbruik van voorzieningen, al zijn er uiteraard wel raakvlakken en wordt er onderling samengewerkt.</text:p>
                </text:list-item>
                <text:list-item text:style-override="id1-3-2-2-8-2-3">
                  <text:number>2.</text:number>
                  <text:p text:style-name="al">De toezichthoudend ambtenaar, zoals bedoeld in artikel 6.1 van de wet, doet onderzoek naar de calamiteiten en geweldsincidenten en adviseert het college over het voorkomen van verdere calamiteiten en het bestrijden van geweld.</text:p>
                </text:list-item>
              </text:list>
            </text:section>
            <text:section text:name="artikel_id1-3-2-2-8-3" text:style-name="artikel">
              <text:p text:style-name="artikel_kop_titel"><text:span text:style-name="artikel_kop_label">Artikel</text:span> <text:span text:style-name="artikel_kop_nr">22.</text:span> Klachtregeling</text:p>
              <text:list text:style-name="id1-3-2-2-8-3-2">
                <text:list-item text:style-override="id1-3-2-2-8-3-2">
                  <text:number>1.</text:number>
                  <text:p text:style-name="al">Aanbieders zijn verplicht te beschikken over een regeling voor de afhandeling van klachten van inwoners, ten aanzien van alle voorzieningen. </text:p>
                </text:list-item>
                <text:list-item text:style-override="id1-3-2-2-8-3-3">
                  <text:number>2.</text:number>
                  <text:p text:style-name="al">Het college ziet toe op de naleving van deze eis door periodieke overleggen met de aanbieders en een jaarlijks clientervaringsonderzoek. </text:p>
                </text:list-item>
              </text:list>
            </text:section>
            <text:section text:name="artikel_id1-3-2-2-8-4" text:style-name="artikel">
              <text:p text:style-name="artikel_kop_titel"><text:span text:style-name="artikel_kop_label">Artikel</text:span> <text:span text:style-name="artikel_kop_nr">23.</text:span> Medezeggenschap bij aanbieders van maatschappelijke ondersteuning</text:p>
              <text:list text:style-name="id1-3-2-2-8-4-2">
                <text:list-item text:style-override="id1-3-2-2-8-4-2">
                  <text:number>1.</text:number>
                  <text:p text:style-name="al">Aanbieders stellen een regeling vast voor de medezeggenschap van inwoners over voorgenomen besluiten van de aanbieder welke voor de gebruikers van belang zijn, ten aanzien van alle voorzieningen.</text:p>
                </text:list-item>
                <text:list-item text:style-override="id1-3-2-2-8-4-3">
                  <text:number>2.</text:number>
                  <text:p text:style-name="al">Het college ziet toe op de naleving van deze eis door periodieke overleggen met de aanbieders en een jaarlijks clientervaringsonderzoek. </text:p>
                </text:list-item>
              </text:list>
            </text:section>
            <text:section text:name="artikel_id1-3-2-2-8-5" text:style-name="artikel">
              <text:p text:style-name="artikel_kop_titel"><text:span text:style-name="artikel_kop_label">Artikel</text:span> <text:span text:style-name="artikel_kop_nr">24.</text:span> Betrekken van ingezetenen bij het beleid</text:p>
              <text:list text:style-name="id1-3-2-2-8-5-2">
                <text:list-item text:style-override="id1-3-2-2-8-5-2">
                  <text:number>1.</text:number>
                  <text:p text:style-name="al">Het college stelt ingezetenen, in de vorm va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5-3">
                  <text:number>2.</text:number>
                  <text:p text:style-name="al">Het college zorgt ervoor dat ingezetenen in de vorm van de Adviesraad Sociaal Domei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9" text:style-name="hoofdstuk">
            <text:p text:style-name="hoofdstuk_kop"><text:span text:style-name="label">HOOFDSTUK</text:span> <text:span text:style-name="nr">9.</text:span> OVERIGE BEPALINGEN </text:p>
            <text:section text:name="artikel_id1-3-2-2-9-2" text:style-name="artikel">
              <text:p text:style-name="artikel_kop_titel"><text:span text:style-name="artikel_kop_label">Artikel</text:span> <text:span text:style-name="artikel_kop_nr">25.</text:span> Tariefswijziging/indexatie</text:p>
              <text:list text:style-name="id1-3-2-2-9-2-2">
                <text:list-item text:style-override="id1-3-2-2-9-2-2">
                  <text:number>1.</text:number>
                  <text:p text:style-name="al">Als met aanbieders contractueel afspraken zijn gemaakt over de indexatie van maatwerkvoorzieningen in natura, wordt dezelfde indexatie toegepast bij de pgb’s, met uitzondering van de pgb’s voor het sociaal netwerk.</text:p>
                </text:list-item>
                <text:list-item text:style-override="id1-3-2-2-9-2-3">
                  <text:number>2.</text:number>
                  <text:p text:style-name="al">Als toepassing is gegeven aan het eerste lid, draagt het college zorg voor de kenbaarheid van de laatstelijk in de plaats gestelde bedragen door deze te publiceren op de website van het zorgknooppunt H5.</text:p>
                </text:list-item>
              </text:list>
            </text:section>
            <text:section text:name="artikel_id1-3-2-2-9-3" text:style-name="artikel">
              <text:p text:style-name="artikel_kop_titel"><text:span text:style-name="artikel_kop_label">Artikel</text:span> <text:span text:style-name="artikel_kop_nr">26.</text:span> Evaluatie</text:p>
              <text:p text:style-name="al">Het college onderzoekt jaarlijks hoe de inwoners de kwaliteit van de maatschappelijke ondersteuning ervaren.</text:p>
            </text:section>
            <text:section text:name="artikel_id1-3-2-2-9-4" text:style-name="artikel">
              <text:p text:style-name="artikel_kop_titel"><text:span text:style-name="artikel_kop_label">Artikel</text:span> <text:span text:style-name="artikel_kop_nr">27.</text:span> Onvoorziene omstandigheden</text:p>
              <text:p text:style-name="al">In gevallen, de uitvoering van deze verordening betreffend, waarin deze verordening niet voorziet, beslist het college. </text:p>
            </text:section>
            <text:section text:name="artikel_id1-3-2-2-9-5" text:style-name="artikel">
              <text:p text:style-name="artikel_kop_titel"><text:span text:style-name="artikel_kop_label">Artikel</text:span> <text:span text:style-name="artikel_kop_nr">28.</text:span> Hardheidsclausule</text:p>
              <text:p text:style-name="al">Het college kan in bijzondere gevallen in het voordeel van de inwoner afwijken van de bepalingen in deze verordening als door toepassing ervan de inwoner duidelijk onrecht wordt aangedaan. </text:p>
            </text:section>
            <text:p text:style-name="hoofdstuk_bottom"/>
          </text:section>
          <text:section text:name="hoofdstuk_id1-3-2-2-10" text:style-name="hoofdstuk">
            <text:p text:style-name="hoofdstuk_kop"><text:span text:style-name="label">HOOFDSTUK</text:span> <text:span text:style-name="nr">10.</text:span> OVERGANGS- EN SLOTBEPALINGEN </text:p>
            <text:section text:name="artikel_id1-3-2-2-10-2" text:style-name="artikel">
              <text:p text:style-name="artikel_kop_titel"><text:span text:style-name="artikel_kop_label">Artikel</text:span> <text:span text:style-name="artikel_kop_nr">29.</text:span> Intrekking oude verordening en overgangsrecht</text:p>
              <text:list text:style-name="id1-3-2-2-10-2-2">
                <text:list-item text:style-override="id1-3-2-2-10-2-2">
                  <text:number>1.</text:number>
                  <text:p text:style-name="al">De Verordening Wet Maatschappelijke Ondersteuning Rijswijk 2022 wordt met ingang van 1 januari 2025 ingetrokken. </text:p>
                </text:list-item>
                <text:list-item text:style-override="id1-3-2-2-10-2-3">
                  <text:number>2.</text:number>
                  <text:p text:style-name="al">Een inwoner houdt recht op een lopende voorziening verstrekt op grond van de Verordening Wet Maatschappelijke Ondersteuning Rijswijk 2022, totdat het college een nieuw besluit heeft genomen. </text:p>
                </text:list-item>
                <text:list-item text:style-override="id1-3-2-2-10-2-4">
                  <text:number>3.</text:number>
                  <text:p text:style-name="al">Aanvragen die zijn ingediend onder de Verordening Wet Maatschappelijke Ondersteuning Rijswijk 2022 en waarop nog niet is beslist bij het in werking treden van deze verordening, worden afgehandeld conform deze verordening.</text:p>
                </text:list-item>
                <text:list-item text:style-override="id1-3-2-2-10-2-5">
                  <text:number>4.</text:number>
                  <text:p text:style-name="al">Het beslissen op bezwaarschriften tegen besluiten op grond van de Verordening Wet Maatschappelijke Ondersteuning Rijswijk 2022, gebeurt op grond van de Verordening Wet Maatschappelijke Ondersteuning Rijswijk 2022 die daarvoor zijn geldigheid behoudt. </text:p>
                </text:list-item>
                <text:list-item text:style-override="id1-3-2-2-10-2-6">
                  <text:number>5.</text:number>
                  <text:p text:style-name="al">Van lid 4 kan ten gunste van de inwoner worden afgeweken. </text:p>
                </text:list-item>
              </text:list>
            </text:section>
            <text:section text:name="artikel_id1-3-2-2-10-3" text:style-name="artikel">
              <text:p text:style-name="artikel_kop_titel"><text:span text:style-name="artikel_kop_label">Artikel</text:span> <text:span text:style-name="artikel_kop_nr">30.</text:span> Inwerkingtreding en citeertitel</text:p>
              <text:list text:style-name="id1-3-2-2-10-3-2">
                <text:list-item text:style-override="id1-3-2-2-10-3-2">
                  <text:number>1.</text:number>
                  <text:p text:style-name="al">Deze verordening treedt in werking op 1 januari 2025.</text:p>
                </text:list-item>
                <text:list-item text:style-override="id1-3-2-2-10-3-3">
                  <text:number>2.</text:number>
                  <text:p text:style-name="al">Deze verordening wordt aangehaald als: Verordening maatschappelijke ondersteuning Rijswijk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24</text:span></text:p>
            <text:p><text:span text:style-name="functie">De raad van de gemeente Rijswijk,</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MAATSCHAPPELIJKE ONDERSTEUNING RIJSWIJK 2025</text:p>
          <text:p text:style-name="al">
          <text:span text:style-name="nadrukvet">Toelichting – Algemeen deel</text:span>
        </text:p>
          <text:p text:style-name="al">
          <text:span text:style-name="nadrukvet">Opdracht aan de gemeente</text:span>
        </text:p>
          <text:p text:style-name="al">Deze verordening geeft uitvoering aan de Wet maatschappelijke ondersteuning 2015 (hierna: wet). De wet heeft het gemeentebestuur de opdracht gegeven om zorg te dragen voor de maatschappelijke ondersteuning alsmede de kwaliteit en continuïteit van de voorzieningen. Het begrip maatschappelijke ondersteuning is uiteengezet in 3 hoofdelementen waarop van het gemeentebestuur inzet wordt verwacht: </text:p>
          <text:list text:style-name="id1-3-2-4-5">
            <text:list-item text:style-override="id1-3-2-4-5-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5-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5-3">
              <text:number>3.</text:number>
              <text:p text:style-name="al">het bieden van beschermd wonen en opvang.</text:p>
            </text:list-item>
          </text:list>
          <text:p text:style-name="al">De gemeenteraad stelt in dat kader periodiek een plan vast met betrekking tot het door het gemeentebestuur te voeren beleid ten aanzien van maatschappelijke ondersteuning. Het plan is erop gericht dat:</text:p>
          <text:list text:style-name="id1-3-2-4-7">
            <text:list-item text:style-override="id1-3-2-4-7-1">
              <text:number>a.</text:number>
              <text:p text:style-name="al">inwoners zo lang mogelijk in de eigen leefomgeving kunnen blijven;</text:p>
            </text:list-item>
            <text:list-item text:style-override="id1-3-2-4-7-2">
              <text:number>b.</text:number>
              <text:p text:style-name="al">inwoners die beschermd wonen of opvang ontvangen, een veilige woonomgeving hebben en, indien mogelijk, weer in staat zijn zich op eigen kracht te handhaven in de samenleving.</text:p>
            </text:list-item>
          </text:list>
          <text:p text:style-name="al">De wet schrijft voor dat gemeenten bij verordening regels moeten vaststellen die noodzakelijk zijn voor de uitvoering van het beleidsplan en de door het college ter uitvoering daarvan te nemen besluiten of te verrichten handelingen (artikel 2.1.3 lid 1 wet).</text:p>
          <text:p text:style-name="al"/>
          <text:p text:style-name="al">
          <text:span text:style-name="nadrukvet">Belang zorgvuldige procedure</text:span>
        </text:p>
          <text:p text:style-name="al">Om vast te stellen of iemand aanspraak kan maken op maatschappelijke ondersteuning, moet er steeds een zorgvuldige toegangsprocedure doorlopen worden om:</text:p>
          <text:list text:style-name="id1-3-2-4-12">
            <text:list-item text:style-override="id1-3-2-4-12-1">
              <text:number>•</text:number>
              <text:p text:style-name="al">de hulpvraag van de inwoner, zijn behoeften, situatie en de gewenste resultaten helder te krijgen;</text:p>
            </text:list-item>
            <text:list-item text:style-override="id1-3-2-4-12-2">
              <text:number>•</text:number>
              <text:p text:style-name="al">de beperkingen in de zelfredzaamheid en participatie van de inwoner te inventariseren;</text:p>
            </text:list-item>
            <text:list-item text:style-override="id1-3-2-4-12-3">
              <text:number>•</text:number>
              <text:p text:style-name="al">te achterhalen welk oplossingen de inwoner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4-12-4">
              <text:number>•</text:number>
              <text:p text:style-name="al">te bepalen of zo nodig met gebruikmaking van een algemene voorziening kan worden volstaan of dat een maatwerkvoorziening nodig is en welke voorziening dan het (goedkoopst) compenserend is voor de beperkingen van de inwoner. </text:p>
            </text:list-item>
          </text:list>
          <text:p text:style-name="al">De wet en deze verordening leggen deze toegangsprocedure daarom in hoofdlijnen vast. Als de procedure goed wordt uitgevoerd, moet deze steeds tot een juiste beslissing leiden; ondersteuning waar ondersteuning nodig is. </text:p>
          <text:p text:style-name="al">Als de inwoner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of de gemeente het onderzoek naar de omstandigheden van betrokkene op zorgvuldige wijze heeft verricht en of de ondersteuning een passende bijdrage levert aan het realiseren van een situatie waarin de inwoner in staat wordt gesteld tot zelfredzaamheid of participatie, zo lang mogelijk in de eigen leefomgeving kan blijven en de wijze waarop zij zich kunnen handhaven in de samenleving.</text:p>
          <text:p text:style-name="al"/>
          <text:p text:style-name="al">
          <text:span text:style-name="nadrukvet">Mandaat college</text:span>
        </text:p>
          <text:p text:style-name="al">De wet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inwoner (ten aanzien van een voorziening) mandateren aan een aanbieder. Het college kan de vaststelling van rechten en plichten ook aan ondergeschikten mandateren. </text:p>
          <text:p text:style-name="al"/>
          <text:p text:style-name="al">
          <text:span text:style-name="nadrukvet">Toelichting - Artikelsgewijs deel</text:span>
        </text:p>
          <text:p text:style-name="al">
          <text:span text:style-name="nadrukvet">HOOFSTUK 1: DEFINITIE</text:span>
        </text:p>
          <text:p text:style-name="al">In hoofdstuk 1 worden een aantal begrippen die worden gebruikt in deze verordening naders toegelicht.</text:p>
          <text:p text:style-name="al"/>
          <text:p text:style-name="al">
          <text:span text:style-name="nadrukvet">Artikel 1. Definitiebepalingen </text:span>
        </text:p>
          <text:p text:style-name="al">Lid 1: Deze bepaling spreekt voor zich.</text:p>
          <text:p text:style-name="al"/>
          <text:p text:style-name="al">Lid 2 onder a. algemeen gebruikelijke voorziening: bij de beoordeling of sprake is van een algemeen gebruikelijke voorziening voor de inwoner, draait het om het beantwoorden van de vraag of de inwoner ook over de voorziening kon beschikken als hij geen beperkingen zou hebben gehad. De in deze bepaling opgenomen criteria volgen uit jurisprudentie van de CRvB. 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CRvB 3-7-2024, ECLI:NL:CRVB:2024:1362 en CRvB 3-7-2024, ECLI:NL:CRVB:2024:1364).</text:p>
          <text:p text:style-name="al"/>
          <text:p text:style-name="al">Lid 2 onder b. andere voorziening: een andere voorziening is een voorziening die de inwoner kan ontvangen op grond van een andere wet dan de Wmo 2015, bijvoorbeeld de Zorgverzekeringswet of de Wet langdurige zorg.</text:p>
          <text:p text:style-name="al"/>
          <text:p text:style-name="al">Lid 2 onder c. anti-revaliderend: hulp, zorg of een verstrekking van een voorziening kan in sommige gevallen “een afhankelijkheidssituatie creëren” die anti-revaliderend werkt. Dit kan het herstel belemmeren of zorgen voor een verdere achteruitgang en daarmee strijdig zijn met de compensatieplicht die op de gemeente rust op grond van de wet.</text:p>
          <text:p text:style-name="al"/>
          <text:p text:style-name="al">Lid 2 onder d. bijdrage: deze bepaling spreekt voor zich.</text:p>
          <text:p text:style-name="al"/>
          <text:p text:style-name="al">Lid 2 onder e. budgetplan: Deze bepaling spreekt voor zich.</text:p>
          <text:p text:style-name="al"/>
          <text:p text:style-name="al">Lid 2 onder f. eigen kracht: eigen kracht kan letterlijk duiden op lichamelijke of geestelijke mogelijkheden om bepaalde dingen te doen of te organiseren. Bijvoorbeeld het verrichten van huishoudelijke werkzaamheden of het organiseren van het dagelijks functioneren. Die eigen lichamelijke of geestelijke mogelijkheden kunnen zo nodig objectief worden vastgesteld via een deskundigenadvies, zie bijvoorbeeld ECLI:NL:CRVB:2015:1368. </text:p>
          <text:p text:style-name="al"/>
          <text:p text:style-name="al">Eigen kracht kan ook duiden op de mogelijkheid om bepaalde dingen zelf te regelen, al dan niet met hulp van een vertegenwoordiger als bedoeld in artikel 1.1.1 lid 1 en 2 Wmo 2015. Een voorbeeld is een beroep doen op een andere voorziening, zie de uitspraken ECLI:NL:CRVB:2023:1046 en ECLI:NL:CRVB:2023:1508. In die uitspraken is die mogelijkheid door de CRvB aangemerkt als gebruik maken van eigen kracht.</text:p>
          <text:p text:style-name="al"/>
          <text:p text:style-name="al">De aanwezigheid van eigen kracht moet sowieso worden beoordeeld in het kader van het zogeheten ‘stappenplan’. Deze term is ontstaan in Jeugdwet-jurisprudentie (zie ECLI:NL:CRVB:2017:1477) en is later ook is toegepast in de Wmo-jurisprudentie (zie ECLI:NL:CRVB:2018:819) . In feite is het stappenplan in de Wmo-uitvoering ook af te leiden uit de wet, zie artikel 1.2.1, onder a. Wmo 2015, artikel 2.3.2 lid 4 Wmo 2015 in combinatie met artikel 2.3.5 lid 3 Wmo 2015. </text:p>
          <text:p text:style-name="al"/>
          <text:p text:style-name="al">De gedachte daarachter is dat het verstrekken van een maatwerkvoorziening in de Wmo pas aan de orde is als er onvoldoende oplossingsmogelijkheden zijn bij de cliënt zelf en in diens sociale omgeving.</text:p>
          <text:p text:style-name="al"/>
          <text:p text:style-name="al">Lid 2 onder g. gebruikelijke hulp: deze bepaling wordt verder geduid in artikel 4.</text:p>
          <text:p text:style-name="al"/>
          <text:p text:style-name="al">Lid 2 onder h. inwoner: de bepaling wordt verder geduid in artikel 7 lid 4 onder b.</text:p>
          <text:p text:style-name="al"/>
          <text:p text:style-name="al">Lid 2 onder i. ondersteuningsplan: is het plan dat de Wmo consulent, namens het college, in afstemming met de inwoner opstelt. Naast de uitkomst van het onderzoek is het plan ook de opdracht voor de zorgaanbieder, waarin staat opgenomen welke resultaten behaald moeten worden.</text:p>
          <text:p text:style-name="al"/>
          <text:p text:style-name="al">Lid 2 onder j. pgb: een persoonsgebonden budget is een bedrag waarmee iemand zelf zorg of ondersteuning inkoopt. Iemand die een pgb krijgt, bepaalt zelf welke zorgverleners zorg of ondersteuning geven, waar en wanneer.</text:p>
          <text:p text:style-name="al"/>
          <text:p text:style-name="al">Lid 2 onder k. wet: deze bepaling spreekt voor zich.</text:p>
          <text:p text:style-name="al"/>
          <text:p text:style-name="al">Lid 2 onder l. zorgplan: deze bepaling spreekt voor zich.</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inwoner de gemeente om hulp vraagt. Dit is de melding en de aanleiding voor de gemeente om onderzoek te doen. Het onderzoek vormt de kern van de procedure in de wet. De uitkomst van het onderzoek kan zijn dat er oplossingen zijn voor de hulpvraag waar de inwoner geen maatwerkvoorziening van de gemeente voor nodig heeft. Als de inwoner zich daarin kan vinden, stopt op dat moment de procedure. Het is echter ook mogelijk dat de inwoner na het onderzoek een aanvraag voor een maatwerkvoorziening doet. De regels die van belang zijn voor de melding en aanvraag- fase zijn opgenomen in hoofdstuk 2 en 3.</text:p>
          <text:p text:style-name="al"/>
          <text:p text:style-name="al">
          <text:span text:style-name="nadrukvet">Artikel 2. Melding</text:span>
        </text:p>
          <text:p text:style-name="al">De inwoner doet een melding van een behoefte aan maatschappelijke ondersteuning, de hulpvraag. De melding is niet gebonden aan een vorm of locatie. De melding kan schriftelijk, elektronisch, mondeling of telefonisch worden gedaan bij de gemeente. De melding kan door of namens de inwoner worden gedaan, wat betekent dat ook iemand uit de omgeving van de inwoner als vertegenwoordiger kan optreden. </text:p>
          <text:p text:style-name="al"/>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text:p>
          <text:p text:style-name="al"/>
          <text:p text:style-name="al">
          <text:span text:style-name="nadrukvet">Artikel 3. Onderzoek </text:span>
        </text:p>
          <text:p text:style-name="al">Het onderzoek vormt de kern van de procedure. De wet beschrijft in artikel 2.3.2 lid 4 wat er tijdens het onderzoek aan bod moeten komen. Het gesprek wordt in de wet niet expliciet genoemd, maar impliciet wordt er van uit gegaan dat persoonlijk contact tussen gemeente en inwoner plaatsvindt. </text:p>
          <text:p text:style-name="al"/>
          <text:p text:style-name="al">In artikel 3 wordt benadrukt dat een gesprek deel uitmaakt van het onderzoek en dat de omgeving van de inwoner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3 lid 5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Lid 6: hier is bepaald dat de weergave van het onderzoek in de vorm van het ondersteuningsplan aan de inwoner wordt verstrekt. Dit kan een beknopte weergave zijn van wat er besproken is. In de wet is bepaald dat het college de inwoner de uitkomsten van het onderzoek schriftelijk moet verstrekken. </text:p>
          <text:p text:style-name="al"/>
          <text:p text:style-name="al">Lid 7: biedt de gemeente de ruimte om bij een hoge werkvoorraad en oplopende afhandelingstermijnen, meldingen versneld af te handelen. In dit verkorte onderzoek wordt de ondersteuningswens als uitgangspunt voor het onderzoek genomen.</text:p>
          <text:p text:style-name="al"/>
          <text:p text:style-name="al">
          <text:span text:style-name="nadrukvet">Artikel 4 Beoordeling aanwezigheid gebruikelijke hulp na melding</text:span>
        </text:p>
          <text:p text:style-name="al">Lid 1: bij het onderzoek, als bedoeld in artikel 3, moet worden bekeken of het probleem waarvoor de inwoner zich meldt, opgelost kan worden zonder een Wmo-maatwerkvoorziening. Daarbij moet onder meer worden onderzocht of dat probleem geheel of gedeeltelijk via gebruikelijke hulp kan worden opgelost. Gebruikelijke hulp is in artikel 1.1.1 lid 1 Wmo 2015 gedefinieerd als “hulp die naar algemeen aanvaarde opvattingen in redelijkheid mag worden verwacht van de echtgenoot ouders, inwonende kinderen en andere huisgenoten”. </text:p>
          <text:p text:style-name="al"/>
          <text:p text:style-name="al">In de Memorie van Toelichting wordt benoemd dat er sprake moet zijn van huisgenoten; bij alleenwonende inwoners is onderzoek naar gebruikelijke hulp dus niet nodig. Wel kan het dan verstandig zijn om kritisch te beoordelen of de inwoner ook echt alleen woont, ter voorkoming van misbruik van de Wmo (of andere regelingen waarbij de woonsituatie een rol speelt).</text:p>
          <text:p text:style-name="al"/>
          <text:p text:style-name="al">Lid 2: In artikel 2.3.8 lid 3 van de wet is de medewerkingsplicht van de inwoner geregeld. Aangezien bij onderzoek (zie artikel 2.3.2 lid 4 Wmo 2015) of heronderzoek (zie artikel 2.3.9 Wmo 2015) ook onderzoek naar de aanwezigheid van gebruikelijke hulp van huisgenoten vereist is, is onder dit lid ook een medewerkingsplicht voor die huisgenoten geregeld. Het gaat om alle denkbare medewerking, zoals het aanleveren van bewijsstukken, medewerking aan een gesprek en medewerking aan het onderzoek door een deskundige.</text:p>
          <text:p text:style-name="al"/>
          <text:p text:style-name="al">Lid 3: om te bepalen of huisgenoten gebruikelijke hulp kunnen bieden moeten gemeenten beoordelen wat er in redelijkheid van die huisgenoten kan worden gevraagd. Om de manier waarop die beoordeling plaatsvindt kenbaar te maken, moeten gemeenten zelf regels stellen in hun verordening, zie artikel 2.1.3 lid 2, onder a. Wmo 2015. Zo wordt meer rechtszekerheid geboden en willekeur zoveel mogelijk vermeden. In dit lid zijn daarom een aantal criteria neergelegd, die de beoordeling concretiseren van wat redelijkerwijs van huisgenoten kan worden gevraagd.</text:p>
          <text:p text:style-name="al"/>
          <text:p text:style-name="al">Lid 3 onder a: hier wordt de samenstelling van het huishouden genoemd. Verschillende factoren kunnen een rol spelen bij het antwoord op de vraag wat er redelijkerwijs gevraagd kan worden. In een groot huishouden zijn er in principe meer mensen van wie mogelijk hulp kan worden gevraagd. Maar er kan meer spelen, zoals de leeftijd van de verschillende huisgenoten. Van volwassen huisgenoten kan meer gevraagd worden dan van (jonge) kinderen. Andersom vragen jonge kinderen zelf ook zorg, waardoor mogelijk minder tijd overblijft voor gebruikelijke hulp voor huisgenoten uit de Wmo-doelgroep (mensen met beperkingen, chronische psychische problemen en met psychosociale problemen).</text:p>
          <text:p text:style-name="al"/>
          <text:p text:style-name="al">Lid 3 onder b: hier wordt de aard van de relatie tussen huisgenoten genoemd. Echtgenoten onderling en ouders en kinderen hebben een directe familierechtelijke band; ze zijn eerstegraads bloed- of aanverwanten. Echtgenoten onderling en ouders hebben sowieso een wettelijke zorgplicht (voor elkaar en voor hun kinderen) op grond van het Burgerlijk Wetboek. In grote lijnen komt het erop neer, dat hoe nauwer de familieband is, hoe meer van huisgenoten kan worden verwacht. Aan de andere kant zijn er steeds meer samengestelde gezinnen, waarbij één van de volwassen partners geen familieband heeft met kinderen binnen dat gezin. Maar wellicht wel een (gedeeltelijke) zorgtaak voor eigen kinderen uit een vorige relatie, die geen huisgenoot zijn, maar voor wie misschien wel een zorgtaak speelt.</text:p>
          <text:p text:style-name="al"/>
          <text:p text:style-name="al">Lid 3 onder c: de behoefte aan ondersteuning van de inwoner is afhankelijk van diens beperkingen. Dan kan het gaan om de hoeveelheid hulp die de inwoner nodig heeft, maar ook om de vraag hoe die hulpvraag in de tijd is verdeeld. Het kan gaan om hulp die direct of op wisselende tijdstippen moet worden geboden. Soms gaat het om hulp die goed te plannen is, en misschien kan worden gecombineerd met gezamenlijke gezinsactiviteiten, waarbij men elkaar spreekt. Denk aan het doornemen van de dag tijdens het ontbijt. Ook kan een rol spelen of de hulp uitstelbaar is en/of kan worden verdeeld over de week, bijvoorbeeld huishoudelijk werk of administratieve werkzaamheden. Veel administratief werk kan tegenwoordig worden beperkt door digitalisering. Denk aan het regelen van automatische incasso’s voor het betalen van vaste lasten. Het is ook denkbaar dat ondersteuning bepaalde kwalificaties vraagt van degene die de inwoner ondersteunt, en dat huisgenoten die niet hebben. Denk aan bepaalde complexe gedragsproblematiek waarvoor gespecialiseerde hulp nodig is. Ook kan een nauwe sociale relatie juist een belemmering zijn om bepaalde hulp te bieden, omdat daarvoor juist een objectieve benadering door een (professionele) buitenstaander nodig is om adequate hulp te geven. </text:p>
          <text:p text:style-name="al"/>
          <text:p text:style-name="al">Lid 3 onder d: onder de toelichting op onderdeel c. is een aantal voorbeelden gegeven rond de variatie in hulpvragen van inwoners. Tegenover de ondersteuningsvraag staan de mogelijkheden van huisgenoten. Kunnen die huisgenoten aan die vraag voldoen? Of is deze vraag te groot of te gecompliceerd voor één of meer huisgenoten? Daarbij kunnen allerlei factoren een rol spelen. Denk aan het hebben van een baan buitenshuis, lange reistijden, of het hebben van een zorgtaak voor kinderen binnen of buiten de gezinsrelatie. Ook huisgenoten van wie gebruikelijke hulp wordt gevraagd, kunnen beperkingen hebben, zowel fysiek als geestelijk. Die kunnen mogelijkheden om hulp te bieden beïnvloeden, in samenhang gezien met de aard en omhang van de hulpvraag van de inwoner. Een huisgenoot met fysieke beperkingen kan misschien niet alle huishoudelijke werkzaamheden overnemen, maar bijvoorbeeld wel een inwoner met geestelijke problematiek helpen met organisatorische zaken. </text:p>
          <text:p text:style-name="al"/>
          <text:p text:style-name="al">Zo nodig kan het college deskundigenonderzoek (laten) doen naar fysieke en geestelijke (on-) mogelijkheden van huisgenoten om te bepalen of het bieden van gebruikelijke hulp mogelijk is, en zo ja, in welke mate. Daarbij is van belang dat (dreigende) overbelasting van degenen die de hulp verlenen, wordt voorkomen. Dat zou bijvoorbeeld kunnen door bij (dreigende) overbelasting wel een tijdelijke indicatie voor ondersteuning te geven, die gefaseerd wordt afgebouwd. Zo wordt aan de betrokkenen ruimte gegeven om zich in te stellen op de situatie. Dat kan spelen bij een situatie waarin iemand plotseling ernstig beperkt raakt en huisgenoten tijd nodig hebben om zich op de nieuwe situatie te kunnen instellen.</text:p>
          <text:p text:style-name="al"/>
          <text:p text:style-name="al">Lid 3 onder e: sommige problemen waarvoor inwoners een Wmo-melding doen, spelen al langere tijd. In zulke gevallen is de vraag hoe de inwoner zich in de periode voorafgaand aan de melding heeft ‘gered’. </text:p>
          <text:p text:style-name="al">Hebben huisgenoten daarbij een rol gespeeld, en zo ja welke? En kunnen die huisgenoten hun ondersteuning dan niet ‘redelijkerwijs’ blijven bieden, als dat voorafgaand aan de melding ook mogelijk was? Of is de ondersteuning te zwaar geworden en zijn huisgenoten overbelast of dreigen ze overbelast te raken? Het is denkbaar dat de duur en intensiteit van de hulp op een gegeven moment te veel wordt. Ook kunnen andere factoren een rol spelen, bijvoorbeeld ouder worden, een bijkomende mantelzorgtaak bijvoorbeeld voor ouder wordende ouders, of door een andere baan. </text:p>
          <text:p text:style-name="al">Zo nodig kan het college deskundigenonderzoek (laten) doen naar (dreigende) overbelasting van huisgenoten om te bepalen of het bieden van gebruikelijke hulp mogelijk is, en zo ja, in welke mate. </text:p>
          <text:p text:style-name="al"/>
          <text:p text:style-name="al">Lid 3 onder f: het is niet mogelijk alle denkbare omstandigheden die van invloed kunnen zijn op de mogelijkheid om gebruikelijke hulp te bieden, in regels te vatten. Daarom is onder f. in algemene zin verwezen naar overige relevante omstandigheden van huisgenoten. De term ‘relevante’ vraagt om een inhoudelijke beoordeling van de omstandigheden door het college.</text:p>
          <text:p text:style-name="al"/>
          <text:p text:style-name="al">
          <text:span text:style-name="nadrukvet">HOOFDSTUK 3. AANVRAAG MAATWERKVOORZIENING</text:span>
        </text:p>
          <text:p text:style-name="al">Dit hoofdstuk bevat de regels op basis waarvan het college beslist op de aanvraag voor een maatwerkvoorziening. Een inwoner kan de maatwerkvoorziening in natura ontvangen, maar ook in de vorm financiële tegemoetkoming of een pgb als hij dat wenst. Bij een pgb kan de inwoner zelf bepalen bij wie hij de diensten, hulpmiddelen, woningaanpassingen en andere maatregelen die tot de maatwerkvoorziening behoren wil inkopen. In dit hoofdstuk is ook opgenomen welke regels er zijn voor een pgb en hoe de hoogte van het pgb en de financiële tegemoetkoming wordt bepaald.</text:p>
          <text:p text:style-name="al"/>
          <text:p text:style-name="al">
          <text:span text:style-name="nadrukvet">Artikel 5. Aanvraag</text:span>
        </text:p>
          <text:p text:style-name="al">Lid 1: deze bepaling spreekt voor zich.</text:p>
          <text:p text:style-name="al"/>
          <text:p text:style-name="al">Lid 2: biedt de gemeente de ruimte om bij een hoge werkvoorraad en oplopende afhandelingstermijnen, de aanvraag versneld af te handelen.</text:p>
          <text:p text:style-name="al"/>
          <text:p text:style-name="al">
          <text:span text:style-name="nadrukvet">Artikel 6. Algemene criteria</text:span>
        </text:p>
          <text:p text:style-name="al">Uit artikel 2.3.5 lid 3 van de wet blijkt dat een (passende) maatwerkvoorziening moet worden verstrekt als bepaalde onderzochte alternatieven (eigen kracht, algemeen gebruikelijke voorzieningen, gebruikelijke hulp, mantelzorg, hulp uit netwerk en/of algemene voorzieningen) geen of onvoldoende oplossing bieden. Dat sluit ook aan op wat artikel 1.2.1 van de wet regelt.</text:p>
          <text:p text:style-name="al"/>
          <text:p text:style-name="al">Voor zover die (op basis van artikel 2.3.2 lid 4 van de wet) onderzochte mogelijke alternatieven wel een oplossing bieden, hoeft er geen maatwerkvoorziening geboden te worden. De maatwerkvoorziening is immers de ‘hekkensluiter’ bij het zoeken naar oplossingen voor problemen op het gebied van zelfredzaamheid, participatie en het zich handhaven in de samenleving, zie TK, 2013-2014, 33 841, nr. 3 blz.148.</text:p>
          <text:p text:style-name="al"/>
          <text:p text:style-name="al">
          <text:span text:style-name="nadrukvet">Artikel 7. Voorwaarden en weigeringsgronden</text:span>
        </text:p>
          <text:p text:style-name="al">Lid 1: Voorzieningen die het college op grond van deze verordening verstrekt, moeten als een maatwerkvoorziening noodzakelijk is, zowel compenserend als de goedkoopste voorziening zijn. Met het begrip compenserend wordt bedoeld: volgens objectieve maatstaven toereikend. Eigenschappen die kostenverhogend werken zonder dat deze noodzakelijke zijn, dan wel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inwoner een compenserende voorziening wenst die duurder is dan de goedkoopst compenserende voorziening kan het college daarvoor (mits aan de pgb-vereisten wordt voldaan) een pgb verstrekken ter hoogte van de goedkoopst compenserende voorziening. De inwoner kan er dan voor kiezen om de extra kosten van de duurdere voorziening zelf te betalen. </text:p>
          <text:p text:style-name="al"/>
          <text:p text:style-name="al">Lid 2: het college verstrekt geen voorzieningen die niet veilig zijn of die nadelige gevolgen kunnen hebben voor de gezondheid van de inwoner. </text:p>
          <text:p text:style-name="al"/>
          <text:p text:style-name="al">Lid 3 onder a: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inwoner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Uit jurisprudentie volgt dat het college alleen rekening kan houden met een voorziening op grond van een andere wet als de inwoner daar echt aanspraak op heeft.</text:p>
          <text:p text:style-name="al"/>
          <text:p text:style-name="al">Deze afwijzingsgrond kan niet worden toegepast wanneer de voorziening op grond van een andere wettelijke bepaling is afgewezen (CRvB 03-08-2011, nr. 11/517 WMO) of als vaststaat dat inwoner daarvoor niet in aanmerking komt (CRvB 19-04-2010, nr. 09/1082 WMO).</text:p>
          <text:p text:style-name="al"/>
          <text:p text:style-name="al">Lid 3 onder b: hier wordt gedoeld op de situatie dat de inwoner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inwoner niet in staat was om eerst contact te zoeken met de gemeente. </text:p>
          <text:p text:style-name="al"/>
          <text:p text:style-name="al">Lid 3 onder c: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Lid 3 onder d: het college kan de aanvraag afwijzen als het gaat om een voorziening die al eerder is verstrekt en de inwoner verweten kan worden dat het middel verloren is gegaan, bijvoorbeeld door roekeloosheid of verwijtbare onoplettendheid. Deze afwijzingsgrond kan niet worden gebruikt wanneer de inwoner geen schuld treft. Hier speelt de eigen verantwoordelijkheid van de inwoner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wet worden gedaan.</text:p>
          <text:p text:style-name="al"/>
          <text:p text:style-name="al">Lid 3 onder e: de maatwerkvoorziening dient altijd gericht te zijn op één inwoner. Voor het treffen van voorzieningen die gericht zijn op meerdere ingezetenen, zijn de algemene gebruikelijke en algemene voorzieningen geschikte instrumenten. </text:p>
          <text:p text:style-name="al"/>
          <text:p text:style-name="al">Lid 3 onder f: van een inwoner mag verwacht worden dat hij bij verhuizingen of de aanschaf van voorzieningen rekening houdt met zijn beperkingen en de ontwikkelingen die te verwachten zijn op de korte termijn. Doet hij dat niet, dan kan het college een voorziening om die reden afwijzen. Bijvoorbeeld als een inwoner gaat verhuizen en het gelet op zijn medische situatie op dat moment voorzienbaar is dat hij beperkingen gaat ondervinden bij het normale gebruik van de woning. Deze bepaling biedt dan een grond om geen woonvoorziening toe te kennen. Er mag niet van een inwoner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Lid 3 onder g: sinds 1 januari 2024 geldt in het Besluit Bouwwerken Leefomgeving (Bbl) de regel dat er géén brandgevaarlijke objecten aanwezig mogen zijn in vluchtwegen en verkeersroutes van gebouwen. Per 1 juli 2024 is deze regelgeving strenger geworden en is expliciet aangegeven dat het verboden is om (onder meer) fietsen en scootmobielen in gangen, galerijen en trappenhuizen te plaatsen. </text:p>
          <text:p text:style-name="al"/>
          <text:p text:style-name="al">In de verordening is opgenomen dat het niet kunnen creëren van een brandveilige stalling voor een scootmobiel een afwijzingsgrond is voor de maatwerkvoorziening scootmobiel. Indien sprake is van deze situatie zal de gemeente onderzoeken of de beperking op een andere wijze gecompenseerd kan worden. </text:p>
          <text:p text:style-name="al"/>
          <text:p text:style-name="al">Lid 4 onder a: 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inwoner.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staat dat de handicap van voorbijgaande aard is, niet voor bepaalde voorzieningen in het kader van deze verordening in aanmerking komt. De inwoner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Lid 4 onder b: een ingezetene van Nederland kan in aanmerking komen voor een maatwerkvoorziening, artikel 1.2.1 van de wet. Staat vast dat iemand ingezetene van Nederland is, dan wordt beoordeeld of iemand ingezetene van de gemeente is. Een ingezetene van een gemeente is degene die met een adres in een gemeente staat ingeschreven in de BRP en woonplaats heeft in die gemeente (CRvB 1-12-2021, ECLI:NL:CRVB:2021:3037). </text:p>
          <text:p text:style-name="al"/>
          <text:p text:style-name="al">De woonplaats wordt bepaald naar de concrete feiten en omstandigheden. De inschrijving in de BRP is niet doorslaggevend. Daarbij wordt onder andere gekeken naar:</text:p>
          <text:list text:style-name="id1-3-2-4-142">
            <text:list-item text:style-override="id1-3-2-4-142-1">
              <text:number>•</text:number>
              <text:p text:style-name="al">de plek waar iemand slaapt;</text:p>
            </text:list-item>
            <text:list-item text:style-override="id1-3-2-4-142-2">
              <text:number>•</text:number>
              <text:p text:style-name="al">waar iemand zijn persoonlijke bezittingen heeft;</text:p>
            </text:list-item>
            <text:list-item text:style-override="id1-3-2-4-142-3">
              <text:number>•</text:number>
              <text:p text:style-name="al">waar iemand meestal eet, doucht, de was doet en zijn administratie regelt;</text:p>
            </text:list-item>
            <text:list-item text:style-override="id1-3-2-4-142-4">
              <text:number>•</text:number>
              <text:p text:style-name="al">waar iemand zijn sociale contacten heeft.</text:p>
            </text:list-item>
          </text:list>
          <text:p text:style-name="al">Lid 5: de te verstrekken maatwerkvoorziening voor vervoer is voldoende passend als deze de inwoner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inwoner 1.500 kilometer per jaar kan reizen (CRvB 29-02-2012, ECLI:NL:CRVB:2012:BV7463, CRvB 06-06-2012, ECLI:NL:CRVB:2012:BW7705, Rechtbank Noord-Nederland 25-7-2018, ECLI:NL:RBNNE:2018:3496). Als de inwoner een hogere vervoersbehoefte heeft, dan is het aan de inwoner om dit aan de hand van concrete en verifieerbare gegevens aan te tonen. </text:p>
          <text:p text:style-name="al"/>
          <text:p text:style-name="al">Lid 6 onder a: deze afwijzingsgrond is bedoeld voor situaties waarin gebruikte materialen voor problemen zorgen of als de ondervonden problemen te wijten zijn aan achterstallig onderhoud of aan de omstandigheid dat de woning niet voldoet aan de geldende wettelijke eisen, zoals het bouwbesluit. </text:p>
          <text:p text:style-name="al"/>
          <text:p text:style-name="al">Lid 6 onder b: het college treft alleen een voorziening in of aan een woning waar de persoon met beperkingen zijn hoofdverblijf heeft. Dit betekent dat als de inwoner over meerdere woningen beschikt, er maar één woning wordt aangepast. Dit kan alleen anders zijn als sprake is van co-ouderschap. In dat geval kan een inwoner twee hoofdverblijven hebben, namelijk in de woning van zowel moeder als vader. </text:p>
          <text:p text:style-name="al">Lid 6 onder c: indien de instelling in dezelfde gemeente als de woning van de familie/naasten staat, dan kan een inwoner in aanmerking komen voor het bezoekbaar maken van de woning. Bezoekbaar houdt in dat de woning kan worden betreden en dat één verblijfsruimte en het toilet gebruikt kunnen worden. </text:p>
          <text:p text:style-name="al"/>
          <text:p text:style-name="al">De compensatieverplichting van de Wmo bestaat uitsluitend jegens degenen die in de betreffende gemeente woonplaats hebben. Een inwoner kan niet in meerdere gemeenten tegelijkertijd woonplaats hebben. Waar de inwoner woonplaats heeft dient beantwoord te worden middels concrete feiten en omstandigheden, zoals omschreven in de toelichting van deze verordening onder artikel 7 lid 4 onder b.</text:p>
          <text:p text:style-name="al"/>
          <text:p text:style-name="al">Lid 6 onder d: op basis van deze bepaling hoeft het college geen woningen, die niet geschikt zijn voor permanente bewoning,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Lid 6 onder e: Het college verstrekt geen voorzieningen in gemeenschappelijke ruimten, anders dan de in deze bepaling genoemde voorzieningen. Dit is een verbijzondering van de bepaling in dit artikel, lid 3 onderdeel e, dat de voorziening niet overwegend op het individu gericht is. Omdat de gemeente wel verplicht is om de beperkingen van de inwoner te compenseren, kan er in de situaties waarin een voorziening in de gemeenschappelijke ruimte wordt geweigerd, wel een verhuiskostenvergoeding worden verstrekt.</text:p>
          <text:p text:style-name="al"/>
          <text:p text:style-name="al">Lid 6 onder f: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belangrij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inwoner geen in redelijkheid van hem te vragen mogelijkheden heeft om zelf voor een passende oplossing te zorgen (CRvB 21-05-2012, nr. 11/5321 WMO). Dit heeft de CRvB geoordeeld onder de Wmo 2007 (ECLI:NL: CRVB:2012:BW6810). Bij de beoordeling of er sprake is van een belangrijke reden, is dus van belang of de inwoner mogelijkheden had om zelf voor een oplossing te zorgen. </text:p>
          <text:p text:style-name="al"/>
          <text:p text:style-name="al">Lid 6 onder g: als een inwoner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inwoner meest geschikte woning. Er is sprake van een omkering van de bewijslast indien inwoner verhuist en zich niet vooraf tot het college heeft gewend om alternatieven te bespreken of om toestemming te vragen. Onder deze omstandigheden is het aan de inwoner om aan de hand van controleerbare gegevens aannemelijk te maken dat er geen geschikte woning beschikbaar was. Dit volgt uit CRvB 13-04-2011, nrs. 09/3047 WMO e.a. </text:p>
          <text:p text:style-name="al"/>
          <text:p text:style-name="al">Lid 6 onder h: dit betreffen kosten die in redelijkheid van de inwoner of verhuurder te vragen zijn. </text:p>
          <text:p text:style-name="al"/>
          <text:p text:style-name="al">Lid 7: op grond van de wet ligt de verantwoordelijkheid voor maatschappelijke opvang en beschermd wonen bij alle gemeenten. De gemeente Rijswijk heeft de gemeente Den Haag echter gemandateerd voor de uitvoering van deze taken. Op basis van lid 7 kan de gemeente Den Haag hierbij het door hen vastgestelde beleid hanteren. </text:p>
          <text:p text:style-name="al"/>
          <text:p text:style-name="al">
          <text:span text:style-name="nadrukvet">Artikel 8. Financiële tegemoetkoming</text:span>
        </text:p>
          <text:p text:style-name="al">Lid 1 onder a: als verhuiskostenvergoeding wordt gebruik gemaakt van een forfaitair bedrag. Een forfaitair bedrag is een financiële tegemoetkoming waarvan de hoogte wordt bepaald los van de werkelijke kosten en los van het inkomen. In principe krijgt iedereen hetzelfde bedrag. Dat bedrag zal soms te hoog en soms niet volledig dekkend zijn. </text:p>
          <text:p text:style-name="al"/>
          <text:p text:style-name="al">In deze verordeing is voor stofferingskosten is uitgegaan van het gemiddelde van een 3 persoonshuishouden dat de volgende artikelen nodig heeft om een huis te stofferen en de muren te behangen:</text:p>
          <text:list text:style-name="id1-3-2-4-168">
            <text:list-item text:style-override="id1-3-2-4-168-1">
              <text:number>•</text:number>
              <text:p text:style-name="al">vloerbedekking/ vinyl;</text:p>
            </text:list-item>
            <text:list-item text:style-override="id1-3-2-4-168-2">
              <text:number>•</text:number>
              <text:p text:style-name="al">overgordijnen en gordijnrail;</text:p>
            </text:list-item>
            <text:list-item text:style-override="id1-3-2-4-168-3">
              <text:number>•</text:number>
              <text:p text:style-name="al">behang en behanglijm.</text:p>
            </text:list-item>
          </text:list>
          <text:p text:style-name="al">Lid 1 onder b: ook als de inwoner het vervoer zelf door de inzet van zijn eigen auto kan regelen, kan er een compensatieplicht bestaan. Heeft een inwoner door zijn beperkingen een vervoersprobleem, dan heeft de gemeente een compensatieplicht. Indien het vergoeden van gebruikskosten voor de eigen auto het goedkoopst compenserend is dan zal de gemeente deze kosten, tot een maximum van 1500 km per jaar, vergoeden. </text:p>
          <text:p text:style-name="al"/>
          <text:p text:style-name="al">Bij de berekening van deze tegemoetkoming gaan we uit van de variabele kosten voor een middenklasse auto in de Nibud gids. Deze kosten worden in deze verordening geïnterpreteerd als de gebruikskosten, hieronder worden verstaan: </text:p>
          <text:list text:style-name="id1-3-2-4-172">
            <text:list-item text:style-override="id1-3-2-4-172-1">
              <text:number>•</text:number>
              <text:p text:style-name="al">afschrijving;</text:p>
            </text:list-item>
            <text:list-item text:style-override="id1-3-2-4-172-2">
              <text:number>•</text:number>
              <text:p text:style-name="al">onderhoud en reparatie; </text:p>
            </text:list-item>
            <text:list-item text:style-override="id1-3-2-4-172-3">
              <text:number>•</text:number>
              <text:p text:style-name="al">brandstof. </text:p>
            </text:list-item>
          </text:list>
          <text:p text:style-name="al">Lid 2: deze bepaling spreekt voor zich. </text:p>
          <text:p text:style-name="al"/>
          <text:p text:style-name="al">
          <text:span text:style-name="nadrukvet">Artikel 9. Toegang en besluit</text:span>
        </text:p>
          <text:p text:style-name="al">Lid 1: het college is verantwoordelijk voor de inzet van de noodzakelijke voorzieningen op het gebied van maatschappelijke ondersteuning. Een maatwerkvoorziening wordt altijd toegekend (of afgewezen) middels een beschikking. Deze beschikking is gebaseerd op het onderzoek dat naar aanleiding van de melding heeft plaatsgevonden, de door de inwoner ingediende aanvraag en de van toepassing zijnde regelgeving voor de maatwerkvoorziening.</text:p>
          <text:p text:style-name="al"/>
          <text:p text:style-name="al">Lid 2: deze bepaling regelt dat van een inwoner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inwoner niet aan deze voorwaarde, dan kan dit aanleiding zijn om de maatwerkvoorziening in te trekken. De inwoner voldoet dan niet aan de voorwaarden verbonden aan de maatwerkvoorziening of het pgb (artikel 2.3.10 van de wet).</text:p>
          <text:p text:style-name="al"/>
          <text:p text:style-name="al">
          <text:span text:style-name="nadrukvet">Artikel 10. Inhoud beschikking</text:span>
        </text:p>
          <text:p text:style-name="al">De inwoner moet op basis van de beschikking die hij ontvangt de informatie krijgen die nodig is om zijn rechtspositie te bepalen en te begrijpen. Hiervoor is nodig dat de beschikking de inwoner goed en volledig informeert. In dit artikel staat wat in ieder geval in de beschikking moet worden opgenomen. </text:p>
          <text:p text:style-name="al"/>
          <text:p text:style-name="al">
          <text:span text:style-name="nadrukvet">Artikel 11. Regels voor een pgb</text:span>
        </text:p>
          <text:p text:style-name="al">Lid 1: het college kan op grond van artikel 2.3.6 van de wet een pgb verstrekken. Als aan alle wettelijke voorwaarden daartoe is voldaan, is het college hier zelfs toe verplicht. Als de inwoner in aanmerking wil komen voor een pgb, moet hij op grond van deze verordening een budgetplan opstellen. In lid 1 van deze bepaling is aangegeven welke onderdelen in ieder geval opgenomen moeten zijn in dat budgetplan. Een aantal zaken volgen rechtstreeks uit de wet. De wet noemt in artikel 2.3.6. namelijk een aantal criteria om in aanmerking te kunnen komen voor een pgb. Deze criteria komen terug in het budgetplan en het college kan onder andere op deze manier toetsen of aan de wettelijke voorwaarden wordt voldaan.</text:p>
          <text:p text:style-name="al"/>
          <text:p text:style-name="al">Lid 2 en lid 3: 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Lid 4: op basis van lid 4 is het mogelijk om de SVB te verzoeken om betalingen uit het pgb tijdelijk op te schorten, bijvoorbeeld in situaties waarbij de inwoner tijdelijk in het ziekenhuis is opgenomen of voor langere tijd in het buitenland verblijft. De voorziening hoeft dan niet direct te worden beëindigd, maar kan tijdelijk worden stopgezet.</text:p>
          <text:p text:style-name="al"/>
          <text:p text:style-name="al">Lid 5: de wet heeft tot doel dat mensen zo lang mogelijk thuis kunnen blijven wonen, in hun eigen leefomgeving. Kosten gemaakt in het buitenland betreffen in principe geen kosten voor ondersteuning bij de zelfredzaamheid en participatie in de eigen leefomgeving welke het college zou moeten compenseren. Het college is in die gevallen dus bevoegd om ondersteuningskosten gemaakt in het buitenland te weigeren, tenzij het college hier vooraf expliciet toestemming voor heeft verleend.</text:p>
          <text:p text:style-name="al"/>
          <text:p text:style-name="al">
          <text:span text:style-name="nadrukvet">Artikel 12. Onderscheid formele en informele hulp</text:span>
        </text:p>
          <text:p text:style-name="al">Voor de bepaling van het pgb-tarief wordt onderscheid gemaakt tussen formele en informele hulp. Voor formele hulp geldt het hogere pgb-tarief en voor informele hulp geldt over het algemeen een lager tarief.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onderdeel uitmaakt van het sociaal netwerk van de inwoner. Bij hulpverlening door een persoon uit het sociale netwerk, is daarmee altijd sprake van informele hulp. Ook al gaat het om een hulpverlener die voldoet aan de criteria genoemd in lid 2 van dit artikel; dan nog geldt dat deze hulpverlening in het kader van deze verordening als informele hulp wordt aangemerkt. Informele hulp is dus alle hulp die geboden wordt door personen uit het sociaal netwerk van de inwoner of door personen die niet beroeps of bedrijfsmatig ondersteuning verlenen. </text:p>
          <text:p text:style-name="al"/>
          <text:p text:style-name="al">Het sociale netwerk van een cliënt bestaat uit (artikel 1.1.1 Wmo 2015):</text:p>
          <text:list text:style-name="id1-3-2-4-198">
            <text:list-item text:style-override="id1-3-2-4-198-1">
              <text:number>•</text:number>
              <text:p text:style-name="al">personen uit de huiselijke kring of;</text:p>
            </text:list-item>
            <text:list-item text:style-override="id1-3-2-4-198-2">
              <text:number>•</text:number>
              <text:p text:style-name="al">andere personen met wie de inwoner een sociale relatie heeft.</text:p>
            </text:list-item>
          </text:list>
          <text:p text:style-name="al">De huiselijke kring zijn familieleden, huisgenoten, de (vroegere) echtgenoot of mantelzorgers. Andere personen met wie een inwoner een sociale relatie heeft zijn mensen met wie de inwoner regelmatig contact heeft. Het kan bijvoorbeeld gaan om buren en leden van een vereniging waar de inwoner lid van is (zie: de uitleg van de wetgever bij artikel 1.1.1 Wmo 2015). Buren horen volgens rechtspraak echter niet altijd tot het sociale netwerk. Van belang voor het beantwoorden van die vraag is of tussen de inwoner en de buren een sociale relatie bestaat (zie Rechtbank Oost-Brabant 2-2-2021, ECLI:NL:RBOBR:2021:403).</text:p>
          <text:p text:style-name="al"/>
          <text:p text:style-name="al">
          <text:span text:style-name="nadrukvet">Artikel 13.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Lid 1: in deze bepaling is vastgelegd hoe het tarief voor een zaak tot stand komt, bijvoorbeeld een scootmobiel of woningaanpassing. Het maximale tarief wordt bepaald aan de hand van de zorg in natura-tarieven met aanvulling van onderhoud en verzekering. Als de inwoner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 in deze bepaling is het tarief vastgelegd voor formele hulp, zoals volgt uit artikel 12 lid 2. Het tarief wordt bepaald aan de hand van de zorg in natura-tarieven. </text:p>
          <text:p text:style-name="al"/>
          <text:p text:style-name="al">Lid 3: in deze bepaling is het tarief vastgelegd voor informele hulp, zoals volgt uit artikel 12 lid 3. Het tarief wordt bepaald aan de hand van de zorg in natura-tarieven. </text:p>
          <text:p text:style-name="al"/>
          <text:p text:style-name="al">Bij het inzetten van een pgb voor informele hulp, kan sprake zijn van een arbeidsovereenkomst of een overeenkomst van opdracht. Beide vallen onder de definitie van ‘dienstbetrekking’, zoals bedoeld in de wet minimumloon en minimumvakantiebijslag. Daar verwijst de term ‘dienstbetrekking’ in deze bepaling naar.</text:p>
          <text:p text:style-name="al"/>
          <text:p text:style-name="al">Lid 4: De toevoeging ‘bij bestaan van een dienstbetrekking’ heeft als doel om de lage tegemoetkoming, zoals geregeld in artikel 2ab van de Uitvoeringsregeling wet, uit te sluiten. </text:p>
          <text:p text:style-name="al"/>
          <text:p text:style-name="al">Lid 5: 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Lid 6: deze bepaling spreekt voor zich.</text:p>
          <text:p text:style-name="al"/>
          <text:p text:style-name="al">
          <text:span text:style-name="nadrukvet">HOOFDSTUK 4. BIJDRAGE IN DE KOSTEN</text:span>
        </text:p>
          <text:p text:style-name="al">De gemeente mag van inwoners een bijdrage in de kosten vragen voor maatwerkvoorzieningen en algemene voorzieningen. In dit hoofdstuk zijn de regels over deze bijdrage in de kosten opgenomen.</text:p>
          <text:p text:style-name="al"/>
          <text:p text:style-name="al">
          <text:span text:style-name="nadrukvet">Artikel 14. Bijdrage voor maatwerkvoorzieningen en algemene voorzieningen</text:span>
        </text:p>
          <text:p text:style-name="al">Lid 1: het CAK stelt de hoogte van de eigen bijdrage vast en int deze.</text:p>
          <text:p text:style-name="al"/>
          <text:p text:style-name="al">Lid 2: de gemeente ontwikkelt een aantal algemene voorzieningen, waar de inwoner zonder onderzoek gebruik van kan maken. Het ontwikkelen van deze algemene voorzieningen hebben als doel voorzieningen laagdrempelig toegankelijk te maken en daarmee het beroep op maatwerkvoorzieningen te beperken. Dit in de verwachting dat het bijdraagt aan een toekomstbestendige Wmo. </text:p>
          <text:p text:style-name="al"/>
          <text:p text:style-name="al">Lid 3: de gemeente kan voor het gebruik van maatwerk- en algemene voorzieningen ook bepalen dat er geen eigen bijdrage wordt gevraagd. Hierin kijkt de gemeente onder andere naar de kostprijsberekening, de uitvoeringskosten en het gebruik van de voorziening in relatie tot de eigen bijdrage. Daarnaast kan de keuze voor het niet vragen van een eigen bijdrage worden gemaakt ter stimulans van het gebruik van de algemene voorziening. </text:p>
          <text:p text:style-name="al"/>
          <text:p text:style-name="al">
          <text:span text:style-name="nadrukvet">Artikel 15. Hoogte bijdrage in de kosten</text:span>
        </text:p>
          <text:p text:style-name="al">Lid 1: hier is geregeld voor welke algemene voorzieningen en maatwerkvoorzieningen het zogenaamde abonnementstarief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inwoner en hulpverlener belangrijk voor de ondersteuning van de inwoner en wordt er langdurig gebruik gemaakt van de voorziening. Voorbeelden zijn begeleiding en huishoudelijke hulp. De gemeente kan er daarnaast voor kiezen ook andere algemene voorzieningen onder het abonnementstarief te brengen. </text:p>
          <text:p text:style-name="al"/>
          <text:p text:style-name="al">Lid 2 en 3: bij de in lid 2 genoemde algemene voorziening en de in lid 3 genoemde maatwerkvoorziening is geen sprake van een duurzame hulpverleningsrelatie en heeft de gemeente ervoor gekozen een andere bijdrage te hanteren. </text:p>
          <text:p text:style-name="al"/>
          <text:p text:style-name="al">Lid 4: vanaf 2020 hoeft er, vanwege de invoering van het abonnementstarief, niet meer voor alle voorzieningen gecontroleerd te worden of de bijdrage de kostprijs te boven gaat. In dit lid is geregeld voor welke voorzieningen deze controle nog wel geldt. </text:p>
          <text:p text:style-name="al"/>
          <text:p text:style-name="al">Lid 5, lid 6 en lid 7: hier is uitgelegd hoe de kostprijs tot stand komt. De verzekerings- en onderhoudskosten voor maatwerkvoorzieningen als een scootmobiel en traplift, worden meegenomen in de kostprijsberekening.</text:p>
          <text:p text:style-name="al"/>
          <text:p text:style-name="al">Lid 8: in dit lid wordt verwezen naar artikel 3.8 lid 2 van het Uitvoeringsbesluit Wmo 2015, waarin staat voor welke categorieën inwoners de bijdrage op nihil kan worden vastgesteld.</text:p>
          <text:p text:style-name="al"/>
          <text:p text:style-name="al">
          <text:span text:style-name="nadrukvet">HOOFDSTUK 5: BESTRIJDING MISBRUIK </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6. Bestrijding oneigenlijk gebruik, misbruik en niet-gebruik van een maatwerkvoorziening </text:span>
        </text:p>
          <text:p text:style-name="al">Om niet-gebruik, misbruik en oneigenlijk gebruik van een maatwerkvoorziening of een pgb te voorkomen is het allereerst van belang dat de inwoner op de hoogte is van zijn rechten en plichten. Op basis van dit artikel wordt de inwoner hier op een begrijpelijke manier over geïnformeerd. </text:p>
          <text:p text:style-name="al"/>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inwoner opzettelijk onjuiste of onvolledige gegevens heeft verstrekt en de verstrekking van juiste of volledige gegevens tot een andere beslissing zou hebben geleid, dan kan het college overgaan tot het vorderen van geldswaarde van de ten onrechte ontvangen maatwerkvoorziening of pgb (artikel 2.4.1 lid 1 van de wet).</text:p>
          <text:p text:style-name="al"/>
          <text:p text:style-name="al">
          <text:span text:style-name="nadrukvet">Artikel 17.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et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 </text:p>
          <text:p text:style-name="al"/>
          <text:p text:style-name="al">
          <text:span text:style-name="nadrukvet">HOOFDSTUK 6: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18.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inwoners en aanbieders te werken aan kwaliteitsstandaarden voor de ondersteuning. </text:p>
          <text:p text:style-name="al"/>
          <text:p text:style-name="al">In lid 1 zijn een aantal voor de hand liggende kwaliteitseisen uitgewerkt. Op grond van lid 2 kan het college dit verder uitwerken door nadere regels te stellen. Het in lid 3 genoemde jaarlijkse clientervaringsonderzoek is verplicht op grond van artikel 2.5.1 lid 1 van de wet. In lid 4 staat dat de GGD Haaglanden is aangewezen als toezichthouder kwaliteit Wmo. De kwaliteit moet ook worden gecontroleerd. Om te kunnen weten of de kwaliteit voldoende is wordt gewerkt met de kwaliteitsstandaard Wmo.</text:p>
          <text:p text:style-name="al"/>
          <text:p text:style-name="al">
          <text:span text:style-name="nadrukvet">Artikel 19. Verhouding prijs en kwaliteit levering voorziening door derd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Lid 1: 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Lid 2: 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Lid 3: het college moet de vaste prijs of de reële prijs voor diensten minimaal baseren op de in dit artikel genoemde kostprijselementen. </text:p>
          <text:p text:style-name="al"/>
          <text:p text:style-name="al">Lid 4: hierin is een bepaling opgenomen over de prijs-kwaliteitverhouding van andere voorzieningen dan diensten, bijvoorbeeld hulpmiddelen. Artikel 5.4 van het Uitvoeringsbesluit is hierop niet van toepassing.</text:p>
          <text:p text:style-name="al"/>
          <text:p text:style-name="al">
          <text:span text:style-name="nadrukvet">HOOFSTUK 7: BLIJK VAN WAARDERING </text:span>
        </text:p>
          <text:p text:style-name="al">De gemeenteraad moet bij verordening bepalen op welke manier het college zorgt voor een jaarlijkse blijk van waardering voor de mantelzorgers van inwoners in de gemeente. In dit hoofdstuk wordt hier invulling aan gegeven.</text:p>
          <text:p text:style-name="al"/>
          <text:p text:style-name="al">
          <text:span text:style-name="nadrukvet">Artikel 20. Blijk van waardering mantelzorgers</text:span>
        </text:p>
          <text:p text:style-name="al">Mantelzorgers hoeven niet zelf in de gemeente te wonen. Zij moeten echter wel mantelzorg verlenen aan een inwoner van de gemeente Rijswijk. Daarnaast is het begrip ‘cliënten’ breder dan alleen personen die gebruik maken van Wmo-ondersteuning. Het kan namelijk ook gaan om personen die zich ooit gemeld hebben voor ondersteuning, maar waaraan uiteindelijk geen Wmo-voorziening is toegekend. Wellicht mede dankzij de inzet van de mantelzorger. Ook die mantelzorgers kunnen in aanmerking komen voor een jaarlijkse blijk van waardering vanuit de gemeente Rijswijk.</text:p>
          <text:p text:style-name="al"/>
          <text:p text:style-name="al">
          <text:span text:style-name="nadrukvet">HOOFDSTUK 8. CALAMITEITEN, KLACHTEN EN MEDENZEGGENSCHAP</text:span>
        </text:p>
          <text:p text:style-name="al">
          <text:span text:style-name="nadrukvet">Artikel 21. Meldingsregeling calamiteiten en geweld</text:span>
        </text:p>
          <text:p text:style-name="al">In artikel 3.4, eerste lid van de wet staat dat de aanbieder bij de toezichthoudende ambtenaar, bedoeld in artikel 6.1 van de wet altijd en zo snel mogelijk melding doet van iedere calamiteit en geweld die bij de verstrekking van een voorziening heeft plaatsgevonden. In artikel 6.1 van de wet staat dat het college personen aanwijst die toezicht moeten houden op het nakomen van de wet, ook wel de toezichthoudende ambtenaar genoemd. Binnen de gemeente Rijswijk is dat geregeld via de GGD Haaglanden.</text:p>
          <text:p text:style-name="al"/>
          <text:p text:style-name="al">In artikel 21 staat opgenomen hoe het college het melden van een calamiteit of gemeld heeft geregeld. Ook staat in dit artikel dat de toezichthoudende ambtenaar elke melding onderzoekt. De toezichthoudende ambtenaar geeft het college advies om calamiteiten en geweld in de toekomst te voorkomen.</text:p>
          <text:p text:style-name="al"/>
          <text:p text:style-name="al">
          <text:span text:style-name="nadrukvet">Artikel 22. Klachtregeling</text:span>
        </text:p>
          <text:p text:style-name="al">Lid 1: is een bepaling over klachten ten aanzien van aanbieders opgenomen. Op grond van de wet (artikel 2.1.3 lid 2 onder d) is het verplicht in de verordening te bepalen voor welke voorzieningen een regeling voor de afhandeling van klachten van inwoners is vereist. </text:p>
          <text:p text:style-name="al"/>
          <text:p text:style-name="al">Indien de inwoner niet tevreden is over een gedraging van de aanbieder, dan moet hij zich in beginsel tot die aanbieder wenden. Aanbieders zijn in dat kader verplicht om te beschikken over de regeling voor de afhandeling van klachten. Zij dienen te beschikken over een dergelijke regeling ten behoeve van alle voorzieningen.</text:p>
          <text:p text:style-name="al"/>
          <text:p text:style-name="al">Lid 2: hier staan een aantal instrumenten die het college kan inzetten om te zorgen dat de verplichten ten aanzien van dit onderwerp door aanbieders goed wordt uitgevoerd.</text:p>
          <text:p text:style-name="al"/>
          <text:p text:style-name="al">
          <text:span text:style-name="nadrukvet">Artikel 23. Medezeggenschap bij aanbieders van maatschappelijke ondersteuning</text:span>
        </text:p>
          <text:p text:style-name="al">Lid 1: in de verordening moet staan voor welke voorzieningen een regeling vereist is voor medezeggenschap van inwoners over voorgenomen besluiten van de aanbieder die voor de gebruikers van belang zijn (zie artikel 2.1.3 lid 2 onder e van de wet). Op grond hiervan zijn de aanbieders verplicht tot het opstellen van dergelijke regeling van alle voorzieningen.</text:p>
          <text:p text:style-name="al"/>
          <text:p text:style-name="al">Lid 2: hier staan een aantal instrumenten die het college kan inzetten om te zorgen dat de verplichting tot medezeggenschap door aanbieders goed wordt uitgevoerd. </text:p>
          <text:p text:style-name="al"/>
          <text:p text:style-name="al">
          <text:span text:style-name="nadrukvet">Artikel 24. Betrekken van ingezetenen bij het beleid</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text:p>
          <text:p text:style-name="al"/>
          <text:p text:style-name="al">
          <text:span text:style-name="nadrukvet">HOOFDSTUK 9. OVERIGE BEPALINGEN</text:span>
        </text:p>
          <text:p text:style-name="al">
          <text:span text:style-name="nadrukvet">Artikel 25 Tariefwijziging/indexatie</text:span>
        </text:p>
          <text:p text:style-name="al">Het college maakt met aanbieders afspraken over de tarieven voor de ingekochte zorg in natura. Daarbij worden ook afspraken gemaakt over indexering van deze tarieven. Deze tarieven en indexeringen vormen de basis voor het bepalen van de pgb-tarieven.</text:p>
          <text:p text:style-name="al">Dit geldt niet voor de pgb-tarieven voor het sociaal netwerk. Deze tarieven kunnen worden bekeken op de website van het Zorgknooppunt H5 (externe link: www.zorgknooppunth5.nl/info)</text:p>
          <text:p text:style-name="al"/>
          <text:p text:style-name="al">
          <text:span text:style-name="nadrukvet">Artikel 26 Evaluatie</text:span>
        </text:p>
          <text:p text:style-name="al">Dit artikel verplicht het college om jaarlijks te onderzoeken hoe de inwoners de kwaliteit van de maatschappelijke ondersteuning ervaren en de uitkomsten daarvan te publiceren. Bij een cliëntervaringsonderzoek wordt onderzocht wat de ervaringen zijn van de inwoners met de geboden maatschappelijke ondersteuning en welk effect ze ervan hebben ondervonden wat betreft de verbetering van hun zelfredzaamheid of participatie en de wijze waarop zij zich kunnen handhaven in de samenleving.</text:p>
          <text:p text:style-name="al"/>
          <text:p text:style-name="al">
          <text:span text:style-name="nadrukvet">Artikel 27. Onvoorziene omstandigheden</text:span>
        </text:p>
          <text:p text:style-name="al">Dit artikel biedt het college de mogelijkheid om in alle niet voorziene situaties te handelen naar bevind van zaken.</text:p>
          <text:p text:style-name="al"/>
          <text:p text:style-name="al">
          <text:span text:style-name="nadrukvet">Artikel 28. Hardheidsclausule</text:span>
        </text:p>
          <text:p text:style-name="al">In bijzondere gevallen kan het college ten gunste van de inwoner afwijken van de bepalingen van deze verordening (niet van de in de wet zelf genoemde bepalingen). Zo nodig wordt hierbij advies ingewonnen. Afwijken kan alleen maar ten gunste, en nooit ten nadele van de betrokken inwoner.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HOOFDSTUK 10. OVERGANGS- EN SLOTBEPALINGEN </text:span>
        </text:p>
          <text:p text:style-name="al">
          <text:span text:style-name="nadrukvet">Artikel 29. Intrekking oude verordening en overgangsrecht</text:span>
        </text:p>
          <text:p text:style-name="al">Dit artikel bepaalt wanneer de oude verordening wordt ingetrokken. Daarnaast is in dit artikel het overgangsrecht geregeld. In lid 2 is duidelijk gemaakt dat bestaande rechten en plichten doorlopen, totdat een nieuwe beoordeling heeft plaatsgevonden. Op basis van lid 3 worden aanvragen die voor de inwerkingtreding van deze verordening zijn ingediend en waarop nog niet is beslist, beoordeelt op grond van deze verordening. Op basis van lid 4 wordt op bezwaarschriften tegen een besluit op grond van de Verordening Wet Maatschappelijke Ondersteuning Rijswijk 2022 beslist op basis van die verordening. Op basis van lid 5 kan echter van lid 4 worden afgeweken als het voor de inwoner voordeliger is om op basis van deze verordening te beslissen.</text:p>
          <text:p text:style-name="al"/>
          <text:p text:style-name="al">
          <text:span text:style-name="nadrukvet">Artikel 30. Inwerkingtreding en Citeertitel </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5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6 van de Wet maatschappelijke ondersteuning 2015]|[1.0:c:BWBR0035362&amp;artikel=2.1.6&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3.8, tweede lid, van het Uitvoeringsbesluit Wmo 2015]|[1.0:c:BWBR0035733&amp;artikel=3.8&amp;lid=2&amp;g=2024-07-01</meta:user-defined>
    <meta:user-defined meta:name="DC.source">artikel 5.4 van het Uitvoeringsbesluit Wmo 2015]|[1.0:c:BWBR0035733&amp;artikel=5.4&amp;g=2024-07-01</meta:user-defined>
    <meta:user-defined meta:name="DCTERMS.alternative">Verordening maatschappelijke ondersteuning Rijswijk 2025</meta:user-defined>
    <dc:language>nl</dc:language>
    <meta:user-defined meta:name="OVERHEIDop.locatietype/OVERHEIDop.gebiedsmarkering">Gemeente</meta:user-defined>
    <meta:user-defined meta:name="DC.title">Verordening Maatschappelijke Ondersteuning Rijswijk 2025</meta:user-defined>
    <meta:user-defined meta:name="DCTERMS.W3CDTF/DCTERMS.available">2024-12-27</meta:user-defined>
    <meta:user-defined meta:name="DCTERMS.W3CDTF/OVERHEIDop.jaargang">2024</meta:user-defined>
    <meta:user-defined meta:name="OVERHEIDop.publicationIssue">544599</meta:user-defined>
    <meta:user-defined meta:name="OVERHEIDop.betreftRegeling">CVDR732509_1</meta:user-defined>
    <meta:user-defined meta:name="xs:date/OVERHEIDop.startdatum">2025-01-01</meta:user-defined>
    <meta:user-defined meta:name="OVERHEIDop.GmbID/DC.identifier">gmb-2024-544599</meta:user-defined>
    <meta:user-defined meta:name="OVERHEIDop.versieInformatie"/>
  </office:meta>
</office:document-meta>
</file>