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Waterland 2025 </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9 november 2024;</text:p>
            <text:p text:style-name="al"/>
            <text:p text:style-name="al">overwegende dat het wenselijk is om de Verordening rioolheffing gemeente Waterland 2025 vast te stellen;</text:p>
            <text:p text:style-name="al"/>
            <text:p text:style-name="al">gelet op artikel 228a Gemeentewet,</text:p>
            <text:p text:style-name="al"/>
            <text:p text:style-name="al">
            <text:span text:style-name="nadrukvet">B E S L U I T :</text:span>
          </text:p>
            <text:p text:style-name="al"/>
            <text:p text:style-name="al">vast te stellen de navolgende Verordening op de heffing en invordering van rioolheffing gemeente Waterl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grondwater. of ppervlaktewater;</text:p>
              </text:list-item>
              <text:list-item text:style-override="id1-3-2-2-1-3-4">
                <text:number>d.</text:number>
                <text:p text:style-name="al">woning: perceel dat in hoofdzaak tot woning dient;</text:p>
              </text:list-item>
              <text:list-item text:style-override="id1-3-2-2-1-3-5">
                <text:number>e.</text:number>
                <text:p text:style-name="al">niet-woning: alle overige percelen, niet zijnde een woning, daarbij inbegrepen (zorg-) instellinge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Met betrekking tot het gebruikersdeel, wordt als gebruiker aangemerk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ten aanzien van woningen geheven per perceel, naar de omvang van het huishouden. </text:p>
              </text:list-item>
              <text:list-item text:style-override="id1-3-2-2-5-3">
                <text:number>2.</text:number>
                <text:p text:style-name="al">De belasting als bedoeld in artikel 3, eerste lid, wordt ten aanzien van niet-woningen geheven per perceel, naar de waarde in het economisch verkeer, waarbij geldt dat: </text:p>
                <text:list text:style-name="id1-3-2-2-5-3-3">
                  <text:list-item text:style-override="id1-3-2-2-5-3-3-1">
                    <text:number>a.</text:number>
                    <text:p text:style-name="al">ingeval het perceel een onroerende zaak is, is de waarde van in het economisch verkeer de op de voet van hoofdstuk IV van de Wet waardering onroerende zaken voor de onroerende zaak vastgestelde waarde zoals deze voor het in artikel 7 bedoelde kalenderjaar geldt;</text:p>
                  </text:list-item>
                  <text:list-item text:style-override="id1-3-2-2-5-3-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5, eerste lid bedraagt voor een perceel dat wordt gebruikt door een particulier huishouden, bestaande uit:</text:p>
                <text:list text:style-name="id1-3-2-2-6-2-3">
                  <text:list-item text:style-override="id1-3-2-2-6-2-3-1">
                    <text:number>a.</text:number>
                    <text:p text:style-name="al">één persoon; € 176,60 per belastingjaar; </text:p>
                  </text:list-item>
                  <text:list-item text:style-override="id1-3-2-2-6-2-3-2">
                    <text:number>b.</text:number>
                    <text:p text:style-name="al">twee personen; € 194,10 per belastingjaar,</text:p>
                  </text:list-item>
                  <text:list-item text:style-override="id1-3-2-2-6-2-3-3">
                    <text:number>c.</text:number>
                    <text:p text:style-name="al">meer dan twee personen; € 212,65 per belastingjaar;</text:p>
                  </text:list-item>
                </text:list>
              </text:list-item>
              <text:list-item text:style-override="id1-3-2-2-6-3">
                <text:number>2.</text:number>
                <text:p text:style-name="al">De belasting als bedoeld in artikel 5, tweede lid bedraagt per perceel, per belastingjaar: 0,0840% van de heffingsmaatstaf, met dien verstande dat per perceel niet minder dan een bedrag wordt geheven dat gelijk is aan het bedrag genoemd onder lid 1 punt c en niet meer dan een bedrag gelijk aan twee keer het bedrag genoemd onder lid 1 punt c.</text:p>
              </text:list-item>
              <text:list-item text:style-override="id1-3-2-2-6-4">
                <text:number>3.</text:number>
                <text:p text:style-name="al">Voor de vaststelling van de gebruikssituatie ten aanzien van een particulier huishouden is beslissend wat ter zake in de Basisregistratie personen is geregistreerd, tenzij blijkt dat de gebruikssituatie anders is. </text:p>
              </text:list-item>
              <text:list-item text:style-override="id1-3-2-2-6-5">
                <text:number>4.</text:number>
                <text:p text:style-name="al">Indien op het adres van een perceel dat feitelijk wordt gebruikt door een particulier huishouden op 1 januari van het belastingjaar of, indien de belasting aanvangt in de loop van het belastingjaar, bij aanvang van de belastingplicht, geen personen staan ingeschreven in de Basisregistratie personen wordt, in afwijking van het derde lid, voor de gebruikssituatie uitgegaan van één persoon, tenzij blijkt dat de gebruikssituatie anders is.</text:p>
              </text:list-item>
              <text:list-item text:style-override="id1-3-2-2-6-6">
                <text:number>5.</text:number>
                <text:p text:style-name="al">Indien de gebruikssituatie in de loop van het jaar wijzigt van een meer dan tweepersoons- naar een twee- of eenpersoonshuishouden of van een tweepersoons- naar een eenpersoonshuishouden bestaat aanspraak op verminder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gemeente Waterland 2024 van 14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op de dag na bekendmaking. </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rioolheffing gemeente Waterland 2025.</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section>
          <text:section text:name="ondertekening_id1-3-2-3-2">
            <text:p><text:span text:style-name="functie"/></text:p>
            <text:p><text:span text:style-name="functie">gehouden op 19 dec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Th.G.L. Greep </text:span></text:p>
          </text:section>
          <text:section text:name="ondertekening_id1-3-2-3-5">
            <text:p><text:span text:style-name="functie"/></text:p>
            <text:p><text:span text:style-name="functie">griffier </text:span></text:p>
          </text:section>
          <text:section text:name="ondertekening_id1-3-2-3-6">
            <text:p><text:span text:style-name="functie"/></text:p>
            <text:p><text:span text:style-name="functie">drs. M.C. van der Weele</text:span></text:p>
          </text:section>
          <text:section text:name="ondertekening_id1-3-2-3-7">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459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9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9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OVERHEIDop.referentienummer">32668-2024 </meta:user-defined>
    <meta:user-defined meta:name="DCTERMS.alternative">Verordening rioolheffing gemeente Waterland 2025</meta:user-defined>
    <dc:language>nl</dc:language>
    <meta:user-defined meta:name="OVERHEIDop.locatietype/OVERHEIDop.gebiedsmarkering">Gemeente</meta:user-defined>
    <meta:user-defined meta:name="DC.title">Verordening op de heffing en invordering van rioolheffing gemeente Waterland 2025</meta:user-defined>
    <meta:user-defined meta:name="DCTERMS.W3CDTF/DCTERMS.available">2024-12-27</meta:user-defined>
    <meta:user-defined meta:name="DCTERMS.W3CDTF/OVERHEIDop.jaargang">2024</meta:user-defined>
    <meta:user-defined meta:name="OVERHEIDop.publicationIssue">544596</meta:user-defined>
    <meta:user-defined meta:name="OVERHEIDop.betreftRegeling">CVDR732506_1</meta:user-defined>
    <meta:user-defined meta:name="xs:date/OVERHEIDop.startdatum">2024-12-28</meta:user-defined>
    <meta:user-defined meta:name="OVERHEIDop.GmbID/DC.identifier">gmb-2024-544596</meta:user-defined>
    <meta:user-defined meta:name="OVERHEIDop.versieInformatie"/>
  </office:meta>
</office:document-meta>
</file>