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2-1-1">
      <style:table-column-properties style:rel-column-width="20*"/>
    </style:style>
    <style:style style:family="table-column" style:parent-style-name="colspec" style:name="id1-3-2-4-2-1-2">
      <style:table-column-properties style:rel-column-width="46*"/>
    </style:style>
    <style:style style:family="table-column" style:parent-style-name="colspec" style:name="id1-3-2-4-2-1-3">
      <style:table-column-properties/>
    </style:style>
    <style:style style:family="table-column" style:parent-style-name="colspec" style:name="id1-3-2-4-2-1-4">
      <style:table-column-properties style:rel-column-width="24*"/>
    </style:style>
  </office:automatic-styles>
  <office:body>
    <office:text>
      <text:p text:style-name="new_page_staatscourant"/>
      <text:p text:style-name="single-kop-titel">Aanwijzing hotspot informatie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Lopik;</text:p>
            <text:p text:style-name="al"/>
            <text:p text:style-name="al"/>
            <text:p text:style-name="al">overwegende, dat </text:p>
            <text:p text:style-name="al"/>
            <text:list text:style-name="id1-3-2-1-1-6">
              <text:list-item text:style-override="id1-3-2-1-1-6-1">
                <text:number>•</text:number>
                <text:p text:style-name="al">Het college van burgemeester en wethouders krachtens de archiefwet 1995, artikel 30 zorgdrager is voor gemeentelijke archiefbescheiden;</text:p>
              </text:list-item>
              <text:list-item text:style-override="id1-3-2-1-1-6-2">
                <text:number>•</text:number>
                <text:p text:style-name="al">Artikel 5 lid 1 Archiefwet 1995 de zorgdrager verplicht tot het ontwerpen van selectielijsten waarin tenminste wordt aangegeven welke archiefbescheiden voor vernietiging in aanmerking komen;</text:p>
              </text:list-item>
              <text:list-item text:style-override="id1-3-2-1-1-6-3">
                <text:number>•</text:number>
                <text:p text:style-name="al">Deze selectielijst is opgesteld door de VNG in de vorm van de momenteel geldende ‘Selectielijst gemeenten en intergemeentelijke organen 2020’ (‘selectielijst’);</text:p>
              </text:list-item>
              <text:list-item text:style-override="id1-3-2-1-1-6-4">
                <text:number>•</text:number>
                <text:p text:style-name="al">De ‘selectielijst’ aangeeft dat archiefbescheiden die in principe voor vernietiging in aanmerking komen, hiervoor kunnen worden uitgezonderd op basis van een hotspotlijst;</text:p>
              </text:list-item>
            </text:list>
            <text:p text:style-name="al">gelezen het advies d.d. november 2024;</text:p>
            <text:p text:style-name="al"/>
            <text:p text:style-name="al">gelet op artikel 5 lid 1 van de Archiefwet 1995</text:p>
            <text:p text:style-name="al"/>
            <text:p text:style-name="al"/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implementatie van de Spreidingswet in de gemeente Lopik aan te wijzen als hotspot informatiebeheer en deze op te nemen in de hotspotlij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opik, 3 december 2024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Lopik;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L. de Graaff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burgemeester,</text:span></text:p>
            <text:p><text:span text:style-name="functie">L.J. de Graaf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Hotspotlijst 2024 Gemeente Lopik</text:span> <text:span text:style-name="nr"/>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Zaaknummer</text:span>
                  </text:p>
                </table:table-cell>
                <table:table-cell table:style-name="cell_frame_all" table:number-rows-spanned="1" table:number-columns-spanned="3">
                  <text:p text:style-name="table_al">
                    <text:span text:style-name="nadrukvet">Z.019807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otspot</text:span>
                  </text:p>
                </table:table-cell>
                <table:table-cell table:style-name="cell_frame_all" table:number-rows-spanned="1" table:number-columns-spanned="3">
                  <text:p text:style-name="table_al">
                    <text:span text:style-name="nadrukvet">Implementatie Spreidingswet in de gemeente Lopik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4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ering</text:p>
                </table:table-cell>
                <table:table-cell table:style-name="cell_frame_all" table:number-rows-spanned="1" table:number-columns-spanned="3">
                  <text:p text:style-name="table_al"> – 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Criteria</text:p>
                </table:table-cell>
                <table:table-cell table:style-name="cell_frame_all" table:number-rows-spanned="1" table:number-columns-spanned="2">
                  <text:p text:style-name="table_al">Maatschappelijke beroering / media-aandacht</text:p>
                </table:table-cell>
                <table:table-cell table:style-name="cell_frame_all" table:number-rows-spanned="1" table:number-columns-spanned="1">
                  <text:p text:style-name="table_al">☒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Tegenstellingen tussen burgers / emoties</text:p>
                </table:table-cell>
                <table:table-cell table:style-name="cell_frame_all" table:number-rows-spanned="1" table:number-columns-spanned="1">
                  <text:p text:style-name="table_al">☒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Debat functioneren overheid</text:p>
                </table:table-cell>
                <table:table-cell table:style-name="cell_frame_all" table:number-rows-spanned="1" table:number-columns-spanned="1">
                  <text:p text:style-name="table_al">☐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Positie openbaar bestuur</text:p>
                </table:table-cell>
                <table:table-cell table:style-name="cell_frame_all" table:number-rows-spanned="1" table:number-columns-spanned="1">
                  <text:p text:style-name="table_al">☐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dere omschrijving</text:p>
                </table:table-cell>
                <table:table-cell table:style-name="cell_frame_all" table:number-rows-spanned="1" table:number-columns-spanned="3">
                  <text:p text:style-name="table_al">De Wet gemeentelijke taak mogelijk maken asielopvangvoorzieningen (Spreidingswet) is in werking getreden per 1 februari 2024. Doel van deze wet is om te komen tot voldoende opvangplekken en een evenwichtiger verdeling van asielopvang over provincies en gemeenten.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l organisatie</text:p>
                </table:table-cell>
                <table:table-cell table:style-name="cell_frame_all" table:number-rows-spanned="1" table:number-columns-spanned="3">
                  <text:p text:style-name="table_al">Opvanglocatie, huisvesting, maatregelen, vergunningverlening, toezicht en handhaving, communicatie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gelijke andere betrokken rijksorganisaties</text:p>
                </table:table-cell>
                <table:table-cell table:style-name="cell_frame_all" table:number-rows-spanned="1" table:number-columns-spanned="3">
                  <text:p text:style-name="table_al">Veiligheidsregio, Politie, COA, Provincie Utrecht, Ministerie van Justitie en Veiligheid.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4459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9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9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op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Bestuur | Organisatie en beleid</meta:user-defined>
    <meta:user-defined meta:name="DC.source">artikel 30 van de Archiefwet 1995]|[1.0:c:BWBR0007376&amp;artikel=30&amp;g=2024-06-19</meta:user-defined>
    <meta:user-defined meta:name="DC.source">artikel 5, eerste lid, van de Archiefwet 1995]|[1.0:c:BWBR0007376&amp;artikel=5&amp;lid=1&amp;g=2024-06-19</meta:user-defined>
    <meta:user-defined meta:name="OVERHEIDop.referentienummer">Z.019807</meta:user-defined>
    <dc:language>nl</dc:language>
    <meta:user-defined meta:name="OVERHEIDop.locatietype/OVERHEIDop.gebiedsmarkering">Gemeente</meta:user-defined>
    <meta:user-defined meta:name="DC.title">Aanwijzing hotspot informatiebehee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592</meta:user-defined>
    <meta:user-defined meta:name="OVERHEIDop.GmbID/DC.identifier">gmb-2024-544592</meta:user-defined>
    <meta:user-defined meta:name="OVERHEIDop.versieInformatie"/>
  </office:meta>
</office:document-meta>
</file>