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 eenzaamh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7 december 2024;</text:p>
            <text:p text:style-name="al"/>
            <text:p text:style-name="al">overwegende dat het college het wenselijk vindt de looptijd van de beleidsregel te verlengen;</text:p>
            <text:p text:style-name="al"/>
            <text:p text:style-name="al">gelet op het bepaalde in artikel 3, vierde lid en hoofdstuk 4 van de Algemene Subsidieverordening Roermond 2008;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‘Beleidsregel eenzaamheid 2024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‘Beleidsregel eenzaamheid 2024’ wordt als volgt gewijzigd:</text:p>
            <text:p text:style-name="al"/>
            <text:p text:style-name="al">Artikel 5 sub a komt te luiden:</text:p>
            <text:p text:style-name="al">Het subsidieplafond voor 2024 en 2025 bedraagt maximaal € 10.000, -- per jaar.</text:p>
            <text:p text:style-name="al"/>
            <text:p text:style-name="al">Artikel 6 lid a komt te luiden:</text:p>
            <text:p text:style-name="al">Organisaties kunnen per subsidiejaar maximaal één subsidieaanvraag indienen;</text:p>
            <text:p text:style-name="al"/>
            <text:p text:style-name="al">Artikel 6 lid c komt te luiden:</text:p>
            <text:p text:style-name="al">Subsidieaanvragen op basis van deze beleidsregel kunnen tot uiterlijk 15 augustus 2025 worden ingediend;</text:p>
            <text:p text:style-name="al"/>
            <text:p text:style-name="al">Artikel 7 komt te luiden:</text:p>
            <text:p text:style-name="al">Deze beleidsregel treedt in werking met ingang van 1 januari 2024 en eindig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haar vergadering van 17 decem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  <text:p><text:span text:style-name="functie">de burgemeester, Y.F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58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8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lgemene Subsidieverordening Roermond 2008]|[https://lokaleregelgeving.overheid.nl/CVDR56905/3</meta:user-defined>
    <meta:user-defined meta:name="OVERHEIDop.referentienummer">119688-2023</meta:user-defined>
    <meta:user-defined meta:name="DCTERMS.alternative">Beleidsregel eenzaamheid 2024</meta:user-defined>
    <dc:language>nl</dc:language>
    <meta:user-defined meta:name="OVERHEIDop.locatietype/OVERHEIDop.gebiedsmarkering">Gemeente</meta:user-defined>
    <meta:user-defined meta:name="DC.title">Beleidsregel eenzaamheid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4588</meta:user-defined>
    <meta:user-defined meta:name="OVERHEIDop.betreftRegeling">CVDR706019_2</meta:user-defined>
    <meta:user-defined meta:name="xs:date/OVERHEIDop.startdatum">2025-01-01</meta:user-defined>
    <meta:user-defined meta:name="xs:date/OVERHEIDop.einddatum">2026-01-01</meta:user-defined>
    <meta:user-defined meta:name="OVERHEIDop.GmbID/DC.identifier">gmb-2024-544588</meta:user-defined>
    <meta:user-defined meta:name="OVERHEIDop.versieInformatie"/>
  </office:meta>
</office:document-meta>
</file>